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SECTOR</text:p>
          </table:table-cell>
          <table:table-cell office:value-type="string" table:style-name="ce4">
            <text:p>FECHA</text:p>
          </table:table-cell>
          <table:table-cell office:value-type="string" table:style-name="ce3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01-01T00:00:00" table:style-name="ce6">
            <text:p>01/01/2017</text:p>
          </table:table-cell>
          <table:table-cell office:value-type="float" office:value="971.61512893000008" table:style-name="ce5">
            <text:p>971.615128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01-01T00:00:00" table:style-name="ce6">
            <text:p>01/01/2017</text:p>
          </table:table-cell>
          <table:table-cell office:value-type="float" office:value="288.00673578999999" table:style-name="ce5">
            <text:p>288.0067358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01-01T00:00:00" table:style-name="ce6">
            <text:p>01/01/2017</text:p>
          </table:table-cell>
          <table:table-cell office:value-type="float" office:value="269.08300464000001" table:style-name="ce5">
            <text:p>269.0830046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01-01T00:00:00" table:style-name="ce6">
            <text:p>01/01/2017</text:p>
          </table:table-cell>
          <table:table-cell office:value-type="float" office:value="102.95765970000001" table:style-name="ce5">
            <text:p>102.957659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01-01T00:00:00" table:style-name="ce6">
            <text:p>01/01/2017</text:p>
          </table:table-cell>
          <table:table-cell office:value-type="float" office:value="161.30753246" table:style-name="ce5">
            <text:p>161.3075325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01-01T00:00:00" table:style-name="ce6">
            <text:p>01/01/2017</text:p>
          </table:table-cell>
          <table:table-cell office:value-type="float" office:value="72.212500930000004" table:style-name="ce5">
            <text:p>72.2125009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01-01T00:00:00" table:style-name="ce6">
            <text:p>01/01/2017</text:p>
          </table:table-cell>
          <table:table-cell office:value-type="float" office:value="40.560087160000002" table:style-name="ce5">
            <text:p>40.56008716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01-01T00:00:00" table:style-name="ce6">
            <text:p>01/01/2017</text:p>
          </table:table-cell>
          <table:table-cell office:value-type="float" office:value="56.395113350000003" table:style-name="ce5">
            <text:p>56.39511335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01-01T00:00:00" table:style-name="ce6">
            <text:p>01/01/2017</text:p>
          </table:table-cell>
          <table:table-cell office:value-type="float" office:value="46.81316691" table:style-name="ce5">
            <text:p>46.81316691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01-01T00:00:00" table:style-name="ce6">
            <text:p>01/01/2017</text:p>
          </table:table-cell>
          <table:table-cell office:value-type="float" office:value="14.401822640000001" table:style-name="ce5">
            <text:p>14.40182264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02-01T00:00:00" table:style-name="ce6">
            <text:p>01/02/2017</text:p>
          </table:table-cell>
          <table:table-cell office:value-type="float" office:value="1034.94183312" table:style-name="ce5">
            <text:p>1034.941833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02-01T00:00:00" table:style-name="ce6">
            <text:p>01/02/2017</text:p>
          </table:table-cell>
          <table:table-cell office:value-type="float" office:value="297.95723267" table:style-name="ce5">
            <text:p>297.9572327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02-01T00:00:00" table:style-name="ce6">
            <text:p>01/02/2017</text:p>
          </table:table-cell>
          <table:table-cell office:value-type="float" office:value="257.83148462999998" table:style-name="ce5">
            <text:p>257.8314846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02-01T00:00:00" table:style-name="ce6">
            <text:p>01/02/2017</text:p>
          </table:table-cell>
          <table:table-cell office:value-type="float" office:value="115.31876185" table:style-name="ce5">
            <text:p>115.3187619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02-01T00:00:00" table:style-name="ce6">
            <text:p>01/02/2017</text:p>
          </table:table-cell>
          <table:table-cell office:value-type="float" office:value="179.07387298999998" table:style-name="ce5">
            <text:p>179.073873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02-01T00:00:00" table:style-name="ce6">
            <text:p>01/02/2017</text:p>
          </table:table-cell>
          <table:table-cell office:value-type="float" office:value="76.150922539999996" table:style-name="ce5">
            <text:p>76.15092254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02-01T00:00:00" table:style-name="ce6">
            <text:p>01/02/2017</text:p>
          </table:table-cell>
          <table:table-cell office:value-type="float" office:value="54.099628420000002" table:style-name="ce5">
            <text:p>54.0996284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02-01T00:00:00" table:style-name="ce6">
            <text:p>01/02/2017</text:p>
          </table:table-cell>
          <table:table-cell office:value-type="float" office:value="52.609999900000005" table:style-name="ce5">
            <text:p>52.6099999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02-01T00:00:00" table:style-name="ce6">
            <text:p>01/02/2017</text:p>
          </table:table-cell>
          <table:table-cell office:value-type="float" office:value="62.596110459999998" table:style-name="ce5">
            <text:p>62.59611046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02-01T00:00:00" table:style-name="ce6">
            <text:p>01/02/2017</text:p>
          </table:table-cell>
          <table:table-cell office:value-type="float" office:value="17.673059760000001" table:style-name="ce5">
            <text:p>17.67305976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1099.10152208" table:style-name="ce5">
            <text:p>1099.101522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322.34348777999998" table:style-name="ce5">
            <text:p>322.3434878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339.34717308999996" table:style-name="ce5">
            <text:p>339.3471731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120.90468936000001" table:style-name="ce5">
            <text:p>120.904689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213.42256419000003" table:style-name="ce5">
            <text:p>213.4225642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89.723928399999991" table:style-name="ce5">
            <text:p>89.723928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67.224707079999988" table:style-name="ce5">
            <text:p>67.22470708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62.170402330000002" table:style-name="ce5">
            <text:p>62.17040233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61.919685139999999" table:style-name="ce5">
            <text:p>61.9196851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20.38901791" table:style-name="ce5">
            <text:p>20.38901791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04-01T00:00:00" table:style-name="ce6">
            <text:p>01/04/2017</text:p>
          </table:table-cell>
          <table:table-cell office:value-type="float" office:value="1033.8639913" table:style-name="ce5">
            <text:p>1033.86399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04-01T00:00:00" table:style-name="ce6">
            <text:p>01/04/2017</text:p>
          </table:table-cell>
          <table:table-cell office:value-type="float" office:value="308.55069177999997" table:style-name="ce5">
            <text:p>308.5506918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04-01T00:00:00" table:style-name="ce6">
            <text:p>01/04/2017</text:p>
          </table:table-cell>
          <table:table-cell office:value-type="float" office:value="306.92749931999998" table:style-name="ce5">
            <text:p>306.9274993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04-01T00:00:00" table:style-name="ce6">
            <text:p>01/04/2017</text:p>
          </table:table-cell>
          <table:table-cell office:value-type="float" office:value="115.90628658" table:style-name="ce5">
            <text:p>115.906286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04-01T00:00:00" table:style-name="ce6">
            <text:p>01/04/2017</text:p>
          </table:table-cell>
          <table:table-cell office:value-type="float" office:value="195.07287086999997" table:style-name="ce5">
            <text:p>195.072870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04-01T00:00:00" table:style-name="ce6">
            <text:p>01/04/2017</text:p>
          </table:table-cell>
          <table:table-cell office:value-type="float" office:value="77.373444750000004" table:style-name="ce5">
            <text:p>77.37344475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04-01T00:00:00" table:style-name="ce6">
            <text:p>01/04/2017</text:p>
          </table:table-cell>
          <table:table-cell office:value-type="float" office:value="65.416687339999996" table:style-name="ce5">
            <text:p>65.4166873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04-01T00:00:00" table:style-name="ce6">
            <text:p>01/04/2017</text:p>
          </table:table-cell>
          <table:table-cell office:value-type="float" office:value="59.968546790000005" table:style-name="ce5">
            <text:p>59.9685467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04-01T00:00:00" table:style-name="ce6">
            <text:p>01/04/2017</text:p>
          </table:table-cell>
          <table:table-cell office:value-type="float" office:value="60.169659289999998" table:style-name="ce5">
            <text:p>60.1696592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04-01T00:00:00" table:style-name="ce6">
            <text:p>01/04/2017</text:p>
          </table:table-cell>
          <table:table-cell office:value-type="float" office:value="19.00459197" table:style-name="ce5">
            <text:p>19.0045919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05-01T00:00:00" table:style-name="ce6">
            <text:p>01/05/2017</text:p>
          </table:table-cell>
          <table:table-cell office:value-type="float" office:value="1121.52879164" table:style-name="ce5">
            <text:p>1121.528792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05-01T00:00:00" table:style-name="ce6">
            <text:p>01/05/2017</text:p>
          </table:table-cell>
          <table:table-cell office:value-type="float" office:value="321.59715139999997" table:style-name="ce5">
            <text:p>321.5971514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05-01T00:00:00" table:style-name="ce6">
            <text:p>01/05/2017</text:p>
          </table:table-cell>
          <table:table-cell office:value-type="float" office:value="294.93439739999997" table:style-name="ce5">
            <text:p>294.9343974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05-01T00:00:00" table:style-name="ce6">
            <text:p>01/05/2017</text:p>
          </table:table-cell>
          <table:table-cell office:value-type="float" office:value="154.08975612" table:style-name="ce5">
            <text:p>154.089756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05-01T00:00:00" table:style-name="ce6">
            <text:p>01/05/2017</text:p>
          </table:table-cell>
          <table:table-cell office:value-type="float" office:value="201.95528965000003" table:style-name="ce5">
            <text:p>201.955289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05-01T00:00:00" table:style-name="ce6">
            <text:p>01/05/2017</text:p>
          </table:table-cell>
          <table:table-cell office:value-type="float" office:value="83.116844779999994" table:style-name="ce5">
            <text:p>83.1168447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05-01T00:00:00" table:style-name="ce6">
            <text:p>01/05/2017</text:p>
          </table:table-cell>
          <table:table-cell office:value-type="float" office:value="58.359483990000001" table:style-name="ce5">
            <text:p>58.3594839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05-01T00:00:00" table:style-name="ce6">
            <text:p>01/05/2017</text:p>
          </table:table-cell>
          <table:table-cell office:value-type="float" office:value="61.64178502" table:style-name="ce5">
            <text:p>61.64178502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05-01T00:00:00" table:style-name="ce6">
            <text:p>01/05/2017</text:p>
          </table:table-cell>
          <table:table-cell office:value-type="float" office:value="63.901204130000004" table:style-name="ce5">
            <text:p>63.90120413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05-01T00:00:00" table:style-name="ce6">
            <text:p>01/05/2017</text:p>
          </table:table-cell>
          <table:table-cell office:value-type="float" office:value="22.56988325" table:style-name="ce5">
            <text:p>22.56988325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06-01T00:00:00" table:style-name="ce6">
            <text:p>01/06/2017</text:p>
          </table:table-cell>
          <table:table-cell office:value-type="float" office:value="1127.2985868799999" table:style-name="ce5">
            <text:p>1127.29858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06-01T00:00:00" table:style-name="ce6">
            <text:p>01/06/2017</text:p>
          </table:table-cell>
          <table:table-cell office:value-type="float" office:value="345.01022516" table:style-name="ce5">
            <text:p>345.010225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06-01T00:00:00" table:style-name="ce6">
            <text:p>01/06/2017</text:p>
          </table:table-cell>
          <table:table-cell office:value-type="float" office:value="329.60880101999993" table:style-name="ce5">
            <text:p>329.608801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06-01T00:00:00" table:style-name="ce6">
            <text:p>01/06/2017</text:p>
          </table:table-cell>
          <table:table-cell office:value-type="float" office:value="120.81549338000001" table:style-name="ce5">
            <text:p>120.8154934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06-01T00:00:00" table:style-name="ce6">
            <text:p>01/06/2017</text:p>
          </table:table-cell>
          <table:table-cell office:value-type="float" office:value="208.24535306000001" table:style-name="ce5">
            <text:p>208.2453531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06-01T00:00:00" table:style-name="ce6">
            <text:p>01/06/2017</text:p>
          </table:table-cell>
          <table:table-cell office:value-type="float" office:value="85.059987260000014" table:style-name="ce5">
            <text:p>85.05998726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06-01T00:00:00" table:style-name="ce6">
            <text:p>01/06/2017</text:p>
          </table:table-cell>
          <table:table-cell office:value-type="float" office:value="60.734421709999999" table:style-name="ce5">
            <text:p>60.73442171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06-01T00:00:00" table:style-name="ce6">
            <text:p>01/06/2017</text:p>
          </table:table-cell>
          <table:table-cell office:value-type="float" office:value="62.628787179999996" table:style-name="ce5">
            <text:p>62.6287871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06-01T00:00:00" table:style-name="ce6">
            <text:p>01/06/2017</text:p>
          </table:table-cell>
          <table:table-cell office:value-type="float" office:value="63.924518879999994" table:style-name="ce5">
            <text:p>63.9245188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06-01T00:00:00" table:style-name="ce6">
            <text:p>01/06/2017</text:p>
          </table:table-cell>
          <table:table-cell office:value-type="float" office:value="21.826685250000001" table:style-name="ce5">
            <text:p>21.8266852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07-01T00:00:00" table:style-name="ce6">
            <text:p>01/07/2017</text:p>
          </table:table-cell>
          <table:table-cell office:value-type="float" office:value="1239.01803107" table:style-name="ce5">
            <text:p>1239.018031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07-01T00:00:00" table:style-name="ce6">
            <text:p>01/07/2017</text:p>
          </table:table-cell>
          <table:table-cell office:value-type="float" office:value="363.80358328" table:style-name="ce5">
            <text:p>363.8035833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07-01T00:00:00" table:style-name="ce6">
            <text:p>01/07/2017</text:p>
          </table:table-cell>
          <table:table-cell office:value-type="float" office:value="310.66681364999999" table:style-name="ce5">
            <text:p>310.666813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07-01T00:00:00" table:style-name="ce6">
            <text:p>01/07/2017</text:p>
          </table:table-cell>
          <table:table-cell office:value-type="float" office:value="135.03106548" table:style-name="ce5">
            <text:p>135.031065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07-01T00:00:00" table:style-name="ce6">
            <text:p>01/07/2017</text:p>
          </table:table-cell>
          <table:table-cell office:value-type="float" office:value="242.95478387" table:style-name="ce5">
            <text:p>242.954783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07-01T00:00:00" table:style-name="ce6">
            <text:p>01/07/2017</text:p>
          </table:table-cell>
          <table:table-cell office:value-type="float" office:value="83.851156799999998" table:style-name="ce5">
            <text:p>83.851156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07-01T00:00:00" table:style-name="ce6">
            <text:p>01/07/2017</text:p>
          </table:table-cell>
          <table:table-cell office:value-type="float" office:value="59.951923470000004" table:style-name="ce5">
            <text:p>59.9519234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07-01T00:00:00" table:style-name="ce6">
            <text:p>01/07/2017</text:p>
          </table:table-cell>
          <table:table-cell office:value-type="float" office:value="65.39907504" table:style-name="ce5">
            <text:p>65.39907504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07-01T00:00:00" table:style-name="ce6">
            <text:p>01/07/2017</text:p>
          </table:table-cell>
          <table:table-cell office:value-type="float" office:value="60.375321179999993" table:style-name="ce5">
            <text:p>60.3753211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07-01T00:00:00" table:style-name="ce6">
            <text:p>01/07/2017</text:p>
          </table:table-cell>
          <table:table-cell office:value-type="float" office:value="22.635838370000002" table:style-name="ce5">
            <text:p>22.6358383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08-01T00:00:00" table:style-name="ce6">
            <text:p>01/08/2017</text:p>
          </table:table-cell>
          <table:table-cell office:value-type="float" office:value="1276.7380532499999" table:style-name="ce5">
            <text:p>1276.738053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08-01T00:00:00" table:style-name="ce6">
            <text:p>01/08/2017</text:p>
          </table:table-cell>
          <table:table-cell office:value-type="float" office:value="378.91304288000003" table:style-name="ce5">
            <text:p>378.913042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08-01T00:00:00" table:style-name="ce6">
            <text:p>01/08/2017</text:p>
          </table:table-cell>
          <table:table-cell office:value-type="float" office:value="343.69947841000004" table:style-name="ce5">
            <text:p>343.699478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08-01T00:00:00" table:style-name="ce6">
            <text:p>01/08/2017</text:p>
          </table:table-cell>
          <table:table-cell office:value-type="float" office:value="128.84260259000001" table:style-name="ce5">
            <text:p>128.8426026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08-01T00:00:00" table:style-name="ce6">
            <text:p>01/08/2017</text:p>
          </table:table-cell>
          <table:table-cell office:value-type="float" office:value="241.00938943999998" table:style-name="ce5">
            <text:p>241.009389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08-01T00:00:00" table:style-name="ce6">
            <text:p>01/08/2017</text:p>
          </table:table-cell>
          <table:table-cell office:value-type="float" office:value="96.322309400000009" table:style-name="ce5">
            <text:p>96.322309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08-01T00:00:00" table:style-name="ce6">
            <text:p>01/08/2017</text:p>
          </table:table-cell>
          <table:table-cell office:value-type="float" office:value="63.409225130000003" table:style-name="ce5">
            <text:p>63.40922513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08-01T00:00:00" table:style-name="ce6">
            <text:p>01/08/2017</text:p>
          </table:table-cell>
          <table:table-cell office:value-type="float" office:value="68.670574680000001" table:style-name="ce5">
            <text:p>68.67057468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08-01T00:00:00" table:style-name="ce6">
            <text:p>01/08/2017</text:p>
          </table:table-cell>
          <table:table-cell office:value-type="float" office:value="59.878563689999993" table:style-name="ce5">
            <text:p>59.8785636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08-01T00:00:00" table:style-name="ce6">
            <text:p>01/08/2017</text:p>
          </table:table-cell>
          <table:table-cell office:value-type="float" office:value="21.94398808" table:style-name="ce5">
            <text:p>21.94398808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1255.2642453199999" table:style-name="ce5">
            <text:p>1255.264245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370.67398655" table:style-name="ce5">
            <text:p>370.673986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320.94448296000002" table:style-name="ce5">
            <text:p>320.944483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127.11877600999999" table:style-name="ce5">
            <text:p>127.11877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293.04910770000004" table:style-name="ce5">
            <text:p>293.0491077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95.015436530000002" table:style-name="ce5">
            <text:p>95.01543653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68.615415830000003" table:style-name="ce5">
            <text:p>68.61541583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73.449335259999998" table:style-name="ce5">
            <text:p>73.4493352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64.291153749999992" table:style-name="ce5">
            <text:p>64.29115375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27.296988439999996" table:style-name="ce5">
            <text:p>27.2969884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10-01T00:00:00" table:style-name="ce6">
            <text:p>01/10/2017</text:p>
          </table:table-cell>
          <table:table-cell office:value-type="float" office:value="1268.11655397" table:style-name="ce5">
            <text:p>1268.11655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10-01T00:00:00" table:style-name="ce6">
            <text:p>01/10/2017</text:p>
          </table:table-cell>
          <table:table-cell office:value-type="float" office:value="387.62084247000001" table:style-name="ce5">
            <text:p>387.6208425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10-01T00:00:00" table:style-name="ce6">
            <text:p>01/10/2017</text:p>
          </table:table-cell>
          <table:table-cell office:value-type="float" office:value="335.53347894999996" table:style-name="ce5">
            <text:p>335.53347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10-01T00:00:00" table:style-name="ce6">
            <text:p>01/10/2017</text:p>
          </table:table-cell>
          <table:table-cell office:value-type="float" office:value="129.19818082" table:style-name="ce5">
            <text:p>129.1981808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10-01T00:00:00" table:style-name="ce6">
            <text:p>01/10/2017</text:p>
          </table:table-cell>
          <table:table-cell office:value-type="float" office:value="318.92970579000001" table:style-name="ce5">
            <text:p>318.9297058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10-01T00:00:00" table:style-name="ce6">
            <text:p>01/10/2017</text:p>
          </table:table-cell>
          <table:table-cell office:value-type="float" office:value="95.330994840000002" table:style-name="ce5">
            <text:p>95.3309948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10-01T00:00:00" table:style-name="ce6">
            <text:p>01/10/2017</text:p>
          </table:table-cell>
          <table:table-cell office:value-type="float" office:value="69.98503964999999" table:style-name="ce5">
            <text:p>69.98503965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10-01T00:00:00" table:style-name="ce6">
            <text:p>01/10/2017</text:p>
          </table:table-cell>
          <table:table-cell office:value-type="float" office:value="74.556848000000002" table:style-name="ce5">
            <text:p>74.556848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10-01T00:00:00" table:style-name="ce6">
            <text:p>01/10/2017</text:p>
          </table:table-cell>
          <table:table-cell office:value-type="float" office:value="64.633711429999991" table:style-name="ce5">
            <text:p>64.63371143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10-01T00:00:00" table:style-name="ce6">
            <text:p>01/10/2017</text:p>
          </table:table-cell>
          <table:table-cell office:value-type="float" office:value="28.753427980000001" table:style-name="ce5">
            <text:p>28.75342798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1214.0114463800001" table:style-name="ce5">
            <text:p>1214.011446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380.11786792999999" table:style-name="ce5">
            <text:p>380.1178679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322.59453578999995" table:style-name="ce5">
            <text:p>322.594535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128.55369961" table:style-name="ce5">
            <text:p>128.5536996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262.31545118000003" table:style-name="ce5">
            <text:p>262.3154512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89.26450496999999" table:style-name="ce5">
            <text:p>89.26450497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68.56445952" table:style-name="ce5">
            <text:p>68.56445952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67.580085240000002" table:style-name="ce5">
            <text:p>67.5800852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63.167201989999995" table:style-name="ce5">
            <text:p>63.16720199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24.573930879999999" table:style-name="ce5">
            <text:p>24.5739308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12-01T00:00:00" table:style-name="ce6">
            <text:p>01/12/2017</text:p>
          </table:table-cell>
          <table:table-cell office:value-type="float" office:value="1229.1532753900001" table:style-name="ce5">
            <text:p>1229.15327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12-01T00:00:00" table:style-name="ce6">
            <text:p>01/12/2017</text:p>
          </table:table-cell>
          <table:table-cell office:value-type="float" office:value="357.40250505999995" table:style-name="ce5">
            <text:p>357.4025051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12-01T00:00:00" table:style-name="ce6">
            <text:p>01/12/2017</text:p>
          </table:table-cell>
          <table:table-cell office:value-type="float" office:value="320.47752816000002" table:style-name="ce5">
            <text:p>320.477528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12-01T00:00:00" table:style-name="ce6">
            <text:p>01/12/2017</text:p>
          </table:table-cell>
          <table:table-cell office:value-type="float" office:value="116.30190958999998" table:style-name="ce5">
            <text:p>116.301909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12-01T00:00:00" table:style-name="ce6">
            <text:p>01/12/2017</text:p>
          </table:table-cell>
          <table:table-cell office:value-type="float" office:value="246.50352326000001" table:style-name="ce5">
            <text:p>246.503523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12-01T00:00:00" table:style-name="ce6">
            <text:p>01/12/2017</text:p>
          </table:table-cell>
          <table:table-cell office:value-type="float" office:value="88.336282250000011" table:style-name="ce5">
            <text:p>88.3362822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12-01T00:00:00" table:style-name="ce6">
            <text:p>01/12/2017</text:p>
          </table:table-cell>
          <table:table-cell office:value-type="float" office:value="56.08219296" table:style-name="ce5">
            <text:p>56.0821929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12-01T00:00:00" table:style-name="ce6">
            <text:p>01/12/2017</text:p>
          </table:table-cell>
          <table:table-cell office:value-type="float" office:value="66.118192660000005" table:style-name="ce5">
            <text:p>66.1181926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12-01T00:00:00" table:style-name="ce6">
            <text:p>01/12/2017</text:p>
          </table:table-cell>
          <table:table-cell office:value-type="float" office:value="58.023290639999999" table:style-name="ce5">
            <text:p>58.02329064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12-01T00:00:00" table:style-name="ce6">
            <text:p>01/12/2017</text:p>
          </table:table-cell>
          <table:table-cell office:value-type="float" office:value="28.509737490000003" table:style-name="ce5">
            <text:p>28.50973749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01-01T00:00:00" table:style-name="ce6">
            <text:p>01/01/2018</text:p>
          </table:table-cell>
          <table:table-cell office:value-type="float" office:value="998.89215392999995" table:style-name="ce5">
            <text:p>998.8921539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01-01T00:00:00" table:style-name="ce6">
            <text:p>01/01/2018</text:p>
          </table:table-cell>
          <table:table-cell office:value-type="float" office:value="307.39228589000015" table:style-name="ce5">
            <text:p>307.3922859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01-01T00:00:00" table:style-name="ce6">
            <text:p>01/01/2018</text:p>
          </table:table-cell>
          <table:table-cell office:value-type="float" office:value="278.6293120599999" table:style-name="ce5">
            <text:p>278.629312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01-01T00:00:00" table:style-name="ce6">
            <text:p>01/01/2018</text:p>
          </table:table-cell>
          <table:table-cell office:value-type="float" office:value="109.13105649999997" table:style-name="ce5">
            <text:p>109.131056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01-01T00:00:00" table:style-name="ce6">
            <text:p>01/01/2018</text:p>
          </table:table-cell>
          <table:table-cell office:value-type="float" office:value="208.19055919999994" table:style-name="ce5">
            <text:p>208.1905592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01-01T00:00:00" table:style-name="ce6">
            <text:p>01/01/2018</text:p>
          </table:table-cell>
          <table:table-cell office:value-type="float" office:value="78.686795499999988" table:style-name="ce5">
            <text:p>78.686795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01-01T00:00:00" table:style-name="ce6">
            <text:p>01/01/2018</text:p>
          </table:table-cell>
          <table:table-cell office:value-type="float" office:value="40.950748619999999" table:style-name="ce5">
            <text:p>40.95074862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01-01T00:00:00" table:style-name="ce6">
            <text:p>01/01/2018</text:p>
          </table:table-cell>
          <table:table-cell office:value-type="float" office:value="51.985246650000022" table:style-name="ce5">
            <text:p>51.9852466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01-01T00:00:00" table:style-name="ce6">
            <text:p>01/01/2018</text:p>
          </table:table-cell>
          <table:table-cell office:value-type="float" office:value="39.776427299999995" table:style-name="ce5">
            <text:p>39.776427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01-01T00:00:00" table:style-name="ce6">
            <text:p>01/01/2018</text:p>
          </table:table-cell>
          <table:table-cell office:value-type="float" office:value="13.384314640000001" table:style-name="ce5">
            <text:p>13.3843146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02-01T00:00:00" table:style-name="ce6">
            <text:p>01/02/2018</text:p>
          </table:table-cell>
          <table:table-cell office:value-type="float" office:value="1002.0684806300001" table:style-name="ce5">
            <text:p>1002.06848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02-01T00:00:00" table:style-name="ce6">
            <text:p>01/02/2018</text:p>
          </table:table-cell>
          <table:table-cell office:value-type="float" office:value="309.53521292000011" table:style-name="ce5">
            <text:p>309.5352129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02-01T00:00:00" table:style-name="ce6">
            <text:p>01/02/2018</text:p>
          </table:table-cell>
          <table:table-cell office:value-type="float" office:value="279.99479958000001" table:style-name="ce5">
            <text:p>279.9947996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02-01T00:00:00" table:style-name="ce6">
            <text:p>01/02/2018</text:p>
          </table:table-cell>
          <table:table-cell office:value-type="float" office:value="117.15641952000003" table:style-name="ce5">
            <text:p>117.1564195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02-01T00:00:00" table:style-name="ce6">
            <text:p>01/02/2018</text:p>
          </table:table-cell>
          <table:table-cell office:value-type="float" office:value="244.49670342000002" table:style-name="ce5">
            <text:p>244.496703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02-01T00:00:00" table:style-name="ce6">
            <text:p>01/02/2018</text:p>
          </table:table-cell>
          <table:table-cell office:value-type="float" office:value="82.801996939999995" table:style-name="ce5">
            <text:p>82.8019969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02-01T00:00:00" table:style-name="ce6">
            <text:p>01/02/2018</text:p>
          </table:table-cell>
          <table:table-cell office:value-type="float" office:value="57.684685110000004" table:style-name="ce5">
            <text:p>57.6846851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02-01T00:00:00" table:style-name="ce6">
            <text:p>01/02/2018</text:p>
          </table:table-cell>
          <table:table-cell office:value-type="float" office:value="62.442894170000031" table:style-name="ce5">
            <text:p>62.44289417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02-01T00:00:00" table:style-name="ce6">
            <text:p>01/02/2018</text:p>
          </table:table-cell>
          <table:table-cell office:value-type="float" office:value="61.991271540000007" table:style-name="ce5">
            <text:p>61.9912715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02-01T00:00:00" table:style-name="ce6">
            <text:p>01/02/2018</text:p>
          </table:table-cell>
          <table:table-cell office:value-type="float" office:value="22.355579700000003" table:style-name="ce5">
            <text:p>22.3555797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03-01T00:00:00" table:style-name="ce6">
            <text:p>01/03/2018</text:p>
          </table:table-cell>
          <table:table-cell office:value-type="float" office:value="1089.2141988300002" table:style-name="ce5">
            <text:p>1089.21419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03-01T00:00:00" table:style-name="ce6">
            <text:p>01/03/2018</text:p>
          </table:table-cell>
          <table:table-cell office:value-type="float" office:value="321.63992749999994" table:style-name="ce5">
            <text:p>321.6399275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03-01T00:00:00" table:style-name="ce6">
            <text:p>01/03/2018</text:p>
          </table:table-cell>
          <table:table-cell office:value-type="float" office:value="311.76453908999997" table:style-name="ce5">
            <text:p>311.7645391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03-01T00:00:00" table:style-name="ce6">
            <text:p>01/03/2018</text:p>
          </table:table-cell>
          <table:table-cell office:value-type="float" office:value="137.19626088999999" table:style-name="ce5">
            <text:p>137.196260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03-01T00:00:00" table:style-name="ce6">
            <text:p>01/03/2018</text:p>
          </table:table-cell>
          <table:table-cell office:value-type="float" office:value="269.69753504999994" table:style-name="ce5">
            <text:p>269.6975351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03-01T00:00:00" table:style-name="ce6">
            <text:p>01/03/2018</text:p>
          </table:table-cell>
          <table:table-cell office:value-type="float" office:value="88.016644130000003" table:style-name="ce5">
            <text:p>88.01664413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03-01T00:00:00" table:style-name="ce6">
            <text:p>01/03/2018</text:p>
          </table:table-cell>
          <table:table-cell office:value-type="float" office:value="73.365183100000024" table:style-name="ce5">
            <text:p>73.3651831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03-01T00:00:00" table:style-name="ce6">
            <text:p>01/03/2018</text:p>
          </table:table-cell>
          <table:table-cell office:value-type="float" office:value="65.845945990000004" table:style-name="ce5">
            <text:p>65.8459459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03-01T00:00:00" table:style-name="ce6">
            <text:p>01/03/2018</text:p>
          </table:table-cell>
          <table:table-cell office:value-type="float" office:value="62.23411547000002" table:style-name="ce5">
            <text:p>62.2341154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03-01T00:00:00" table:style-name="ce6">
            <text:p>01/03/2018</text:p>
          </table:table-cell>
          <table:table-cell office:value-type="float" office:value="25.890097880000006" table:style-name="ce5">
            <text:p>25.8900978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04-01T00:00:00" table:style-name="ce6">
            <text:p>01/04/2018</text:p>
          </table:table-cell>
          <table:table-cell office:value-type="float" office:value="938.10873931000731" table:style-name="ce5">
            <text:p>938.1087393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04-01T00:00:00" table:style-name="ce6">
            <text:p>01/04/2018</text:p>
          </table:table-cell>
          <table:table-cell office:value-type="float" office:value="336.59524592999702" table:style-name="ce5">
            <text:p>336.5952459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04-01T00:00:00" table:style-name="ce6">
            <text:p>01/04/2018</text:p>
          </table:table-cell>
          <table:table-cell office:value-type="float" office:value="282.99030675999444" table:style-name="ce5">
            <text:p>282.990306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04-01T00:00:00" table:style-name="ce6">
            <text:p>01/04/2018</text:p>
          </table:table-cell>
          <table:table-cell office:value-type="float" office:value="107.37919261000013" table:style-name="ce5">
            <text:p>107.379192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04-01T00:00:00" table:style-name="ce6">
            <text:p>01/04/2018</text:p>
          </table:table-cell>
          <table:table-cell office:value-type="float" office:value="246.11579119999757" table:style-name="ce5">
            <text:p>246.115791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04-01T00:00:00" table:style-name="ce6">
            <text:p>01/04/2018</text:p>
          </table:table-cell>
          <table:table-cell office:value-type="float" office:value="79.027216580000456" table:style-name="ce5">
            <text:p>79.0272165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04-01T00:00:00" table:style-name="ce6">
            <text:p>01/04/2018</text:p>
          </table:table-cell>
          <table:table-cell office:value-type="float" office:value="68.36016413000003" table:style-name="ce5">
            <text:p>68.36016413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04-01T00:00:00" table:style-name="ce6">
            <text:p>01/04/2018</text:p>
          </table:table-cell>
          <table:table-cell office:value-type="float" office:value="58.10933856000009" table:style-name="ce5">
            <text:p>58.1093385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04-01T00:00:00" table:style-name="ce6">
            <text:p>01/04/2018</text:p>
          </table:table-cell>
          <table:table-cell office:value-type="float" office:value="58.623947719999975" table:style-name="ce5">
            <text:p>58.6239477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04-01T00:00:00" table:style-name="ce6">
            <text:p>01/04/2018</text:p>
          </table:table-cell>
          <table:table-cell office:value-type="float" office:value="23.94693243" table:style-name="ce5">
            <text:p>23.94693243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05-01T00:00:00" table:style-name="ce6">
            <text:p>01/05/2018</text:p>
          </table:table-cell>
          <table:table-cell office:value-type="float" office:value="1150.0733348800227" table:style-name="ce5">
            <text:p>1150.073335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05-01T00:00:00" table:style-name="ce6">
            <text:p>01/05/2018</text:p>
          </table:table-cell>
          <table:table-cell office:value-type="float" office:value="375.80418190999416" table:style-name="ce5">
            <text:p>375.804181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05-01T00:00:00" table:style-name="ce6">
            <text:p>01/05/2018</text:p>
          </table:table-cell>
          <table:table-cell office:value-type="float" office:value="338.25543920999218" table:style-name="ce5">
            <text:p>338.2554392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05-01T00:00:00" table:style-name="ce6">
            <text:p>01/05/2018</text:p>
          </table:table-cell>
          <table:table-cell office:value-type="float" office:value="101.6645865400002" table:style-name="ce5">
            <text:p>101.6645865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05-01T00:00:00" table:style-name="ce6">
            <text:p>01/05/2018</text:p>
          </table:table-cell>
          <table:table-cell office:value-type="float" office:value="277.18521124998858" table:style-name="ce5">
            <text:p>277.1852112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05-01T00:00:00" table:style-name="ce6">
            <text:p>01/05/2018</text:p>
          </table:table-cell>
          <table:table-cell office:value-type="float" office:value="95.269675520002096" table:style-name="ce5">
            <text:p>95.26967552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05-01T00:00:00" table:style-name="ce6">
            <text:p>01/05/2018</text:p>
          </table:table-cell>
          <table:table-cell office:value-type="float" office:value="74.546855480000445" table:style-name="ce5">
            <text:p>74.54685548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05-01T00:00:00" table:style-name="ce6">
            <text:p>01/05/2018</text:p>
          </table:table-cell>
          <table:table-cell office:value-type="float" office:value="69.133272440001605" table:style-name="ce5">
            <text:p>69.1332724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05-01T00:00:00" table:style-name="ce6">
            <text:p>01/05/2018</text:p>
          </table:table-cell>
          <table:table-cell office:value-type="float" office:value="66.485750190000502" table:style-name="ce5">
            <text:p>66.4857501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05-01T00:00:00" table:style-name="ce6">
            <text:p>01/05/2018</text:p>
          </table:table-cell>
          <table:table-cell office:value-type="float" office:value="27.149500369999899" table:style-name="ce5">
            <text:p>27.14950037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1225.4646224800122" table:style-name="ce5">
            <text:p>1225.464622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394.86321676999444" table:style-name="ce5">
            <text:p>394.8632168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383.57604225998369" table:style-name="ce5">
            <text:p>383.576042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111.27703632000025" table:style-name="ce5">
            <text:p>111.277036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278.81840350998971" table:style-name="ce5">
            <text:p>278.8184035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95.980409030002036" table:style-name="ce5">
            <text:p>95.9804090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75.616781650000434" table:style-name="ce5">
            <text:p>75.61678165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70.545498560001207" table:style-name="ce5">
            <text:p>70.54549856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68.540741220000811" table:style-name="ce5">
            <text:p>68.54074122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28.278841619999831" table:style-name="ce5">
            <text:p>28.27884162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07-01T00:00:00" table:style-name="ce6">
            <text:p>01/07/2018</text:p>
          </table:table-cell>
          <table:table-cell office:value-type="float" office:value="1303.6438422900071" table:style-name="ce5">
            <text:p>1303.643842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07-01T00:00:00" table:style-name="ce6">
            <text:p>01/07/2018</text:p>
          </table:table-cell>
          <table:table-cell office:value-type="float" office:value="423.08204822999863" table:style-name="ce5">
            <text:p>423.0820482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07-01T00:00:00" table:style-name="ce6">
            <text:p>01/07/2018</text:p>
          </table:table-cell>
          <table:table-cell office:value-type="float" office:value="373.12183870998558" table:style-name="ce5">
            <text:p>373.121838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07-01T00:00:00" table:style-name="ce6">
            <text:p>01/07/2018</text:p>
          </table:table-cell>
          <table:table-cell office:value-type="float" office:value="110.34339979000079" table:style-name="ce5">
            <text:p>110.3433998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07-01T00:00:00" table:style-name="ce6">
            <text:p>01/07/2018</text:p>
          </table:table-cell>
          <table:table-cell office:value-type="float" office:value="296.16977169999171" table:style-name="ce5">
            <text:p>296.169771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07-01T00:00:00" table:style-name="ce6">
            <text:p>01/07/2018</text:p>
          </table:table-cell>
          <table:table-cell office:value-type="float" office:value="102.16874615000054" table:style-name="ce5">
            <text:p>102.1687462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07-01T00:00:00" table:style-name="ce6">
            <text:p>01/07/2018</text:p>
          </table:table-cell>
          <table:table-cell office:value-type="float" office:value="69.595172620000412" table:style-name="ce5">
            <text:p>69.59517262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07-01T00:00:00" table:style-name="ce6">
            <text:p>01/07/2018</text:p>
          </table:table-cell>
          <table:table-cell office:value-type="float" office:value="73.606526680002034" table:style-name="ce5">
            <text:p>73.60652668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07-01T00:00:00" table:style-name="ce6">
            <text:p>01/07/2018</text:p>
          </table:table-cell>
          <table:table-cell office:value-type="float" office:value="70.379115260000532" table:style-name="ce5">
            <text:p>70.37911526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07-01T00:00:00" table:style-name="ce6">
            <text:p>01/07/2018</text:p>
          </table:table-cell>
          <table:table-cell office:value-type="float" office:value="28.358935579999763" table:style-name="ce5">
            <text:p>28.35893558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1290.2997173300218" table:style-name="ce5">
            <text:p>1290.29971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443.43369184000051" table:style-name="ce5">
            <text:p>443.433691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414.79771715999431" table:style-name="ce5">
            <text:p>414.797717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110.49759309000071" table:style-name="ce5">
            <text:p>110.4975931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307.28613953999746" table:style-name="ce5">
            <text:p>307.286139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104.16487514000137" table:style-name="ce5">
            <text:p>104.1648751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72.736522600000626" table:style-name="ce5">
            <text:p>72.7365226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76.464329620001479" table:style-name="ce5">
            <text:p>76.4643296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74.245963640000326" table:style-name="ce5">
            <text:p>74.24596364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29.703624099999953" table:style-name="ce5">
            <text:p>29.7036241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09-01T00:00:00" table:style-name="ce6">
            <text:p>01/09/2018</text:p>
          </table:table-cell>
          <table:table-cell office:value-type="float" office:value="1220.9181471500212" table:style-name="ce5">
            <text:p>1220.918147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09-01T00:00:00" table:style-name="ce6">
            <text:p>01/09/2018</text:p>
          </table:table-cell>
          <table:table-cell office:value-type="float" office:value="420.12534721999481" table:style-name="ce5">
            <text:p>420.125347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09-01T00:00:00" table:style-name="ce6">
            <text:p>01/09/2018</text:p>
          </table:table-cell>
          <table:table-cell office:value-type="float" office:value="381.26176741998847" table:style-name="ce5">
            <text:p>381.2617674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09-01T00:00:00" table:style-name="ce6">
            <text:p>01/09/2018</text:p>
          </table:table-cell>
          <table:table-cell office:value-type="float" office:value="105.75143505000106" table:style-name="ce5">
            <text:p>105.751435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09-01T00:00:00" table:style-name="ce6">
            <text:p>01/09/2018</text:p>
          </table:table-cell>
          <table:table-cell office:value-type="float" office:value="290.10514861999633" table:style-name="ce5">
            <text:p>290.1051486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09-01T00:00:00" table:style-name="ce6">
            <text:p>01/09/2018</text:p>
          </table:table-cell>
          <table:table-cell office:value-type="float" office:value="101.56668806000168" table:style-name="ce5">
            <text:p>101.566688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09-01T00:00:00" table:style-name="ce6">
            <text:p>01/09/2018</text:p>
          </table:table-cell>
          <table:table-cell office:value-type="float" office:value="73.881878830000318" table:style-name="ce5">
            <text:p>73.8818788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09-01T00:00:00" table:style-name="ce6">
            <text:p>01/09/2018</text:p>
          </table:table-cell>
          <table:table-cell office:value-type="float" office:value="73.051803450001543" table:style-name="ce5">
            <text:p>73.0518034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09-01T00:00:00" table:style-name="ce6">
            <text:p>01/09/2018</text:p>
          </table:table-cell>
          <table:table-cell office:value-type="float" office:value="65.687727880000239" table:style-name="ce5">
            <text:p>65.6877278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09-01T00:00:00" table:style-name="ce6">
            <text:p>01/09/2018</text:p>
          </table:table-cell>
          <table:table-cell office:value-type="float" office:value="33.084098999999924" table:style-name="ce5">
            <text:p>33.08409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10-01T00:00:00" table:style-name="ce6">
            <text:p>01/10/2018</text:p>
          </table:table-cell>
          <table:table-cell office:value-type="float" office:value="1302.413374120028" table:style-name="ce5">
            <text:p>1302.413374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10-01T00:00:00" table:style-name="ce6">
            <text:p>01/10/2018</text:p>
          </table:table-cell>
          <table:table-cell office:value-type="float" office:value="433.34599271999048" table:style-name="ce5">
            <text:p>433.345992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10-01T00:00:00" table:style-name="ce6">
            <text:p>01/10/2018</text:p>
          </table:table-cell>
          <table:table-cell office:value-type="float" office:value="459.13898175998986" table:style-name="ce5">
            <text:p>459.1389818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10-01T00:00:00" table:style-name="ce6">
            <text:p>01/10/2018</text:p>
          </table:table-cell>
          <table:table-cell office:value-type="float" office:value="118.43911067000094" table:style-name="ce5">
            <text:p>118.439110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10-01T00:00:00" table:style-name="ce6">
            <text:p>01/10/2018</text:p>
          </table:table-cell>
          <table:table-cell office:value-type="float" office:value="306.39412441998996" table:style-name="ce5">
            <text:p>306.3941244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10-01T00:00:00" table:style-name="ce6">
            <text:p>01/10/2018</text:p>
          </table:table-cell>
          <table:table-cell office:value-type="float" office:value="109.5154174900014" table:style-name="ce5">
            <text:p>109.515417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10-01T00:00:00" table:style-name="ce6">
            <text:p>01/10/2018</text:p>
          </table:table-cell>
          <table:table-cell office:value-type="float" office:value="77.411268729999989" table:style-name="ce5">
            <text:p>77.4112687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10-01T00:00:00" table:style-name="ce6">
            <text:p>01/10/2018</text:p>
          </table:table-cell>
          <table:table-cell office:value-type="float" office:value="76.999061210001159" table:style-name="ce5">
            <text:p>76.99906121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10-01T00:00:00" table:style-name="ce6">
            <text:p>01/10/2018</text:p>
          </table:table-cell>
          <table:table-cell office:value-type="float" office:value="74.167922640000526" table:style-name="ce5">
            <text:p>74.16792264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10-01T00:00:00" table:style-name="ce6">
            <text:p>01/10/2018</text:p>
          </table:table-cell>
          <table:table-cell office:value-type="float" office:value="30.276653829999844" table:style-name="ce5">
            <text:p>30.2766538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11-01T00:00:00" table:style-name="ce6">
            <text:p>01/11/2018</text:p>
          </table:table-cell>
          <table:table-cell office:value-type="float" office:value="1155.76421848" table:style-name="ce5">
            <text:p>1155.76421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11-01T00:00:00" table:style-name="ce6">
            <text:p>01/11/2018</text:p>
          </table:table-cell>
          <table:table-cell office:value-type="float" office:value="407.50172919000005" table:style-name="ce5">
            <text:p>407.501729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11-01T00:00:00" table:style-name="ce6">
            <text:p>01/11/2018</text:p>
          </table:table-cell>
          <table:table-cell office:value-type="float" office:value="374.82239296000006" table:style-name="ce5">
            <text:p>374.82239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11-01T00:00:00" table:style-name="ce6">
            <text:p>01/11/2018</text:p>
          </table:table-cell>
          <table:table-cell office:value-type="float" office:value="109.32306598000001" table:style-name="ce5">
            <text:p>109.323066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11-01T00:00:00" table:style-name="ce6">
            <text:p>01/11/2018</text:p>
          </table:table-cell>
          <table:table-cell office:value-type="float" office:value="298.32543177000002" table:style-name="ce5">
            <text:p>298.325431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11-01T00:00:00" table:style-name="ce6">
            <text:p>01/11/2018</text:p>
          </table:table-cell>
          <table:table-cell office:value-type="float" office:value="96.243062329999987" table:style-name="ce5">
            <text:p>96.2430623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11-01T00:00:00" table:style-name="ce6">
            <text:p>01/11/2018</text:p>
          </table:table-cell>
          <table:table-cell office:value-type="float" office:value="69.56042407000001" table:style-name="ce5">
            <text:p>69.5604240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11-01T00:00:00" table:style-name="ce6">
            <text:p>01/11/2018</text:p>
          </table:table-cell>
          <table:table-cell office:value-type="float" office:value="68.890437969999994" table:style-name="ce5">
            <text:p>68.8904379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11-01T00:00:00" table:style-name="ce6">
            <text:p>01/11/2018</text:p>
          </table:table-cell>
          <table:table-cell office:value-type="float" office:value="68.401231289999998" table:style-name="ce5">
            <text:p>68.40123129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11-01T00:00:00" table:style-name="ce6">
            <text:p>01/11/2018</text:p>
          </table:table-cell>
          <table:table-cell office:value-type="float" office:value="27.100990169999996" table:style-name="ce5">
            <text:p>27.1009901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12-01T00:00:00" table:style-name="ce6">
            <text:p>01/12/2018</text:p>
          </table:table-cell>
          <table:table-cell office:value-type="float" office:value="1220.87361315" table:style-name="ce5">
            <text:p>1220.87361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12-01T00:00:00" table:style-name="ce6">
            <text:p>01/12/2018</text:p>
          </table:table-cell>
          <table:table-cell office:value-type="float" office:value="409.72857058" table:style-name="ce5">
            <text:p>409.728570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12-01T00:00:00" table:style-name="ce6">
            <text:p>01/12/2018</text:p>
          </table:table-cell>
          <table:table-cell office:value-type="float" office:value="345.34590257000002" table:style-name="ce5">
            <text:p>345.345902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12-01T00:00:00" table:style-name="ce6">
            <text:p>01/12/2018</text:p>
          </table:table-cell>
          <table:table-cell office:value-type="float" office:value="107.98449142" table:style-name="ce5">
            <text:p>107.9844914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12-01T00:00:00" table:style-name="ce6">
            <text:p>01/12/2018</text:p>
          </table:table-cell>
          <table:table-cell office:value-type="float" office:value="257.81044757999996" table:style-name="ce5">
            <text:p>257.810447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12-01T00:00:00" table:style-name="ce6">
            <text:p>01/12/2018</text:p>
          </table:table-cell>
          <table:table-cell office:value-type="float" office:value="98.750007360000012" table:style-name="ce5">
            <text:p>98.7500073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12-01T00:00:00" table:style-name="ce6">
            <text:p>01/12/2018</text:p>
          </table:table-cell>
          <table:table-cell office:value-type="float" office:value="52.985242779999993" table:style-name="ce5">
            <text:p>52.98524278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12-01T00:00:00" table:style-name="ce6">
            <text:p>01/12/2018</text:p>
          </table:table-cell>
          <table:table-cell office:value-type="float" office:value="66.134655679999995" table:style-name="ce5">
            <text:p>66.13465568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12-01T00:00:00" table:style-name="ce6">
            <text:p>01/12/2018</text:p>
          </table:table-cell>
          <table:table-cell office:value-type="float" office:value="54.078772260000008" table:style-name="ce5">
            <text:p>54.0787722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12-01T00:00:00" table:style-name="ce6">
            <text:p>01/12/2018</text:p>
          </table:table-cell>
          <table:table-cell office:value-type="float" office:value="20.82894142" table:style-name="ce5">
            <text:p>20.8289414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number-rows-repeated="10483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iviana Bodden</meta:initial-creator>
    <dc:creator>Mariel Romero Rojas</dc:creator>
    <meta:creation-date>2018-11-20T17:57:10Z</meta:creation-date>
    <dc:date>2019-01-04T11:52:33Z</dc:date>
  </office:meta>
</office:document-meta>
</file>