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4.63020833333333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gia_entregada_GW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4">
            <text:p>SECTOR</text:p>
          </table:table-cell>
          <table:table-cell office:value-type="string" table:style-name="ce4">
            <text:p>ENERGIA ENTREGADA GWh</text:p>
          </table:table-cell>
          <table:table-cell office:value-type="string" table:style-name="ce4">
            <text:p>PERDIDA GWh</text:p>
          </table:table-cell>
          <table:table-cell office:value-type="string" table:style-name="ce4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22.3" table:style-name="ce6">
            <text:p>122.3</text:p>
          </table:table-cell>
          <table:table-cell office:value-type="float" office:value="4.38" table:style-name="ce6">
            <text:p>4.38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50.4" table:style-name="ce6">
            <text:p>50.4</text:p>
          </table:table-cell>
          <table:table-cell office:value-type="float" office:value="10.26" table:style-name="ce6">
            <text:p>10.26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58.98" table:style-name="ce6">
            <text:p>58.98</text:p>
          </table:table-cell>
          <table:table-cell office:value-type="float" office:value="21.6" table:style-name="ce6">
            <text:p>21.6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1.56" table:style-name="ce6">
            <text:p>21.56</text:p>
          </table:table-cell>
          <table:table-cell office:value-type="float" office:value="5.33" table:style-name="ce6">
            <text:p>5.33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48.54" table:style-name="ce6">
            <text:p>48.54</text:p>
          </table:table-cell>
          <table:table-cell office:value-type="float" office:value="21.63" table:style-name="ce6">
            <text:p>21.63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0.02" table:style-name="ce6">
            <text:p>20.02</text:p>
          </table:table-cell>
          <table:table-cell office:value-type="float" office:value="8.73" table:style-name="ce6">
            <text:p>8.73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4.16" table:style-name="ce6">
            <text:p>14.16</text:p>
          </table:table-cell>
          <table:table-cell office:value-type="float" office:value="5.27" table:style-name="ce6">
            <text:p>5.27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67" table:style-name="ce6">
            <text:p>12.67</text:p>
          </table:table-cell>
          <table:table-cell office:value-type="float" office:value="2.8" table:style-name="ce6">
            <text:p>2.8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7.309999999999999" table:style-name="ce6">
            <text:p>17.31</text:p>
          </table:table-cell>
          <table:table-cell office:value-type="float" office:value="7.68" table:style-name="ce6">
            <text:p>7.68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25" table:style-name="ce6">
            <text:p>7.25</text:p>
          </table:table-cell>
          <table:table-cell office:value-type="float" office:value="4.25" table:style-name="ce6">
            <text:p>4.25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21.75" table:style-name="ce6">
            <text:p>121.75</text:p>
          </table:table-cell>
          <table:table-cell office:value-type="float" office:value="9.77" table:style-name="ce6">
            <text:p>9.77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45.69" table:style-name="ce6">
            <text:p>45.69</text:p>
          </table:table-cell>
          <table:table-cell office:value-type="float" office:value="7.43" table:style-name="ce6">
            <text:p>7.43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55.03" table:style-name="ce6">
            <text:p>55.03</text:p>
          </table:table-cell>
          <table:table-cell office:value-type="float" office:value="18.78" table:style-name="ce6">
            <text:p>18.78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1.11" table:style-name="ce6">
            <text:p>21.11</text:p>
          </table:table-cell>
          <table:table-cell office:value-type="float" office:value="5.25" table:style-name="ce6">
            <text:p>5.25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44.67" table:style-name="ce6">
            <text:p>44.67</text:p>
          </table:table-cell>
          <table:table-cell office:value-type="float" office:value="18.7" table:style-name="ce6">
            <text:p>18.7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18.2" table:style-name="ce6">
            <text:p>18.2</text:p>
          </table:table-cell>
          <table:table-cell office:value-type="float" office:value="7.67" table:style-name="ce6">
            <text:p>7.67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3.91" table:style-name="ce6">
            <text:p>13.91</text:p>
          </table:table-cell>
          <table:table-cell office:value-type="float" office:value="5.93" table:style-name="ce6">
            <text:p>5.93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1.66" table:style-name="ce6">
            <text:p>11.66</text:p>
          </table:table-cell>
          <table:table-cell office:value-type="float" office:value="2.2599999999999998" table:style-name="ce6">
            <text:p>2.26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5.57" table:style-name="ce6">
            <text:p>15.57</text:p>
          </table:table-cell>
          <table:table-cell office:value-type="float" office:value="6.06" table:style-name="ce6">
            <text:p>6.06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6.77" table:style-name="ce6">
            <text:p>6.77</text:p>
          </table:table-cell>
          <table:table-cell office:value-type="float" office:value="3.82" table:style-name="ce6">
            <text:p>3.82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39.21" table:style-name="ce6">
            <text:p>139.21</text:p>
          </table:table-cell>
          <table:table-cell office:value-type="float" office:value="24.09" table:style-name="ce6">
            <text:p>24.09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51.5" table:style-name="ce6">
            <text:p>51.5</text:p>
          </table:table-cell>
          <table:table-cell office:value-type="float" office:value="12.84" table:style-name="ce6">
            <text:p>12.84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1.65" table:style-name="ce6">
            <text:p>61.65</text:p>
          </table:table-cell>
          <table:table-cell office:value-type="float" office:value="18.88" table:style-name="ce6">
            <text:p>18.88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29" table:style-name="ce6">
            <text:p>23.29</text:p>
          </table:table-cell>
          <table:table-cell office:value-type="float" office:value="7.13" table:style-name="ce6">
            <text:p>7.13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49.91" table:style-name="ce6">
            <text:p>49.91</text:p>
          </table:table-cell>
          <table:table-cell office:value-type="float" office:value="23.38" table:style-name="ce6">
            <text:p>23.38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0.23" table:style-name="ce6">
            <text:p>20.23</text:p>
          </table:table-cell>
          <table:table-cell office:value-type="float" office:value="9.3000000000000007" table:style-name="ce6">
            <text:p>9.3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13" table:style-name="ce6">
            <text:p>16.13</text:p>
          </table:table-cell>
          <table:table-cell office:value-type="float" office:value="7.44" table:style-name="ce6">
            <text:p>7.44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85" table:style-name="ce6">
            <text:p>12.85</text:p>
          </table:table-cell>
          <table:table-cell office:value-type="float" office:value="3.11" table:style-name="ce6">
            <text:p>3.11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6.7" table:style-name="ce6">
            <text:p>16.7</text:p>
          </table:table-cell>
          <table:table-cell office:value-type="float" office:value="7.19" table:style-name="ce6">
            <text:p>7.19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45" table:style-name="ce6">
            <text:p>7.45</text:p>
          </table:table-cell>
          <table:table-cell office:value-type="float" office:value="4.41" table:style-name="ce6">
            <text:p>4.41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31.85" table:style-name="ce6">
            <text:p>131.85</text:p>
          </table:table-cell>
          <table:table-cell office:value-type="float" office:value="9.6199999999999992" table:style-name="ce6">
            <text:p>9.62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50.05" table:style-name="ce6">
            <text:p>50.05</text:p>
          </table:table-cell>
          <table:table-cell office:value-type="float" office:value="8.75" table:style-name="ce6">
            <text:p>8.75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59.78" table:style-name="ce6">
            <text:p>59.78</text:p>
          </table:table-cell>
          <table:table-cell office:value-type="float" office:value="16.829999999999998" table:style-name="ce6">
            <text:p>16.83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18" table:style-name="ce6">
            <text:p>23.18</text:p>
          </table:table-cell>
          <table:table-cell office:value-type="float" office:value="6.39" table:style-name="ce6">
            <text:p>6.39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48.81" table:style-name="ce6">
            <text:p>48.81</text:p>
          </table:table-cell>
          <table:table-cell office:value-type="float" office:value="20.71" table:style-name="ce6">
            <text:p>20.71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0.16" table:style-name="ce6">
            <text:p>20.16</text:p>
          </table:table-cell>
          <table:table-cell office:value-type="float" office:value="9.15" table:style-name="ce6">
            <text:p>9.15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4.66" table:style-name="ce6">
            <text:p>14.66</text:p>
          </table:table-cell>
          <table:table-cell office:value-type="float" office:value="5.12" table:style-name="ce6">
            <text:p>5.12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71" table:style-name="ce6">
            <text:p>12.71</text:p>
          </table:table-cell>
          <table:table-cell office:value-type="float" office:value="3.08" table:style-name="ce6">
            <text:p>3.08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6.7" table:style-name="ce6">
            <text:p>16.7</text:p>
          </table:table-cell>
          <table:table-cell office:value-type="float" office:value="7.75" table:style-name="ce6">
            <text:p>7.75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5" table:style-name="ce6">
            <text:p>7.5</text:p>
          </table:table-cell>
          <table:table-cell office:value-type="float" office:value="4.3899999999999997" table:style-name="ce6">
            <text:p>4.39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50.94999999999999" table:style-name="ce6">
            <text:p>150.95</text:p>
          </table:table-cell>
          <table:table-cell office:value-type="float" office:value="30.63" table:style-name="ce6">
            <text:p>30.63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56.22" table:style-name="ce6">
            <text:p>56.22</text:p>
          </table:table-cell>
          <table:table-cell office:value-type="float" office:value="16.11" table:style-name="ce6">
            <text:p>16.11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6.55" table:style-name="ce6">
            <text:p>66.55</text:p>
          </table:table-cell>
          <table:table-cell office:value-type="float" office:value="29.08" table:style-name="ce6">
            <text:p>29.08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88" table:style-name="ce6">
            <text:p>24.88</text:p>
          </table:table-cell>
          <table:table-cell office:value-type="float" office:value="3.65" table:style-name="ce6">
            <text:p>3.65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53.86" table:style-name="ce6">
            <text:p>53.86</text:p>
          </table:table-cell>
          <table:table-cell office:value-type="float" office:value="27.05" table:style-name="ce6">
            <text:p>27.05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0.79" table:style-name="ce6">
            <text:p>20.79</text:p>
          </table:table-cell>
          <table:table-cell office:value-type="float" office:value="9.8800000000000008" table:style-name="ce6">
            <text:p>9.88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35" table:style-name="ce6">
            <text:p>15.35</text:p>
          </table:table-cell>
          <table:table-cell office:value-type="float" office:value="7.27" table:style-name="ce6">
            <text:p>7.27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4" table:style-name="ce6">
            <text:p>13.34</text:p>
          </table:table-cell>
          <table:table-cell office:value-type="float" office:value="3.39" table:style-name="ce6">
            <text:p>3.39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7.38" table:style-name="ce6">
            <text:p>17.38</text:p>
          </table:table-cell>
          <table:table-cell office:value-type="float" office:value="8.39" table:style-name="ce6">
            <text:p>8.39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22" table:style-name="ce6">
            <text:p>7.22</text:p>
          </table:table-cell>
          <table:table-cell office:value-type="float" office:value="4.0199999999999996" table:style-name="ce6">
            <text:p>4.02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48.66999999999999" table:style-name="ce6">
            <text:p>148.67</text:p>
          </table:table-cell>
          <table:table-cell office:value-type="float" office:value="13.33" table:style-name="ce6">
            <text:p>13.33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59.69" table:style-name="ce6">
            <text:p>59.69</text:p>
          </table:table-cell>
          <table:table-cell office:value-type="float" office:value="13.83" table:style-name="ce6">
            <text:p>13.83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180000000000007" table:style-name="ce6">
            <text:p>67.18</text:p>
          </table:table-cell>
          <table:table-cell office:value-type="float" office:value="24.51" table:style-name="ce6">
            <text:p>24.51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41" table:style-name="ce6">
            <text:p>24.41</text:p>
          </table:table-cell>
          <table:table-cell office:value-type="float" office:value="6.4" table:style-name="ce6">
            <text:p>6.4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57.4" table:style-name="ce6">
            <text:p>57.4</text:p>
          </table:table-cell>
          <table:table-cell office:value-type="float" office:value="26.88" table:style-name="ce6">
            <text:p>26.88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1.53" table:style-name="ce6">
            <text:p>21.53</text:p>
          </table:table-cell>
          <table:table-cell office:value-type="float" office:value="10.08" table:style-name="ce6">
            <text:p>10.08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7" table:style-name="ce6">
            <text:p>15.7</text:p>
          </table:table-cell>
          <table:table-cell office:value-type="float" office:value="6.99" table:style-name="ce6">
            <text:p>6.99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4" table:style-name="ce6">
            <text:p>13.34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329999999999998" table:style-name="ce6">
            <text:p>18.33</text:p>
          </table:table-cell>
          <table:table-cell office:value-type="float" office:value="8.8800000000000008" table:style-name="ce6">
            <text:p>8.88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84" table:style-name="ce6">
            <text:p>7.84</text:p>
          </table:table-cell>
          <table:table-cell office:value-type="float" office:value="4.8600000000000003" table:style-name="ce6">
            <text:p>4.86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54.69999999999999" table:style-name="ce6">
            <text:p>154.7</text:p>
          </table:table-cell>
          <table:table-cell office:value-type="float" office:value="18.559999999999999" table:style-name="ce6">
            <text:p>18.56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62.59" table:style-name="ce6">
            <text:p>62.59</text:p>
          </table:table-cell>
          <table:table-cell office:value-type="float" office:value="17.260000000000002" table:style-name="ce6">
            <text:p>17.26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0.38" table:style-name="ce6">
            <text:p>70.38</text:p>
          </table:table-cell>
          <table:table-cell office:value-type="float" office:value="27.23" table:style-name="ce6">
            <text:p>27.23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28" table:style-name="ce6">
            <text:p>25.28</text:p>
          </table:table-cell>
          <table:table-cell office:value-type="float" office:value="7.15" table:style-name="ce6">
            <text:p>7.15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60.32" table:style-name="ce6">
            <text:p>60.32</text:p>
          </table:table-cell>
          <table:table-cell office:value-type="float" office:value="26.38" table:style-name="ce6">
            <text:p>26.38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3.1" table:style-name="ce6">
            <text:p>23.1</text:p>
          </table:table-cell>
          <table:table-cell office:value-type="float" office:value="11.09" table:style-name="ce6">
            <text:p>11.09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489999999999998" table:style-name="ce6">
            <text:p>16.49</text:p>
          </table:table-cell>
          <table:table-cell office:value-type="float" office:value="7.62" table:style-name="ce6">
            <text:p>7.62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79" table:style-name="ce6">
            <text:p>13.79</text:p>
          </table:table-cell>
          <table:table-cell office:value-type="float" office:value="3.42" table:style-name="ce6">
            <text:p>3.42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3" table:style-name="ce6">
            <text:p>19.3</text:p>
          </table:table-cell>
          <table:table-cell office:value-type="float" office:value="9.6999999999999993" table:style-name="ce6">
            <text:p>9.7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7200000000000006" table:style-name="ce6">
            <text:p>8.72</text:p>
          </table:table-cell>
          <table:table-cell office:value-type="float" office:value="5.48" table:style-name="ce6">
            <text:p>5.48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58.06" table:style-name="ce6">
            <text:p>158.06</text:p>
          </table:table-cell>
          <table:table-cell office:value-type="float" office:value="16.399999999999999" table:style-name="ce6">
            <text:p>16.4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65.8" table:style-name="ce6">
            <text:p>65.8</text:p>
          </table:table-cell>
          <table:table-cell office:value-type="float" office:value="17.899999999999999" table:style-name="ce6">
            <text:p>17.9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4.31" table:style-name="ce6">
            <text:p>74.31</text:p>
          </table:table-cell>
          <table:table-cell office:value-type="float" office:value="30.11" table:style-name="ce6">
            <text:p>30.11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13" table:style-name="ce6">
            <text:p>26.13</text:p>
          </table:table-cell>
          <table:table-cell office:value-type="float" office:value="8.17" table:style-name="ce6">
            <text:p>8.17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63.21" table:style-name="ce6">
            <text:p>63.21</text:p>
          </table:table-cell>
          <table:table-cell office:value-type="float" office:value="28.01" table:style-name="ce6">
            <text:p>28.01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3.98" table:style-name="ce6">
            <text:p>23.98</text:p>
          </table:table-cell>
          <table:table-cell office:value-type="float" office:value="11.6" table:style-name="ce6">
            <text:p>11.6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2" table:style-name="ce6">
            <text:p>17.2</text:p>
          </table:table-cell>
          <table:table-cell office:value-type="float" office:value="8.02" table:style-name="ce6">
            <text:p>8.02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1" table:style-name="ce6">
            <text:p>14.1</text:p>
          </table:table-cell>
          <table:table-cell office:value-type="float" office:value="3.4" table:style-name="ce6">
            <text:p>3.4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190000000000001" table:style-name="ce6">
            <text:p>20.19</text:p>
          </table:table-cell>
          <table:table-cell office:value-type="float" office:value="10.4" table:style-name="ce6">
            <text:p>10.4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17" table:style-name="ce6">
            <text:p>9.17</text:p>
          </table:table-cell>
          <table:table-cell office:value-type="float" office:value="5.72" table:style-name="ce6">
            <text:p>5.72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49.21" table:style-name="ce6">
            <text:p>149.21</text:p>
          </table:table-cell>
          <table:table-cell office:value-type="float" office:value="10.64" table:style-name="ce6">
            <text:p>10.64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60.62" table:style-name="ce6">
            <text:p>60.62</text:p>
          </table:table-cell>
          <table:table-cell office:value-type="float" office:value="12.08" table:style-name="ce6">
            <text:p>12.08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9.36" table:style-name="ce6">
            <text:p>69.36</text:p>
          </table:table-cell>
          <table:table-cell office:value-type="float" office:value="25.86" table:style-name="ce6">
            <text:p>25.86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67" table:style-name="ce6">
            <text:p>24.67</text:p>
          </table:table-cell>
          <table:table-cell office:value-type="float" office:value="6.24" table:style-name="ce6">
            <text:p>6.24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59.7" table:style-name="ce6">
            <text:p>59.7</text:p>
          </table:table-cell>
          <table:table-cell office:value-type="float" office:value="22.59" table:style-name="ce6">
            <text:p>22.59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1.86" table:style-name="ce6">
            <text:p>21.86</text:p>
          </table:table-cell>
          <table:table-cell office:value-type="float" office:value="9.23" table:style-name="ce6">
            <text:p>9.23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4.96" table:style-name="ce6">
            <text:p>14.96</text:p>
          </table:table-cell>
          <table:table-cell office:value-type="float" office:value="5.57" table:style-name="ce6">
            <text:p>5.57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6" table:style-name="ce6">
            <text:p>13.36</text:p>
          </table:table-cell>
          <table:table-cell office:value-type="float" office:value="2.68" table:style-name="ce6">
            <text:p>2.68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13" table:style-name="ce6">
            <text:p>19.13</text:p>
          </table:table-cell>
          <table:table-cell office:value-type="float" office:value="8.9700000000000006" table:style-name="ce6">
            <text:p>8.97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48" table:style-name="ce6">
            <text:p>8.48</text:p>
          </table:table-cell>
          <table:table-cell office:value-type="float" office:value="4.88" table:style-name="ce6">
            <text:p>4.88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53.37" table:style-name="ce6">
            <text:p>153.37</text:p>
          </table:table-cell>
          <table:table-cell office:value-type="float" office:value="15.75" table:style-name="ce6">
            <text:p>15.75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60.89" table:style-name="ce6">
            <text:p>60.89</text:p>
          </table:table-cell>
          <table:table-cell office:value-type="float" office:value="14.83" table:style-name="ce6">
            <text:p>14.83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0.680000000000007" table:style-name="ce6">
            <text:p>70.68</text:p>
          </table:table-cell>
          <table:table-cell office:value-type="float" office:value="27.01" table:style-name="ce6">
            <text:p>27.01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94" table:style-name="ce6">
            <text:p>24.94</text:p>
          </table:table-cell>
          <table:table-cell office:value-type="float" office:value="6.49" table:style-name="ce6">
            <text:p>6.49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61.18" table:style-name="ce6">
            <text:p>61.18</text:p>
          </table:table-cell>
          <table:table-cell office:value-type="float" office:value="24.75" table:style-name="ce6">
            <text:p>24.75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1.82" table:style-name="ce6">
            <text:p>21.82</text:p>
          </table:table-cell>
          <table:table-cell office:value-type="float" office:value="10.06" table:style-name="ce6">
            <text:p>10.06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86" table:style-name="ce6">
            <text:p>15.86</text:p>
          </table:table-cell>
          <table:table-cell office:value-type="float" office:value="7.52" table:style-name="ce6">
            <text:p>7.52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62" table:style-name="ce6">
            <text:p>13.62</text:p>
          </table:table-cell>
          <table:table-cell office:value-type="float" office:value="3.15" table:style-name="ce6">
            <text:p>3.15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829999999999998" table:style-name="ce6">
            <text:p>18.83</text:p>
          </table:table-cell>
          <table:table-cell office:value-type="float" office:value="8.94" table:style-name="ce6">
            <text:p>8.94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999999999999993" table:style-name="ce6">
            <text:p>8.7</text:p>
          </table:table-cell>
          <table:table-cell office:value-type="float" office:value="4.4800000000000004" table:style-name="ce6">
            <text:p>4.48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37.41" table:style-name="ce6">
            <text:p>137.41</text:p>
          </table:table-cell>
          <table:table-cell office:value-type="float" office:value="1.1599999999999999" table:style-name="ce6">
            <text:p>1.16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55.68" table:style-name="ce6">
            <text:p>55.68</text:p>
          </table:table-cell>
          <table:table-cell office:value-type="float" office:value="10.65" table:style-name="ce6">
            <text:p>10.6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4.709999999999994" table:style-name="ce6">
            <text:p>64.71</text:p>
          </table:table-cell>
          <table:table-cell office:value-type="float" office:value="21.15" table:style-name="ce6">
            <text:p>21.1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38" table:style-name="ce6">
            <text:p>23.38</text:p>
          </table:table-cell>
          <table:table-cell office:value-type="float" office:value="4.8499999999999996" table:style-name="ce6">
            <text:p>4.8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57.47" table:style-name="ce6">
            <text:p>57.47</text:p>
          </table:table-cell>
          <table:table-cell office:value-type="float" office:value="19.559999999999999" table:style-name="ce6">
            <text:p>19.56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0.170000000000002" table:style-name="ce6">
            <text:p>20.17</text:p>
          </table:table-cell>
          <table:table-cell office:value-type="float" office:value="8.5399999999999991" table:style-name="ce6">
            <text:p>8.54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4.11" table:style-name="ce6">
            <text:p>14.11</text:p>
          </table:table-cell>
          <table:table-cell office:value-type="float" office:value="5.83" table:style-name="ce6">
            <text:p>5.83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76" table:style-name="ce6">
            <text:p>12.76</text:p>
          </table:table-cell>
          <table:table-cell office:value-type="float" office:value="2.4700000000000002" table:style-name="ce6">
            <text:p>2.47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6.760000000000002" table:style-name="ce6">
            <text:p>16.76</text:p>
          </table:table-cell>
          <table:table-cell office:value-type="float" office:value="7.3" table:style-name="ce6">
            <text:p>7.3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38" table:style-name="ce6">
            <text:p>7.38</text:p>
          </table:table-cell>
          <table:table-cell office:value-type="float" office:value="4.05" table:style-name="ce6">
            <text:p>4.0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30.85" table:style-name="ce6">
            <text:p>130.85</text:p>
          </table:table-cell>
          <table:table-cell office:value-type="float" office:value="2.14" table:style-name="ce6">
            <text:p>2.14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54.05" table:style-name="ce6">
            <text:p>54.05</text:p>
          </table:table-cell>
          <table:table-cell office:value-type="float" office:value="8.33" table:style-name="ce6">
            <text:p>8.33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5.28" table:style-name="ce6">
            <text:p>65.28</text:p>
          </table:table-cell>
          <table:table-cell office:value-type="float" office:value="24.63" table:style-name="ce6">
            <text:p>24.63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73" table:style-name="ce6">
            <text:p>23.73</text:p>
          </table:table-cell>
          <table:table-cell office:value-type="float" office:value="5.59" table:style-name="ce6">
            <text:p>5.59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57.34" table:style-name="ce6">
            <text:p>57.34</text:p>
          </table:table-cell>
          <table:table-cell office:value-type="float" office:value="18.45" table:style-name="ce6">
            <text:p>18.45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2.06" table:style-name="ce6">
            <text:p>22.06</text:p>
          </table:table-cell>
          <table:table-cell office:value-type="float" office:value="11" table:style-name="ce6">
            <text:p>11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27" table:style-name="ce6">
            <text:p>16.27</text:p>
          </table:table-cell>
          <table:table-cell office:value-type="float" office:value="8.39" table:style-name="ce6">
            <text:p>8.39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51" table:style-name="ce6">
            <text:p>13.51</text:p>
          </table:table-cell>
          <table:table-cell office:value-type="float" office:value="3.68" table:style-name="ce6">
            <text:p>3.68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489999999999998" table:style-name="ce6">
            <text:p>18.49</text:p>
          </table:table-cell>
          <table:table-cell office:value-type="float" office:value="7.98" table:style-name="ce6">
            <text:p>7.98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3800000000000008" table:style-name="ce6">
            <text:p>8.38</text:p>
          </table:table-cell>
          <table:table-cell office:value-type="float" office:value="5.29" table:style-name="ce6">
            <text:p>5.29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25.5" table:style-name="ce6">
            <text:p>125.5</text:p>
          </table:table-cell>
          <table:table-cell office:value-type="float" office:value="10.29" table:style-name="ce6">
            <text:p>10.29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51.5" table:style-name="ce6">
            <text:p>51.5</text:p>
          </table:table-cell>
          <table:table-cell office:value-type="float" office:value="11.72" table:style-name="ce6">
            <text:p>11.72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1.24" table:style-name="ce6">
            <text:p>61.24</text:p>
          </table:table-cell>
          <table:table-cell office:value-type="float" office:value="22.89" table:style-name="ce6">
            <text:p>22.89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18" table:style-name="ce6">
            <text:p>23.18</text:p>
          </table:table-cell>
          <table:table-cell office:value-type="float" office:value="5.74" table:style-name="ce6">
            <text:p>5.74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55.52" table:style-name="ce6">
            <text:p>55.52</text:p>
          </table:table-cell>
          <table:table-cell office:value-type="float" office:value="20.96" table:style-name="ce6">
            <text:p>20.96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0.69" table:style-name="ce6">
            <text:p>20.69</text:p>
          </table:table-cell>
          <table:table-cell office:value-type="float" office:value="9.1199999999999992" table:style-name="ce6">
            <text:p>9.12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2" table:style-name="ce6">
            <text:p>15.2</text:p>
          </table:table-cell>
          <table:table-cell office:value-type="float" office:value="6.06" table:style-name="ce6">
            <text:p>6.06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13" table:style-name="ce6">
            <text:p>13.13</text:p>
          </table:table-cell>
          <table:table-cell office:value-type="float" office:value="2.83" table:style-name="ce6">
            <text:p>2.83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7.62" table:style-name="ce6">
            <text:p>17.62</text:p>
          </table:table-cell>
          <table:table-cell office:value-type="float" office:value="8" table:style-name="ce6">
            <text:p>8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02" table:style-name="ce6">
            <text:p>8.02</text:p>
          </table:table-cell>
          <table:table-cell office:value-type="float" office:value="4.42" table:style-name="ce6">
            <text:p>4.42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09.17" table:style-name="ce6">
            <text:p>109.17</text:p>
          </table:table-cell>
          <table:table-cell office:value-type="float" office:value="-3.57" table:style-name="ce6">
            <text:p>-3.57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44.41" table:style-name="ce6">
            <text:p>44.41</text:p>
          </table:table-cell>
          <table:table-cell office:value-type="float" office:value="6.38" table:style-name="ce6">
            <text:p>6.38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52.88" table:style-name="ce6">
            <text:p>52.88</text:p>
          </table:table-cell>
          <table:table-cell office:value-type="float" office:value="14.7" table:style-name="ce6">
            <text:p>14.7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0.260000000000002" table:style-name="ce6">
            <text:p>20.26</text:p>
          </table:table-cell>
          <table:table-cell office:value-type="float" office:value="2.8" table:style-name="ce6">
            <text:p>2.8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48.48" table:style-name="ce6">
            <text:p>48.48</text:p>
          </table:table-cell>
          <table:table-cell office:value-type="float" office:value="14.94" table:style-name="ce6">
            <text:p>14.94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18.350000000000001" table:style-name="ce6">
            <text:p>18.35</text:p>
          </table:table-cell>
          <table:table-cell office:value-type="float" office:value="7.4" table:style-name="ce6">
            <text:p>7.4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2" table:style-name="ce6">
            <text:p>15.2</text:p>
          </table:table-cell>
          <table:table-cell office:value-type="float" office:value="6.66" table:style-name="ce6">
            <text:p>6.66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1.55" table:style-name="ce6">
            <text:p>11.55</text:p>
          </table:table-cell>
          <table:table-cell office:value-type="float" office:value="1.54" table:style-name="ce6">
            <text:p>1.54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5.65" table:style-name="ce6">
            <text:p>15.65</text:p>
          </table:table-cell>
          <table:table-cell office:value-type="float" office:value="7.62" table:style-name="ce6">
            <text:p>7.62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53" table:style-name="ce6">
            <text:p>7.53</text:p>
          </table:table-cell>
          <table:table-cell office:value-type="float" office:value="4.09" table:style-name="ce6">
            <text:p>4.09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29.46" table:style-name="ce6">
            <text:p>129.46</text:p>
          </table:table-cell>
          <table:table-cell office:value-type="float" office:value="27.19" table:style-name="ce6">
            <text:p>27.19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52.94" table:style-name="ce6">
            <text:p>52.94</text:p>
          </table:table-cell>
          <table:table-cell office:value-type="float" office:value="15.6" table:style-name="ce6">
            <text:p>15.6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1.82" table:style-name="ce6">
            <text:p>61.82</text:p>
          </table:table-cell>
          <table:table-cell office:value-type="float" office:value="26.75" table:style-name="ce6">
            <text:p>26.7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37" table:style-name="ce6">
            <text:p>24.37</text:p>
          </table:table-cell>
          <table:table-cell office:value-type="float" office:value="8.17" table:style-name="ce6">
            <text:p>8.17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56.64" table:style-name="ce6">
            <text:p>56.64</text:p>
          </table:table-cell>
          <table:table-cell office:value-type="float" office:value="24.12" table:style-name="ce6">
            <text:p>24.12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1.67" table:style-name="ce6">
            <text:p>21.67</text:p>
          </table:table-cell>
          <table:table-cell office:value-type="float" office:value="11.1" table:style-name="ce6">
            <text:p>11.1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309999999999999" table:style-name="ce6">
            <text:p>17.31</text:p>
          </table:table-cell>
          <table:table-cell office:value-type="float" office:value="7.58" table:style-name="ce6">
            <text:p>7.58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" table:style-name="ce6">
            <text:p>13.3</text:p>
          </table:table-cell>
          <table:table-cell office:value-type="float" office:value="4.0199999999999996" table:style-name="ce6">
            <text:p>4.02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43" table:style-name="ce6">
            <text:p>18.43</text:p>
          </table:table-cell>
          <table:table-cell office:value-type="float" office:value="9.58" table:style-name="ce6">
            <text:p>9.58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4499999999999993" table:style-name="ce6">
            <text:p>8.45</text:p>
          </table:table-cell>
          <table:table-cell office:value-type="float" office:value="5.1100000000000003" table:style-name="ce6">
            <text:p>5.11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35.46" table:style-name="ce6">
            <text:p>135.46</text:p>
          </table:table-cell>
          <table:table-cell office:value-type="float" office:value="16.47" table:style-name="ce6">
            <text:p>16.47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56.31" table:style-name="ce6">
            <text:p>56.31</text:p>
          </table:table-cell>
          <table:table-cell office:value-type="float" office:value="8.15" table:style-name="ce6">
            <text:p>8.1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3.69" table:style-name="ce6">
            <text:p>63.69</text:p>
          </table:table-cell>
          <table:table-cell office:value-type="float" office:value="19.010000000000002" table:style-name="ce6">
            <text:p>19.01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01" table:style-name="ce6">
            <text:p>25.01</text:p>
          </table:table-cell>
          <table:table-cell office:value-type="float" office:value="11.4" table:style-name="ce6">
            <text:p>11.4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56.66" table:style-name="ce6">
            <text:p>56.66</text:p>
          </table:table-cell>
          <table:table-cell office:value-type="float" office:value="18.899999999999999" table:style-name="ce6">
            <text:p>18.9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1.89" table:style-name="ce6">
            <text:p>21.89</text:p>
          </table:table-cell>
          <table:table-cell office:value-type="float" office:value="9.7899999999999991" table:style-name="ce6">
            <text:p>9.79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52" table:style-name="ce6">
            <text:p>16.52</text:p>
          </table:table-cell>
          <table:table-cell office:value-type="float" office:value="5.6" table:style-name="ce6">
            <text:p>5.6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2" table:style-name="ce6">
            <text:p>13.2</text:p>
          </table:table-cell>
          <table:table-cell office:value-type="float" office:value="2.81" table:style-name="ce6">
            <text:p>2.81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350000000000001" table:style-name="ce6">
            <text:p>18.35</text:p>
          </table:table-cell>
          <table:table-cell office:value-type="float" office:value="8.5500000000000007" table:style-name="ce6">
            <text:p>8.5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56" table:style-name="ce6">
            <text:p>8.56</text:p>
          </table:table-cell>
          <table:table-cell office:value-type="float" office:value="4.75" table:style-name="ce6">
            <text:p>4.7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44.16" table:style-name="ce6">
            <text:p>144.16</text:p>
          </table:table-cell>
          <table:table-cell office:value-type="float" office:value="17.16" table:style-name="ce6">
            <text:p>17.16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59.18" table:style-name="ce6">
            <text:p>59.18</text:p>
          </table:table-cell>
          <table:table-cell office:value-type="float" office:value="14.76" table:style-name="ce6">
            <text:p>14.76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150000000000006" table:style-name="ce6">
            <text:p>67.15</text:p>
          </table:table-cell>
          <table:table-cell office:value-type="float" office:value="19.940000000000001" table:style-name="ce6">
            <text:p>19.94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41" table:style-name="ce6">
            <text:p>25.41</text:p>
          </table:table-cell>
          <table:table-cell office:value-type="float" office:value="10.98" table:style-name="ce6">
            <text:p>10.98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56.98" table:style-name="ce6">
            <text:p>56.98</text:p>
          </table:table-cell>
          <table:table-cell office:value-type="float" office:value="18.260000000000002" table:style-name="ce6">
            <text:p>18.26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1.56" table:style-name="ce6">
            <text:p>21.56</text:p>
          </table:table-cell>
          <table:table-cell office:value-type="float" office:value="9.52" table:style-name="ce6">
            <text:p>9.52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09" table:style-name="ce6">
            <text:p>16.09</text:p>
          </table:table-cell>
          <table:table-cell office:value-type="float" office:value="6.07" table:style-name="ce6">
            <text:p>6.07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9" table:style-name="ce6">
            <text:p>13.9</text:p>
          </table:table-cell>
          <table:table-cell office:value-type="float" office:value="3.01" table:style-name="ce6">
            <text:p>3.01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13" table:style-name="ce6">
            <text:p>18.13</text:p>
          </table:table-cell>
          <table:table-cell office:value-type="float" office:value="7.85" table:style-name="ce6">
            <text:p>7.8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48" table:style-name="ce6">
            <text:p>8.48</text:p>
          </table:table-cell>
          <table:table-cell office:value-type="float" office:value="4.54" table:style-name="ce6">
            <text:p>4.54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46.79" table:style-name="ce6">
            <text:p>146.79</text:p>
          </table:table-cell>
          <table:table-cell office:value-type="float" office:value="15.06" table:style-name="ce6">
            <text:p>15.06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61.48" table:style-name="ce6">
            <text:p>61.48</text:p>
          </table:table-cell>
          <table:table-cell office:value-type="float" office:value="10.72" table:style-name="ce6">
            <text:p>10.72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8.88" table:style-name="ce6">
            <text:p>68.88</text:p>
          </table:table-cell>
          <table:table-cell office:value-type="float" office:value="18.899999999999999" table:style-name="ce6">
            <text:p>18.9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39" table:style-name="ce6">
            <text:p>25.39</text:p>
          </table:table-cell>
          <table:table-cell office:value-type="float" office:value="10.73" table:style-name="ce6">
            <text:p>10.73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58.91" table:style-name="ce6">
            <text:p>58.91</text:p>
          </table:table-cell>
          <table:table-cell office:value-type="float" office:value="20.23" table:style-name="ce6">
            <text:p>20.23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2.43" table:style-name="ce6">
            <text:p>22.43</text:p>
          </table:table-cell>
          <table:table-cell office:value-type="float" office:value="9.94" table:style-name="ce6">
            <text:p>9.94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14" table:style-name="ce6">
            <text:p>16.14</text:p>
          </table:table-cell>
          <table:table-cell office:value-type="float" office:value="6.5" table:style-name="ce6">
            <text:p>6.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98" table:style-name="ce6">
            <text:p>13.98</text:p>
          </table:table-cell>
          <table:table-cell office:value-type="float" office:value="2.83" table:style-name="ce6">
            <text:p>2.83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54" table:style-name="ce6">
            <text:p>18.54</text:p>
          </table:table-cell>
          <table:table-cell office:value-type="float" office:value="8.2200000000000006" table:style-name="ce6">
            <text:p>8.22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6" table:style-name="ce6">
            <text:p>8.66</text:p>
          </table:table-cell>
          <table:table-cell office:value-type="float" office:value="4.7" table:style-name="ce6">
            <text:p>4.7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51.54" table:style-name="ce6">
            <text:p>151.54</text:p>
          </table:table-cell>
          <table:table-cell office:value-type="float" office:value="14.99" table:style-name="ce6">
            <text:p>14.99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63.37" table:style-name="ce6">
            <text:p>63.37</text:p>
          </table:table-cell>
          <table:table-cell office:value-type="float" office:value="10.69" table:style-name="ce6">
            <text:p>10.69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3.2" table:style-name="ce6">
            <text:p>73.2</text:p>
          </table:table-cell>
          <table:table-cell office:value-type="float" office:value="21.66" table:style-name="ce6">
            <text:p>21.66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15" table:style-name="ce6">
            <text:p>26.15</text:p>
          </table:table-cell>
          <table:table-cell office:value-type="float" office:value="10.87" table:style-name="ce6">
            <text:p>10.87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61.38" table:style-name="ce6">
            <text:p>61.38</text:p>
          </table:table-cell>
          <table:table-cell office:value-type="float" office:value="20.65" table:style-name="ce6">
            <text:p>20.6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4.14" table:style-name="ce6">
            <text:p>24.14</text:p>
          </table:table-cell>
          <table:table-cell office:value-type="float" office:value="11.16" table:style-name="ce6">
            <text:p>11.16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22" table:style-name="ce6">
            <text:p>17.22</text:p>
          </table:table-cell>
          <table:table-cell office:value-type="float" office:value="7.32" table:style-name="ce6">
            <text:p>7.32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55" table:style-name="ce6">
            <text:p>14.55</text:p>
          </table:table-cell>
          <table:table-cell office:value-type="float" office:value="3.15" table:style-name="ce6">
            <text:p>3.1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25" table:style-name="ce6">
            <text:p>20.25</text:p>
          </table:table-cell>
          <table:table-cell office:value-type="float" office:value="10" table:style-name="ce6">
            <text:p>1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01" table:style-name="ce6">
            <text:p>9.01</text:p>
          </table:table-cell>
          <table:table-cell office:value-type="float" office:value="4.82" table:style-name="ce6">
            <text:p>4.82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49.5" table:style-name="ce6">
            <text:p>149.5</text:p>
          </table:table-cell>
          <table:table-cell office:value-type="float" office:value="11.43" table:style-name="ce6">
            <text:p>11.43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62.11" table:style-name="ce6">
            <text:p>62.11</text:p>
          </table:table-cell>
          <table:table-cell office:value-type="float" office:value="8.5500000000000007" table:style-name="ce6">
            <text:p>8.5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3.599999999999994" table:style-name="ce6">
            <text:p>73.6</text:p>
          </table:table-cell>
          <table:table-cell office:value-type="float" office:value="21.67" table:style-name="ce6">
            <text:p>21.67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93" table:style-name="ce6">
            <text:p>25.93</text:p>
          </table:table-cell>
          <table:table-cell office:value-type="float" office:value="10.25" table:style-name="ce6">
            <text:p>10.2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62.14" table:style-name="ce6">
            <text:p>62.14</text:p>
          </table:table-cell>
          <table:table-cell office:value-type="float" office:value="20.67" table:style-name="ce6">
            <text:p>20.67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4.83" table:style-name="ce6">
            <text:p>24.83</text:p>
          </table:table-cell>
          <table:table-cell office:value-type="float" office:value="11.25" table:style-name="ce6">
            <text:p>11.2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670000000000002" table:style-name="ce6">
            <text:p>17.67</text:p>
          </table:table-cell>
          <table:table-cell office:value-type="float" office:value="7.61" table:style-name="ce6">
            <text:p>7.61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51" table:style-name="ce6">
            <text:p>14.51</text:p>
          </table:table-cell>
          <table:table-cell office:value-type="float" office:value="3.03" table:style-name="ce6">
            <text:p>3.03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11" table:style-name="ce6">
            <text:p>20.11</text:p>
          </table:table-cell>
          <table:table-cell office:value-type="float" office:value="9.1300000000000008" table:style-name="ce6">
            <text:p>9.13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07" table:style-name="ce6">
            <text:p>9.07</text:p>
          </table:table-cell>
          <table:table-cell office:value-type="float" office:value="4.8600000000000003" table:style-name="ce6">
            <text:p>4.86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39.24" table:style-name="ce6">
            <text:p>139.24</text:p>
          </table:table-cell>
          <table:table-cell office:value-type="float" office:value="6.1" table:style-name="ce6">
            <text:p>6.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57.3" table:style-name="ce6">
            <text:p>57.3</text:p>
          </table:table-cell>
          <table:table-cell office:value-type="float" office:value="5.13" table:style-name="ce6">
            <text:p>5.13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63" table:style-name="ce6">
            <text:p>67.63</text:p>
          </table:table-cell>
          <table:table-cell office:value-type="float" office:value="16.100000000000001" table:style-name="ce6">
            <text:p>16.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74" table:style-name="ce6">
            <text:p>23.74</text:p>
          </table:table-cell>
          <table:table-cell office:value-type="float" office:value="8.1199999999999992" table:style-name="ce6">
            <text:p>8.12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57.68" table:style-name="ce6">
            <text:p>57.68</text:p>
          </table:table-cell>
          <table:table-cell office:value-type="float" office:value="16.809999999999999" table:style-name="ce6">
            <text:p>16.8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3.17" table:style-name="ce6">
            <text:p>23.17</text:p>
          </table:table-cell>
          <table:table-cell office:value-type="float" office:value="9.51" table:style-name="ce6">
            <text:p>9.5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05" table:style-name="ce6">
            <text:p>16.05</text:p>
          </table:table-cell>
          <table:table-cell office:value-type="float" office:value="5.59" table:style-name="ce6">
            <text:p>5.59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5" table:style-name="ce6">
            <text:p>13.5</text:p>
          </table:table-cell>
          <table:table-cell office:value-type="float" office:value="2.2799999999999998" table:style-name="ce6">
            <text:p>2.28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02" table:style-name="ce6">
            <text:p>19.02</text:p>
          </table:table-cell>
          <table:table-cell office:value-type="float" office:value="8.23" table:style-name="ce6">
            <text:p>8.23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49" table:style-name="ce6">
            <text:p>8.49</text:p>
          </table:table-cell>
          <table:table-cell office:value-type="float" office:value="4.29" table:style-name="ce6">
            <text:p>4.29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43.20746700000001" table:style-name="ce6">
            <text:p>143.207467</text:p>
          </table:table-cell>
          <table:table-cell office:value-type="float" office:value="12.537182999999999" table:style-name="ce6">
            <text:p>12.537183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58.522529000000006" table:style-name="ce6">
            <text:p>58.522529</text:p>
          </table:table-cell>
          <table:table-cell office:value-type="float" office:value="8.5260320000000078" table:style-name="ce6">
            <text:p>8.52603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0.275463000000002" table:style-name="ce6">
            <text:p>70.275463</text:p>
          </table:table-cell>
          <table:table-cell office:value-type="float" office:value="21.561793999999999" table:style-name="ce6">
            <text:p>21.561794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308910000000001" table:style-name="ce6">
            <text:p>24.30891</text:p>
          </table:table-cell>
          <table:table-cell office:value-type="float" office:value="9.1089370000000009" table:style-name="ce6">
            <text:p>9.108937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60.400334000000001" table:style-name="ce6">
            <text:p>60.400334</text:p>
          </table:table-cell>
          <table:table-cell office:value-type="float" office:value="20.841306000000003" table:style-name="ce6">
            <text:p>20.841306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5.778268000000001" table:style-name="ce6">
            <text:p>25.778268</text:p>
          </table:table-cell>
          <table:table-cell office:value-type="float" office:value="11.973296000000001" table:style-name="ce6">
            <text:p>11.973296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482289000000002" table:style-name="ce6">
            <text:p>16.482289</text:p>
          </table:table-cell>
          <table:table-cell office:value-type="float" office:value="6.8505920000000007" table:style-name="ce6">
            <text:p>6.85059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029493" table:style-name="ce6">
            <text:p>14.029493</text:p>
          </table:table-cell>
          <table:table-cell office:value-type="float" office:value="3.1492680000000011" table:style-name="ce6">
            <text:p>3.149268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722992999999999" table:style-name="ce6">
            <text:p>18.722993</text:p>
          </table:table-cell>
          <table:table-cell office:value-type="float" office:value="8.059041999999998" table:style-name="ce6">
            <text:p>8.05904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412459999999989" table:style-name="ce6">
            <text:p>8.641246</text:p>
          </table:table-cell>
          <table:table-cell office:value-type="float" office:value="4.6490639999999992" table:style-name="ce6">
            <text:p>4.649064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37.47474499999998" table:style-name="ce6">
            <text:p>137.474745</text:p>
          </table:table-cell>
          <table:table-cell office:value-type="float" office:value="6.6369139999999902" table:style-name="ce6">
            <text:p>6.636914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56.134886999999999" table:style-name="ce6">
            <text:p>56.134887</text:p>
          </table:table-cell>
          <table:table-cell office:value-type="float" office:value="5.0392329999999959" table:style-name="ce6">
            <text:p>5.039233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937259999999995" table:style-name="ce6">
            <text:p>67.93726</text:p>
          </table:table-cell>
          <table:table-cell office:value-type="float" office:value="17.518421999999994" table:style-name="ce6">
            <text:p>17.518422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052676999999999" table:style-name="ce6">
            <text:p>23.052677</text:p>
          </table:table-cell>
          <table:table-cell office:value-type="float" office:value="7.0928929999999983" table:style-name="ce6">
            <text:p>7.092893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58.099063999999998" table:style-name="ce6">
            <text:p>58.099064</text:p>
          </table:table-cell>
          <table:table-cell office:value-type="float" office:value="16.530104999999999" table:style-name="ce6">
            <text:p>16.53010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3.974940999999998" table:style-name="ce6">
            <text:p>23.974941</text:p>
          </table:table-cell>
          <table:table-cell office:value-type="float" office:value="7.6623799999999989" table:style-name="ce6">
            <text:p>7.66238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184867000000001" table:style-name="ce6">
            <text:p>16.184867</text:p>
          </table:table-cell>
          <table:table-cell office:value-type="float" office:value="5.958475" table:style-name="ce6">
            <text:p>5.95847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81914" table:style-name="ce6">
            <text:p>13.381914</text:p>
          </table:table-cell>
          <table:table-cell office:value-type="float" office:value="2.4655269999999998" table:style-name="ce6">
            <text:p>2.465527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777540000000002" table:style-name="ce6">
            <text:p>18.77754</text:p>
          </table:table-cell>
          <table:table-cell office:value-type="float" office:value="8.4177910000000011" table:style-name="ce6">
            <text:p>8.417791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1506450000000008" table:style-name="ce6">
            <text:p>8.150645</text:p>
          </table:table-cell>
          <table:table-cell office:value-type="float" office:value="4.1805550000000009" table:style-name="ce6">
            <text:p>4.18055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32.60872800000001" table:style-name="ce6">
            <text:p>132.608728</text:p>
          </table:table-cell>
          <table:table-cell office:value-type="float" office:value="4.6374310000000065" table:style-name="ce6">
            <text:p>4.637431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54.175892999999995" table:style-name="ce6">
            <text:p>54.175893</text:p>
          </table:table-cell>
          <table:table-cell office:value-type="float" office:value="4.7427289999999971" table:style-name="ce6">
            <text:p>4.742729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609831999999997" table:style-name="ce6">
            <text:p>67.609832</text:p>
          </table:table-cell>
          <table:table-cell office:value-type="float" office:value="18.036937999999999" table:style-name="ce6">
            <text:p>18.036938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2.713754000000002" table:style-name="ce6">
            <text:p>22.713754</text:p>
          </table:table-cell>
          <table:table-cell office:value-type="float" office:value="6.788488000000001" table:style-name="ce6">
            <text:p>6.788488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57.283496" table:style-name="ce6">
            <text:p>57.283496</text:p>
          </table:table-cell>
          <table:table-cell office:value-type="float" office:value="16.658563999999998" table:style-name="ce6">
            <text:p>16.658564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7.587183" table:style-name="ce6">
            <text:p>27.587183</text:p>
          </table:table-cell>
          <table:table-cell office:value-type="float" office:value="12.767674" table:style-name="ce6">
            <text:p>12.767674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785670999999997" table:style-name="ce6">
            <text:p>16.785671</text:p>
          </table:table-cell>
          <table:table-cell office:value-type="float" office:value="6.3291829999999969" table:style-name="ce6">
            <text:p>6.329183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995336999999999" table:style-name="ce6">
            <text:p>13.995337</text:p>
          </table:table-cell>
          <table:table-cell office:value-type="float" office:value="3.246067" table:style-name="ce6">
            <text:p>3.246067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874016999999998" table:style-name="ce6">
            <text:p>18.874017</text:p>
          </table:table-cell>
          <table:table-cell office:value-type="float" office:value="8.4728149999999989" table:style-name="ce6">
            <text:p>8.47281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760294" table:style-name="ce6">
            <text:p>8.760294</text:p>
          </table:table-cell>
          <table:table-cell office:value-type="float" office:value="4.677403" table:style-name="ce6">
            <text:p>4.677403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29.3246" table:style-name="ce6">
            <text:p>129.3246</text:p>
          </table:table-cell>
          <table:table-cell office:value-type="float" office:value="11.103880000000004" table:style-name="ce6">
            <text:p>11.10388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51.923380999999999" table:style-name="ce6">
            <text:p>51.923381</text:p>
          </table:table-cell>
          <table:table-cell office:value-type="float" office:value="5.7003079999999997" table:style-name="ce6">
            <text:p>5.700308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4.266424000000001" table:style-name="ce6">
            <text:p>64.266424</text:p>
          </table:table-cell>
          <table:table-cell office:value-type="float" office:value="16.503438000000003" table:style-name="ce6">
            <text:p>16.503438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2.903175999999998" table:style-name="ce6">
            <text:p>22.903176</text:p>
          </table:table-cell>
          <table:table-cell office:value-type="float" office:value="7.7333969999999983" table:style-name="ce6">
            <text:p>7.733397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56.471001999999999" table:style-name="ce6">
            <text:p>56.471002</text:p>
          </table:table-cell>
          <table:table-cell office:value-type="float" office:value="18.409672" table:style-name="ce6">
            <text:p>18.409672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3.257307000000001" table:style-name="ce6">
            <text:p>23.257307</text:p>
          </table:table-cell>
          <table:table-cell office:value-type="float" office:value="5.5259820000000026" table:style-name="ce6">
            <text:p>5.525982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887900000000002" table:style-name="ce6">
            <text:p>16.8879</text:p>
          </table:table-cell>
          <table:table-cell office:value-type="float" office:value="6.4853940000000012" table:style-name="ce6">
            <text:p>6.485394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699892" table:style-name="ce6">
            <text:p>13.699892</text:p>
          </table:table-cell>
          <table:table-cell office:value-type="float" office:value="2.8892749999999996" table:style-name="ce6">
            <text:p>2.88927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124852999999998" table:style-name="ce6">
            <text:p>18.124853</text:p>
          </table:table-cell>
          <table:table-cell office:value-type="float" office:value="7.8445769999999975" table:style-name="ce6">
            <text:p>7.844577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8326989999999999" table:style-name="ce6">
            <text:p>8.832699</text:p>
          </table:table-cell>
          <table:table-cell office:value-type="float" office:value="4.5014259999999995" table:style-name="ce6">
            <text:p>4.501426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22.306488" table:style-name="ce6">
            <text:p>122.306488</text:p>
          </table:table-cell>
          <table:table-cell office:value-type="float" office:value="3.6020539999999954" table:style-name="ce6">
            <text:p>3.602054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48.494338000000006" table:style-name="ce6">
            <text:p>48.494338</text:p>
          </table:table-cell>
          <table:table-cell office:value-type="float" office:value="2.9203640000000064" table:style-name="ce6">
            <text:p>2.920364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0.150947000000002" table:style-name="ce6">
            <text:p>60.150947</text:p>
          </table:table-cell>
          <table:table-cell office:value-type="float" office:value="13.846822000000003" table:style-name="ce6">
            <text:p>13.84682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1.266656999999999" table:style-name="ce6">
            <text:p>21.266657</text:p>
          </table:table-cell>
          <table:table-cell office:value-type="float" office:value="5.9503079999999979" table:style-name="ce6">
            <text:p>5.950308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52.039012999999997" table:style-name="ce6">
            <text:p>52.039013</text:p>
          </table:table-cell>
          <table:table-cell office:value-type="float" office:value="13.466887" table:style-name="ce6">
            <text:p>13.466887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5.400386999999998" table:style-name="ce6">
            <text:p>25.400387</text:p>
          </table:table-cell>
          <table:table-cell office:value-type="float" office:value="11.141861999999998" table:style-name="ce6">
            <text:p>11.14186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557963000000001" table:style-name="ce6">
            <text:p>16.557963</text:p>
          </table:table-cell>
          <table:table-cell office:value-type="float" office:value="6.2325600000000012" table:style-name="ce6">
            <text:p>6.23256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479062000000001" table:style-name="ce6">
            <text:p>12.479062</text:p>
          </table:table-cell>
          <table:table-cell office:value-type="float" office:value="2.3402380000000012" table:style-name="ce6">
            <text:p>2.340238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6.597086999999998" table:style-name="ce6">
            <text:p>16.597087</text:p>
          </table:table-cell>
          <table:table-cell office:value-type="float" office:value="6.7079839999999979" table:style-name="ce6">
            <text:p>6.707984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9328950000000003" table:style-name="ce6">
            <text:p>7.932895</text:p>
          </table:table-cell>
          <table:table-cell office:value-type="float" office:value="3.5763920000000002" table:style-name="ce6">
            <text:p>3.57639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39.05474900000002" table:style-name="ce6">
            <text:p>139.054749</text:p>
          </table:table-cell>
          <table:table-cell office:value-type="float" office:value="19.06699500000002" table:style-name="ce6">
            <text:p>19.06699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55.354999999999997" table:style-name="ce6">
            <text:p>55.355</text:p>
          </table:table-cell>
          <table:table-cell office:value-type="float" office:value="9.7327259999999995" table:style-name="ce6">
            <text:p>9.732726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377927" table:style-name="ce6">
            <text:p>67.377927</text:p>
          </table:table-cell>
          <table:table-cell office:value-type="float" office:value="19.906312999999997" table:style-name="ce6">
            <text:p>19.906313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762305999999999" table:style-name="ce6">
            <text:p>23.762306</text:p>
          </table:table-cell>
          <table:table-cell office:value-type="float" office:value="8.3387699999999985" table:style-name="ce6">
            <text:p>8.33877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58.212136000000001" table:style-name="ce6">
            <text:p>58.212136</text:p>
          </table:table-cell>
          <table:table-cell office:value-type="float" office:value="20.661183000000001" table:style-name="ce6">
            <text:p>20.661183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6.328716" table:style-name="ce6">
            <text:p>26.328716</text:p>
          </table:table-cell>
          <table:table-cell office:value-type="float" office:value="8.0443950000000015" table:style-name="ce6">
            <text:p>8.04439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8.532826" table:style-name="ce6">
            <text:p>18.532826</text:p>
          </table:table-cell>
          <table:table-cell office:value-type="float" office:value="6.9636790000000008" table:style-name="ce6">
            <text:p>6.963679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040127" table:style-name="ce6">
            <text:p>14.040127</text:p>
          </table:table-cell>
          <table:table-cell office:value-type="float" office:value="3.6836710000000004" table:style-name="ce6">
            <text:p>3.683671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868383999999999" table:style-name="ce6">
            <text:p>18.868384</text:p>
          </table:table-cell>
          <table:table-cell office:value-type="float" office:value="8.8093339999999998" table:style-name="ce6">
            <text:p>8.809334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015440000000005" table:style-name="ce6">
            <text:p>8.601544</text:p>
          </table:table-cell>
          <table:table-cell office:value-type="float" office:value="4.1745720000000004" table:style-name="ce6">
            <text:p>4.174572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34.57509299999998" table:style-name="ce6">
            <text:p>134.575093</text:p>
          </table:table-cell>
          <table:table-cell office:value-type="float" office:value="6.6480759999999748" table:style-name="ce6">
            <text:p>6.648076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54.648918999999999" table:style-name="ce6">
            <text:p>54.648919</text:p>
          </table:table-cell>
          <table:table-cell office:value-type="float" office:value="5.4636860000000027" table:style-name="ce6">
            <text:p>5.463686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6.553010999999998" table:style-name="ce6">
            <text:p>66.553011</text:p>
          </table:table-cell>
          <table:table-cell office:value-type="float" office:value="16.916339999999998" table:style-name="ce6">
            <text:p>16.91634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159562000000001" table:style-name="ce6">
            <text:p>23.159562</text:p>
          </table:table-cell>
          <table:table-cell office:value-type="float" office:value="6.706626" table:style-name="ce6">
            <text:p>6.706626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57.534665000000004" table:style-name="ce6">
            <text:p>57.534665</text:p>
          </table:table-cell>
          <table:table-cell office:value-type="float" office:value="17.778284000000006" table:style-name="ce6">
            <text:p>17.778284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4.293223000000001" table:style-name="ce6">
            <text:p>24.293223</text:p>
          </table:table-cell>
          <table:table-cell office:value-type="float" office:value="6.6797230000000027" table:style-name="ce6">
            <text:p>6.67972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707421" table:style-name="ce6">
            <text:p>17.707421</text:p>
          </table:table-cell>
          <table:table-cell office:value-type="float" office:value="5.8116029999999999" table:style-name="ce6">
            <text:p>5.81160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092203999999999" table:style-name="ce6">
            <text:p>14.092204</text:p>
          </table:table-cell>
          <table:table-cell office:value-type="float" office:value="3.1988579999999995" table:style-name="ce6">
            <text:p>3.198858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124434000000001" table:style-name="ce6">
            <text:p>19.124434</text:p>
          </table:table-cell>
          <table:table-cell office:value-type="float" office:value="8.2581030000000002" table:style-name="ce6">
            <text:p>8.25810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829580000000011" table:style-name="ce6">
            <text:p>8.682958</text:p>
          </table:table-cell>
          <table:table-cell office:value-type="float" office:value="4.4292430000000014" table:style-name="ce6">
            <text:p>4.42924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52.795109" table:style-name="ce6">
            <text:p>152.795109</text:p>
          </table:table-cell>
          <table:table-cell office:value-type="float" office:value="23.691799000000003" table:style-name="ce6">
            <text:p>23.691799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61.581617999999999" table:style-name="ce6">
            <text:p>61.581618</text:p>
          </table:table-cell>
          <table:table-cell office:value-type="float" office:value="10.614545" table:style-name="ce6">
            <text:p>10.61454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3.878770000000003" table:style-name="ce6">
            <text:p>73.87877</text:p>
          </table:table-cell>
          <table:table-cell office:value-type="float" office:value="23.252599000000004" table:style-name="ce6">
            <text:p>23.252599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154250000000001" table:style-name="ce6">
            <text:p>25.15425</text:p>
          </table:table-cell>
          <table:table-cell office:value-type="float" office:value="9.7117240000000002" table:style-name="ce6">
            <text:p>9.711724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62.177775000000004" table:style-name="ce6">
            <text:p>62.177775</text:p>
          </table:table-cell>
          <table:table-cell office:value-type="float" office:value="22.359825000000001" table:style-name="ce6">
            <text:p>22.35982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3.973808000000002" table:style-name="ce6">
            <text:p>23.973808</text:p>
          </table:table-cell>
          <table:table-cell office:value-type="float" office:value="8.0733110000000021" table:style-name="ce6">
            <text:p>8.073311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826559" table:style-name="ce6">
            <text:p>17.826559</text:p>
          </table:table-cell>
          <table:table-cell office:value-type="float" office:value="6.7228010000000005" table:style-name="ce6">
            <text:p>6.722801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557154000000001" table:style-name="ce6">
            <text:p>14.557154</text:p>
          </table:table-cell>
          <table:table-cell office:value-type="float" office:value="3.1111120000000003" table:style-name="ce6">
            <text:p>3.111112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638983" table:style-name="ce6">
            <text:p>19.638983</text:p>
          </table:table-cell>
          <table:table-cell office:value-type="float" office:value="8.6374399999999998" table:style-name="ce6">
            <text:p>8.63744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1315879999999989" table:style-name="ce6">
            <text:p>9.131588</text:p>
          </table:table-cell>
          <table:table-cell office:value-type="float" office:value="4.4976369999999992" table:style-name="ce6">
            <text:p>4.497637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55.724289" table:style-name="ce6">
            <text:p>155.724289</text:p>
          </table:table-cell>
          <table:table-cell office:value-type="float" office:value="14.581099999999992" table:style-name="ce6">
            <text:p>14.5811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62.745194000000005" table:style-name="ce6">
            <text:p>62.745194</text:p>
          </table:table-cell>
          <table:table-cell office:value-type="float" office:value="7.4862680000000026" table:style-name="ce6">
            <text:p>7.486268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5.172268000000003" table:style-name="ce6">
            <text:p>75.172268</text:p>
          </table:table-cell>
          <table:table-cell office:value-type="float" office:value="20.627852000000004" table:style-name="ce6">
            <text:p>20.627852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020267" table:style-name="ce6">
            <text:p>25.020267</text:p>
          </table:table-cell>
          <table:table-cell office:value-type="float" office:value="7.3793450000000007" table:style-name="ce6">
            <text:p>7.37934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62.010953999999998" table:style-name="ce6">
            <text:p>62.010954</text:p>
          </table:table-cell>
          <table:table-cell office:value-type="float" office:value="19.079461999999999" table:style-name="ce6">
            <text:p>19.079462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7.096193" table:style-name="ce6">
            <text:p>27.096193</text:p>
          </table:table-cell>
          <table:table-cell office:value-type="float" office:value="12.326929999999999" table:style-name="ce6">
            <text:p>12.32693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551199" table:style-name="ce6">
            <text:p>17.551199</text:p>
          </table:table-cell>
          <table:table-cell office:value-type="float" office:value="6.904793999999999" table:style-name="ce6">
            <text:p>6.904794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286346999999999" table:style-name="ce6">
            <text:p>14.286347</text:p>
          </table:table-cell>
          <table:table-cell office:value-type="float" office:value="3.0736049999999988" table:style-name="ce6">
            <text:p>3.07360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772123999999998" table:style-name="ce6">
            <text:p>19.772124</text:p>
          </table:table-cell>
          <table:table-cell office:value-type="float" office:value="8.7246359999999985" table:style-name="ce6">
            <text:p>8.724636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8789159999999985" table:style-name="ce6">
            <text:p>8.878916</text:p>
          </table:table-cell>
          <table:table-cell office:value-type="float" office:value="4.0129239999999982" table:style-name="ce6">
            <text:p>4.012924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60.80270000000002" table:style-name="ce6">
            <text:p>160.8027</text:p>
          </table:table-cell>
          <table:table-cell office:value-type="float" office:value="11.935286000000019" table:style-name="ce6">
            <text:p>11.935286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65.339209999999994" table:style-name="ce6">
            <text:p>65.33921</text:p>
          </table:table-cell>
          <table:table-cell office:value-type="float" office:value="8.254690999999994" table:style-name="ce6">
            <text:p>8.254691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9.603816999999992" table:style-name="ce6">
            <text:p>79.603817</text:p>
          </table:table-cell>
          <table:table-cell office:value-type="float" office:value="22.845259999999989" table:style-name="ce6">
            <text:p>22.84526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251177999999999" table:style-name="ce6">
            <text:p>26.251178</text:p>
          </table:table-cell>
          <table:table-cell office:value-type="float" office:value="8.2202249999999992" table:style-name="ce6">
            <text:p>8.22022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65.543369000000013" table:style-name="ce6">
            <text:p>65.543369</text:p>
          </table:table-cell>
          <table:table-cell office:value-type="float" office:value="21.856960000000015" table:style-name="ce6">
            <text:p>21.85696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36.632179999999998" table:style-name="ce6">
            <text:p>36.63218</text:p>
          </table:table-cell>
          <table:table-cell office:value-type="float" office:value="18.453688" table:style-name="ce6">
            <text:p>18.453688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8.969382000000003" table:style-name="ce6">
            <text:p>18.969382</text:p>
          </table:table-cell>
          <table:table-cell office:value-type="float" office:value="7.8368950000000037" table:style-name="ce6">
            <text:p>7.83689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5.429675" table:style-name="ce6">
            <text:p>15.429675</text:p>
          </table:table-cell>
          <table:table-cell office:value-type="float" office:value="3.7288029999999992" table:style-name="ce6">
            <text:p>3.728803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1.089696" table:style-name="ce6">
            <text:p>21.089696</text:p>
          </table:table-cell>
          <table:table-cell office:value-type="float" office:value="9.7487379999999995" table:style-name="ce6">
            <text:p>9.748738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6515450000000005" table:style-name="ce6">
            <text:p>9.651545</text:p>
          </table:table-cell>
          <table:table-cell office:value-type="float" office:value="5.0149130000000008" table:style-name="ce6">
            <text:p>5.014913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64.59186700000001" table:style-name="ce6">
            <text:p>164.591867</text:p>
          </table:table-cell>
          <table:table-cell office:value-type="float" office:value="16.151962999999995" table:style-name="ce6">
            <text:p>16.151963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67.530847999999992" table:style-name="ce6">
            <text:p>67.530848</text:p>
          </table:table-cell>
          <table:table-cell office:value-type="float" office:value="9.1338199999999929" table:style-name="ce6">
            <text:p>9.13382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81.912501000000006" table:style-name="ce6">
            <text:p>81.912501</text:p>
          </table:table-cell>
          <table:table-cell office:value-type="float" office:value="24.865366000000009" table:style-name="ce6">
            <text:p>24.865366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7.164746000000001" table:style-name="ce6">
            <text:p>27.164746</text:p>
          </table:table-cell>
          <table:table-cell office:value-type="float" office:value="9.0423989999999996" table:style-name="ce6">
            <text:p>9.042399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65.670720000000003" table:style-name="ce6">
            <text:p>65.67072</text:p>
          </table:table-cell>
          <table:table-cell office:value-type="float" office:value="20.656411000000006" table:style-name="ce6">
            <text:p>20.656411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31.576095000000002" table:style-name="ce6">
            <text:p>31.576095</text:p>
          </table:table-cell>
          <table:table-cell office:value-type="float" office:value="5.1385990000000028" table:style-name="ce6">
            <text:p>5.138599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9.385403" table:style-name="ce6">
            <text:p>19.385403</text:p>
          </table:table-cell>
          <table:table-cell office:value-type="float" office:value="7.5594260000000002" table:style-name="ce6">
            <text:p>7.559426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5.560661" table:style-name="ce6">
            <text:p>15.560661</text:p>
          </table:table-cell>
          <table:table-cell office:value-type="float" office:value="3.2956649999999996" table:style-name="ce6">
            <text:p>3.29566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1.564599999999999" table:style-name="ce6">
            <text:p>21.5646</text:p>
          </table:table-cell>
          <table:table-cell office:value-type="float" office:value="10.000022" table:style-name="ce6">
            <text:p>10.000022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7679779999999994" table:style-name="ce6">
            <text:p>9.767978</text:p>
          </table:table-cell>
          <table:table-cell office:value-type="float" office:value="4.9421899999999992" table:style-name="ce6">
            <text:p>4.94219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60.057163" table:style-name="ce6">
            <text:p>160.057163</text:p>
          </table:table-cell>
          <table:table-cell office:value-type="float" office:value="10.397537999999997" table:style-name="ce6">
            <text:p>10.397538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65.086095999999998" table:style-name="ce6">
            <text:p>65.086096</text:p>
          </table:table-cell>
          <table:table-cell office:value-type="float" office:value="6.1732729999999947" table:style-name="ce6">
            <text:p>6.173273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7.710891000000004" table:style-name="ce6">
            <text:p>77.710891</text:p>
          </table:table-cell>
          <table:table-cell office:value-type="float" office:value="20.628785000000001" table:style-name="ce6">
            <text:p>20.62878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129853000000001" table:style-name="ce6">
            <text:p>26.129853</text:p>
          </table:table-cell>
          <table:table-cell office:value-type="float" office:value="7.3119730000000018" table:style-name="ce6">
            <text:p>7.311973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63.136513000000001" table:style-name="ce6">
            <text:p>63.136513</text:p>
          </table:table-cell>
          <table:table-cell office:value-type="float" office:value="18.552121" table:style-name="ce6">
            <text:p>18.552121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8.996455000000001" table:style-name="ce6">
            <text:p>28.996455</text:p>
          </table:table-cell>
          <table:table-cell office:value-type="float" office:value="8.2076960000000021" table:style-name="ce6">
            <text:p>8.207696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947548999999999" table:style-name="ce6">
            <text:p>17.947549</text:p>
          </table:table-cell>
          <table:table-cell office:value-type="float" office:value="6.4261749999999989" table:style-name="ce6">
            <text:p>6.42617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373505" table:style-name="ce6">
            <text:p>14.373505</text:p>
          </table:table-cell>
          <table:table-cell office:value-type="float" office:value="2.4974209999999992" table:style-name="ce6">
            <text:p>2.497421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094919999999998" table:style-name="ce6">
            <text:p>20.09492</text:p>
          </table:table-cell>
          <table:table-cell office:value-type="float" office:value="8.426340999999999" table:style-name="ce6">
            <text:p>8.426341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9724269999999997" table:style-name="ce6">
            <text:p>8.972427</text:p>
          </table:table-cell>
          <table:table-cell office:value-type="float" office:value="4.0919189999999999" table:style-name="ce6">
            <text:p>4.091919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62.086297" table:style-name="ce6">
            <text:p>162.086297</text:p>
          </table:table-cell>
          <table:table-cell office:value-type="float" office:value="12.028152000000006" table:style-name="ce6">
            <text:p>12.028152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65.654681999999994" table:style-name="ce6">
            <text:p>65.654682</text:p>
          </table:table-cell>
          <table:table-cell office:value-type="float" office:value="7.9511229999999955" table:style-name="ce6">
            <text:p>7.951123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80.598758000000004" table:style-name="ce6">
            <text:p>80.598758</text:p>
          </table:table-cell>
          <table:table-cell office:value-type="float" office:value="23.869727000000005" table:style-name="ce6">
            <text:p>23.869727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975270999999999" table:style-name="ce6">
            <text:p>26.975271</text:p>
          </table:table-cell>
          <table:table-cell office:value-type="float" office:value="8.6062079999999987" table:style-name="ce6">
            <text:p>8.606208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67.283828999999997" table:style-name="ce6">
            <text:p>67.283829</text:p>
          </table:table-cell>
          <table:table-cell office:value-type="float" office:value="24.310795999999996" table:style-name="ce6">
            <text:p>24.310796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9.024545999999997" table:style-name="ce6">
            <text:p>29.024546</text:p>
          </table:table-cell>
          <table:table-cell office:value-type="float" office:value="9.7067199999999971" table:style-name="ce6">
            <text:p>9.70672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9.295480999999999" table:style-name="ce6">
            <text:p>19.295481</text:p>
          </table:table-cell>
          <table:table-cell office:value-type="float" office:value="8.5873649999999984" table:style-name="ce6">
            <text:p>8.58736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5.435771000000001" table:style-name="ce6">
            <text:p>15.435771</text:p>
          </table:table-cell>
          <table:table-cell office:value-type="float" office:value="3.864846" table:style-name="ce6">
            <text:p>3.864846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1.132617999999997" table:style-name="ce6">
            <text:p>21.132618</text:p>
          </table:table-cell>
          <table:table-cell office:value-type="float" office:value="10.051988999999997" table:style-name="ce6">
            <text:p>10.051989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1994249999999997" table:style-name="ce6">
            <text:p>9.199425</text:p>
          </table:table-cell>
          <table:table-cell office:value-type="float" office:value="4.8204209999999996" table:style-name="ce6">
            <text:p>4.820421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47.53801000000001" table:style-name="ce6">
            <text:p>147.53801</text:p>
          </table:table-cell>
          <table:table-cell office:value-type="float" office:value="2.2500880000000052" table:style-name="ce6">
            <text:p>2.250088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59.731608999999999" table:style-name="ce6">
            <text:p>59.731609</text:p>
          </table:table-cell>
          <table:table-cell office:value-type="float" office:value="3.1779929999999936" table:style-name="ce6">
            <text:p>3.177993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4.832830999999999" table:style-name="ce6">
            <text:p>74.832831</text:p>
          </table:table-cell>
          <table:table-cell office:value-type="float" office:value="18.223611999999996" table:style-name="ce6">
            <text:p>18.223612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288472000000002" table:style-name="ce6">
            <text:p>25.288472</text:p>
          </table:table-cell>
          <table:table-cell office:value-type="float" office:value="6.8924950000000003" table:style-name="ce6">
            <text:p>6.892495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62.353524" table:style-name="ce6">
            <text:p>62.353524</text:p>
          </table:table-cell>
          <table:table-cell office:value-type="float" office:value="16.932863000000005" table:style-name="ce6">
            <text:p>16.932863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7.280314999999998" table:style-name="ce6">
            <text:p>27.280315</text:p>
          </table:table-cell>
          <table:table-cell office:value-type="float" office:value="8.7763399999999976" table:style-name="ce6">
            <text:p>8.77634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8.055516999999998" table:style-name="ce6">
            <text:p>18.055517</text:p>
          </table:table-cell>
          <table:table-cell office:value-type="float" office:value="6.4266919999999974" table:style-name="ce6">
            <text:p>6.426692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64152" table:style-name="ce6">
            <text:p>14.64152</text:p>
          </table:table-cell>
          <table:table-cell office:value-type="float" office:value="2.7046240000000008" table:style-name="ce6">
            <text:p>2.704624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047279" table:style-name="ce6">
            <text:p>20.047279</text:p>
          </table:table-cell>
          <table:table-cell office:value-type="float" office:value="8.4862179999999992" table:style-name="ce6">
            <text:p>8.486218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1861219999999992" table:style-name="ce6">
            <text:p>9.186122</text:p>
          </table:table-cell>
          <table:table-cell office:value-type="float" office:value="4.6590589999999992" table:style-name="ce6">
            <text:p>4.659059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42.200593" table:style-name="ce6">
            <text:p>142.200593</text:p>
          </table:table-cell>
          <table:table-cell office:value-type="float" office:value="2.3328960000000052" table:style-name="ce6">
            <text:p>2.332896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58.331130999999999" table:style-name="ce6">
            <text:p>58.331131</text:p>
          </table:table-cell>
          <table:table-cell office:value-type="float" office:value="4.880786999999998" table:style-name="ce6">
            <text:p>4.880787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3.102052999999998" table:style-name="ce6">
            <text:p>73.102053</text:p>
          </table:table-cell>
          <table:table-cell office:value-type="float" office:value="18.500091999999995" table:style-name="ce6">
            <text:p>18.500092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882088" table:style-name="ce6">
            <text:p>24.882088</text:p>
          </table:table-cell>
          <table:table-cell office:value-type="float" office:value="6.7346579999999996" table:style-name="ce6">
            <text:p>6.734658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60.719228000000001" table:style-name="ce6">
            <text:p>60.719228</text:p>
          </table:table-cell>
          <table:table-cell office:value-type="float" office:value="17.113882000000004" table:style-name="ce6">
            <text:p>17.113882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6.570833" table:style-name="ce6">
            <text:p>26.570833</text:p>
          </table:table-cell>
          <table:table-cell office:value-type="float" office:value="8.9856310000000015" table:style-name="ce6">
            <text:p>8.985631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9.496690999999998" table:style-name="ce6">
            <text:p>19.496691</text:p>
          </table:table-cell>
          <table:table-cell office:value-type="float" office:value="8.6616729999999986" table:style-name="ce6">
            <text:p>8.661673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5.206910000000001" table:style-name="ce6">
            <text:p>15.20691</text:p>
          </table:table-cell>
          <table:table-cell office:value-type="float" office:value="3.8556470000000012" table:style-name="ce6">
            <text:p>3.855647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508754" table:style-name="ce6">
            <text:p>20.508754</text:p>
          </table:table-cell>
          <table:table-cell office:value-type="float" office:value="9.2591989999999988" table:style-name="ce6">
            <text:p>9.259199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6061610000000002" table:style-name="ce6">
            <text:p>9.606161</text:p>
          </table:table-cell>
          <table:table-cell office:value-type="float" office:value="4.8295270000000006" table:style-name="ce6">
            <text:p>4.829527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33.760164" table:style-name="ce6">
            <text:p>133.760164</text:p>
          </table:table-cell>
          <table:table-cell office:value-type="float" office:value="5.069736000000006" table:style-name="ce6">
            <text:p>5.069736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55.540019999999998" table:style-name="ce6">
            <text:p>55.54002</text:p>
          </table:table-cell>
          <table:table-cell office:value-type="float" office:value="5.150663999999999" table:style-name="ce6">
            <text:p>5.150664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9.394498999999996" table:style-name="ce6">
            <text:p>69.394499</text:p>
          </table:table-cell>
          <table:table-cell office:value-type="float" office:value="18.434097999999999" table:style-name="ce6">
            <text:p>18.434098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550623999999999" table:style-name="ce6">
            <text:p>24.550624</text:p>
          </table:table-cell>
          <table:table-cell office:value-type="float" office:value="7.9033659999999983" table:style-name="ce6">
            <text:p>7.903366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59.906751999999997" table:style-name="ce6">
            <text:p>59.906752</text:p>
          </table:table-cell>
          <table:table-cell office:value-type="float" office:value="19.273820999999998" table:style-name="ce6">
            <text:p>19.273821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4.740292" table:style-name="ce6">
            <text:p>24.740292</text:p>
          </table:table-cell>
          <table:table-cell office:value-type="float" office:value="8.3413220000000017" table:style-name="ce6">
            <text:p>8.341322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9.227374999999999" table:style-name="ce6">
            <text:p>19.227375</text:p>
          </table:table-cell>
          <table:table-cell office:value-type="float" office:value="7.7402879999999978" table:style-name="ce6">
            <text:p>7.740288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768733000000001" table:style-name="ce6">
            <text:p>14.768733</text:p>
          </table:table-cell>
          <table:table-cell office:value-type="float" office:value="3.1209640000000007" table:style-name="ce6">
            <text:p>3.120964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255206999999999" table:style-name="ce6">
            <text:p>20.255207</text:p>
          </table:table-cell>
          <table:table-cell office:value-type="float" office:value="9.1909929999999989" table:style-name="ce6">
            <text:p>9.190993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2673989999999993" table:style-name="ce6">
            <text:p>9.267399</text:p>
          </table:table-cell>
          <table:table-cell office:value-type="float" office:value="4.3680629999999994" table:style-name="ce6">
            <text:p>4.368063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29.037282" table:style-name="ce6">
            <text:p>129.037282</text:p>
          </table:table-cell>
          <table:table-cell office:value-type="float" office:value="5.1259080000000097" table:style-name="ce6">
            <text:p>5.125908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53.228826999999995" table:style-name="ce6">
            <text:p>53.228827</text:p>
          </table:table-cell>
          <table:table-cell office:value-type="float" office:value="5.1366609999999966" table:style-name="ce6">
            <text:p>5.136661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12691199999999" table:style-name="ce6">
            <text:p>67.126912</text:p>
          </table:table-cell>
          <table:table-cell office:value-type="float" office:value="17.355470999999987" table:style-name="ce6">
            <text:p>17.355471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462872000000001" table:style-name="ce6">
            <text:p>24.462872</text:p>
          </table:table-cell>
          <table:table-cell office:value-type="float" office:value="7.6432299999999991" table:style-name="ce6">
            <text:p>7.64323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58.237107000000002" table:style-name="ce6">
            <text:p>58.237107</text:p>
          </table:table-cell>
          <table:table-cell office:value-type="float" office:value="16.797908" table:style-name="ce6">
            <text:p>16.797908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3.894188999999997" table:style-name="ce6">
            <text:p>23.894189</text:p>
          </table:table-cell>
          <table:table-cell office:value-type="float" office:value="9.3366579999999963" table:style-name="ce6">
            <text:p>9.336658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0.278703" table:style-name="ce6">
            <text:p>20.278703</text:p>
          </table:table-cell>
          <table:table-cell office:value-type="float" office:value="9.074567" table:style-name="ce6">
            <text:p>9.074567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618583000000001" table:style-name="ce6">
            <text:p>14.618583</text:p>
          </table:table-cell>
          <table:table-cell office:value-type="float" office:value="3.5480140000000002" table:style-name="ce6">
            <text:p>3.548014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902388999999999" table:style-name="ce6">
            <text:p>20.902389</text:p>
          </table:table-cell>
          <table:table-cell office:value-type="float" office:value="10.096653" table:style-name="ce6">
            <text:p>10.096653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3755790000000001" table:style-name="ce6">
            <text:p>9.375579</text:p>
          </table:table-cell>
          <table:table-cell office:value-type="float" office:value="4.8393500000000005" table:style-name="ce6">
            <text:p>4.83935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20.091156" table:style-name="ce6">
            <text:p>120.091156</text:p>
          </table:table-cell>
          <table:table-cell office:value-type="float" office:value="-3.7378860000000032" table:style-name="ce6">
            <text:p>-3.737886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54.470658999999998" table:style-name="ce6">
            <text:p>54.470659</text:p>
          </table:table-cell>
          <table:table-cell office:value-type="float" office:value="5.9583149999999989" table:style-name="ce6">
            <text:p>5.958315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461982999999989" table:style-name="ce6">
            <text:p>67.461983</text:p>
          </table:table-cell>
          <table:table-cell office:value-type="float" office:value="16.904774999999987" table:style-name="ce6">
            <text:p>16.904775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57771" table:style-name="ce6">
            <text:p>25.57771</text:p>
          </table:table-cell>
          <table:table-cell office:value-type="float" office:value="7.7299149999999983" table:style-name="ce6">
            <text:p>7.729915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60.792636999999999" table:style-name="ce6">
            <text:p>60.792637</text:p>
          </table:table-cell>
          <table:table-cell office:value-type="float" office:value="18.785826" table:style-name="ce6">
            <text:p>18.785826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7.978892999999999" table:style-name="ce6">
            <text:p>27.978893</text:p>
          </table:table-cell>
          <table:table-cell office:value-type="float" office:value="13.976129" table:style-name="ce6">
            <text:p>13.976129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1.453901000000002" table:style-name="ce6">
            <text:p>21.453901</text:p>
          </table:table-cell>
          <table:table-cell office:value-type="float" office:value="8.8801340000000017" table:style-name="ce6">
            <text:p>8.880134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5.593178999999999" table:style-name="ce6">
            <text:p>15.593179</text:p>
          </table:table-cell>
          <table:table-cell office:value-type="float" office:value="3.9964629999999985" table:style-name="ce6">
            <text:p>3.996463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3.345530999999998" table:style-name="ce6">
            <text:p>23.345531</text:p>
          </table:table-cell>
          <table:table-cell office:value-type="float" office:value="11.769001999999999" table:style-name="ce6">
            <text:p>11.769002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9815679999999993" table:style-name="ce6">
            <text:p>9.981568</text:p>
          </table:table-cell>
          <table:table-cell office:value-type="float" office:value="4.9704159999999993" table:style-name="ce6">
            <text:p>4.970416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09.771064" table:style-name="ce6">
            <text:p>109.771064</text:p>
          </table:table-cell>
          <table:table-cell office:value-type="float" office:value="3.4806689999999918" table:style-name="ce6">
            <text:p>3.480669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52.727220000000003" table:style-name="ce6">
            <text:p>52.72722</text:p>
          </table:table-cell>
          <table:table-cell office:value-type="float" office:value="7.0085080000000062" table:style-name="ce6">
            <text:p>7.008508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9.753892000000008" table:style-name="ce6">
            <text:p>69.753892</text:p>
          </table:table-cell>
          <table:table-cell office:value-type="float" office:value="23.347204000000012" table:style-name="ce6">
            <text:p>23.347204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828651000000001" table:style-name="ce6">
            <text:p>26.828651</text:p>
          </table:table-cell>
          <table:table-cell office:value-type="float" office:value="9.9150869999999998" table:style-name="ce6">
            <text:p>9.915087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63.029204" table:style-name="ce6">
            <text:p>63.029204</text:p>
          </table:table-cell>
          <table:table-cell office:value-type="float" office:value="22.959347000000001" table:style-name="ce6">
            <text:p>22.959347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7.097347000000003" table:style-name="ce6">
            <text:p>27.097347</text:p>
          </table:table-cell>
          <table:table-cell office:value-type="float" office:value="11.665532000000002" table:style-name="ce6">
            <text:p>11.665532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0.722729000000001" table:style-name="ce6">
            <text:p>20.722729</text:p>
          </table:table-cell>
          <table:table-cell office:value-type="float" office:value="9.1096170000000019" table:style-name="ce6">
            <text:p>9.109617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6.362524000000001" table:style-name="ce6">
            <text:p>16.362524</text:p>
          </table:table-cell>
          <table:table-cell office:value-type="float" office:value="5.0163840000000004" table:style-name="ce6">
            <text:p>5.016384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3.754407999999998" table:style-name="ce6">
            <text:p>23.754408</text:p>
          </table:table-cell>
          <table:table-cell office:value-type="float" office:value="12.567957999999997" table:style-name="ce6">
            <text:p>12.567958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10.844696000000001" table:style-name="ce6">
            <text:p>10.844696</text:p>
          </table:table-cell>
          <table:table-cell office:value-type="float" office:value="5.9968120000000003" table:style-name="ce6">
            <text:p>5.996812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28.163713" table:style-name="ce6">
            <text:p>128.163713</text:p>
          </table:table-cell>
          <table:table-cell office:value-type="float" office:value="25.412220999999988" table:style-name="ce6">
            <text:p>25.412221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59.058002000000002" table:style-name="ce6">
            <text:p>59.058002</text:p>
          </table:table-cell>
          <table:table-cell office:value-type="float" office:value="11.998539000000001" table:style-name="ce6">
            <text:p>11.998539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8.474482000000009" table:style-name="ce6">
            <text:p>78.474482</text:p>
          </table:table-cell>
          <table:table-cell office:value-type="float" office:value="28.347691000000012" table:style-name="ce6">
            <text:p>28.347691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8.889495" table:style-name="ce6">
            <text:p>28.889495</text:p>
          </table:table-cell>
          <table:table-cell office:value-type="float" office:value="11.009650000000001" table:style-name="ce6">
            <text:p>11.00965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68.196662000000003" table:style-name="ce6">
            <text:p>68.196662</text:p>
          </table:table-cell>
          <table:table-cell office:value-type="float" office:value="27.309357000000006" table:style-name="ce6">
            <text:p>27.309357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7.816094" table:style-name="ce6">
            <text:p>27.816094</text:p>
          </table:table-cell>
          <table:table-cell office:value-type="float" office:value="13.636431999999999" table:style-name="ce6">
            <text:p>13.636432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1.565180999999999" table:style-name="ce6">
            <text:p>21.565181</text:p>
          </table:table-cell>
          <table:table-cell office:value-type="float" office:value="11.057004999999998" table:style-name="ce6">
            <text:p>11.057005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6.879745" table:style-name="ce6">
            <text:p>16.879745</text:p>
          </table:table-cell>
          <table:table-cell office:value-type="float" office:value="4.1386900000000022" table:style-name="ce6">
            <text:p>4.13869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5.029901000000002" table:style-name="ce6">
            <text:p>25.029901</text:p>
          </table:table-cell>
          <table:table-cell office:value-type="float" office:value="13.727538000000003" table:style-name="ce6">
            <text:p>13.727538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11.144797000000001" table:style-name="ce6">
            <text:p>11.144797</text:p>
          </table:table-cell>
          <table:table-cell office:value-type="float" office:value="5.9989600000000003" table:style-name="ce6">
            <text:p>5.99896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42.65954199999999" table:style-name="ce6">
            <text:p>142.659542</text:p>
          </table:table-cell>
          <table:table-cell office:value-type="float" office:value="22.684545999999983" table:style-name="ce6">
            <text:p>22.684546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65.738960000000006" table:style-name="ce6">
            <text:p>65.73896</text:p>
          </table:table-cell>
          <table:table-cell office:value-type="float" office:value="13.828872000000004" table:style-name="ce6">
            <text:p>13.828872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83.406179000000009" table:style-name="ce6">
            <text:p>83.406179</text:p>
          </table:table-cell>
          <table:table-cell office:value-type="float" office:value="28.063935000000008" table:style-name="ce6">
            <text:p>28.063935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30.445525" table:style-name="ce6">
            <text:p>30.445525</text:p>
          </table:table-cell>
          <table:table-cell office:value-type="float" office:value="10.794912" table:style-name="ce6">
            <text:p>10.794912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70.814202999999992" table:style-name="ce6">
            <text:p>70.814203</text:p>
          </table:table-cell>
          <table:table-cell office:value-type="float" office:value="26.179684999999992" table:style-name="ce6">
            <text:p>26.179685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7.919311" table:style-name="ce6">
            <text:p>27.919311</text:p>
          </table:table-cell>
          <table:table-cell office:value-type="float" office:value="14.127036" table:style-name="ce6">
            <text:p>14.127036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2.343305000000001" table:style-name="ce6">
            <text:p>22.343305</text:p>
          </table:table-cell>
          <table:table-cell office:value-type="float" office:value="11.498429000000002" table:style-name="ce6">
            <text:p>11.498429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6.519672999999997" table:style-name="ce6">
            <text:p>16.519673</text:p>
          </table:table-cell>
          <table:table-cell office:value-type="float" office:value="3.9987949999999977" table:style-name="ce6">
            <text:p>3.998795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4.846987000000002" table:style-name="ce6">
            <text:p>24.846987</text:p>
          </table:table-cell>
          <table:table-cell office:value-type="float" office:value="13.017277000000002" table:style-name="ce6">
            <text:p>13.017277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11.197563000000001" table:style-name="ce6">
            <text:p>11.197563</text:p>
          </table:table-cell>
          <table:table-cell office:value-type="float" office:value="5.6541760000000005" table:style-name="ce6">
            <text:p>5.654176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49.83999" table:style-name="ce6">
            <text:p>149.83999</text:p>
          </table:table-cell>
          <table:table-cell office:value-type="float" office:value="10.523899999999998" table:style-name="ce6">
            <text:p>10.5239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66.717873999999995" table:style-name="ce6">
            <text:p>66.717874</text:p>
          </table:table-cell>
          <table:table-cell office:value-type="float" office:value="6.185145999999996" table:style-name="ce6">
            <text:p>6.185146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85.757684999999995" table:style-name="ce6">
            <text:p>85.757685</text:p>
          </table:table-cell>
          <table:table-cell office:value-type="float" office:value="23.258764999999997" table:style-name="ce6">
            <text:p>23.258765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31.027055000000001" table:style-name="ce6">
            <text:p>31.027055</text:p>
          </table:table-cell>
          <table:table-cell office:value-type="float" office:value="9.3587019999999974" table:style-name="ce6">
            <text:p>9.358702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74.326672000000002" table:style-name="ce6">
            <text:p>74.326672</text:p>
          </table:table-cell>
          <table:table-cell office:value-type="float" office:value="26.130538000000008" table:style-name="ce6">
            <text:p>26.130538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30.222245999999998" table:style-name="ce6">
            <text:p>30.222246</text:p>
          </table:table-cell>
          <table:table-cell office:value-type="float" office:value="15.439839999999998" table:style-name="ce6">
            <text:p>15.43984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3.447324000000002" table:style-name="ce6">
            <text:p>23.447324</text:p>
          </table:table-cell>
          <table:table-cell office:value-type="float" office:value="10.913289000000002" table:style-name="ce6">
            <text:p>10.913289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7.112068999999998" table:style-name="ce6">
            <text:p>17.112069</text:p>
          </table:table-cell>
          <table:table-cell office:value-type="float" office:value="4.1874149999999997" table:style-name="ce6">
            <text:p>4.187415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7.075529" table:style-name="ce6">
            <text:p>27.075529</text:p>
          </table:table-cell>
          <table:table-cell office:value-type="float" office:value="14.673064999999999" table:style-name="ce6">
            <text:p>14.673065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11.889025" table:style-name="ce6">
            <text:p>11.889025</text:p>
          </table:table-cell>
          <table:table-cell office:value-type="float" office:value="6.0206280000000003" table:style-name="ce6">
            <text:p>6.020628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45.138711" table:style-name="ce6">
            <text:p>145.138711</text:p>
          </table:table-cell>
          <table:table-cell office:value-type="float" office:value="10.986556000000007" table:style-name="ce6">
            <text:p>10.986556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65.868076000000002" table:style-name="ce6">
            <text:p>65.868076</text:p>
          </table:table-cell>
          <table:table-cell office:value-type="float" office:value="10.063675000000003" table:style-name="ce6">
            <text:p>10.063675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83.069079000000002" table:style-name="ce6">
            <text:p>83.069079</text:p>
          </table:table-cell>
          <table:table-cell office:value-type="float" office:value="25.655246000000005" table:style-name="ce6">
            <text:p>25.655246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9.682210999999999" table:style-name="ce6">
            <text:p>29.682211</text:p>
          </table:table-cell>
          <table:table-cell office:value-type="float" office:value="8.9516479999999987" table:style-name="ce6">
            <text:p>8.951648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71.972460999999996" table:style-name="ce6">
            <text:p>71.972461</text:p>
          </table:table-cell>
          <table:table-cell office:value-type="float" office:value="24.748847999999995" table:style-name="ce6">
            <text:p>24.748848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8.962053999999998" table:style-name="ce6">
            <text:p>28.962054</text:p>
          </table:table-cell>
          <table:table-cell office:value-type="float" office:value="14.289358999999999" table:style-name="ce6">
            <text:p>14.289359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1.520095000000001" table:style-name="ce6">
            <text:p>21.520095</text:p>
          </table:table-cell>
          <table:table-cell office:value-type="float" office:value="9.5127990000000011" table:style-name="ce6">
            <text:p>9.512799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6.878160999999999" table:style-name="ce6">
            <text:p>16.878161</text:p>
          </table:table-cell>
          <table:table-cell office:value-type="float" office:value="4.0679899999999982" table:style-name="ce6">
            <text:p>4.06799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4.382348999999998" table:style-name="ce6">
            <text:p>24.382349</text:p>
          </table:table-cell>
          <table:table-cell office:value-type="float" office:value="11.684354999999996" table:style-name="ce6">
            <text:p>11.684355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10.881031999999999" table:style-name="ce6">
            <text:p>10.881032</text:p>
          </table:table-cell>
          <table:table-cell office:value-type="float" office:value="5.0682349999999996" table:style-name="ce6">
            <text:p>5.068235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43.31026699999998" table:style-name="ce6">
            <text:p>143.310267</text:p>
          </table:table-cell>
          <table:table-cell office:value-type="float" office:value="12.634056999999984" table:style-name="ce6">
            <text:p>12.634057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65.528536000000003" table:style-name="ce6">
            <text:p>65.528536</text:p>
          </table:table-cell>
          <table:table-cell office:value-type="float" office:value="11.075604000000006" table:style-name="ce6">
            <text:p>11.075604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8.082496000000006" table:style-name="ce6">
            <text:p>78.082496</text:p>
          </table:table-cell>
          <table:table-cell office:value-type="float" office:value="23.033759000000003" table:style-name="ce6">
            <text:p>23.033759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9.043583999999999" table:style-name="ce6">
            <text:p>29.043584</text:p>
          </table:table-cell>
          <table:table-cell office:value-type="float" office:value="8.5963220000000007" table:style-name="ce6">
            <text:p>8.596322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70.728206999999998" table:style-name="ce6">
            <text:p>70.728207</text:p>
          </table:table-cell>
          <table:table-cell office:value-type="float" office:value="23.91698199999999" table:style-name="ce6">
            <text:p>23.916982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7.808913" table:style-name="ce6">
            <text:p>27.808913</text:p>
          </table:table-cell>
          <table:table-cell office:value-type="float" office:value="13.824237999999999" table:style-name="ce6">
            <text:p>13.824238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1.550829" table:style-name="ce6">
            <text:p>21.550829</text:p>
          </table:table-cell>
          <table:table-cell office:value-type="float" office:value="10.047791999999999" table:style-name="ce6">
            <text:p>10.047792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6.292660000000001" table:style-name="ce6">
            <text:p>16.29266</text:p>
          </table:table-cell>
          <table:table-cell office:value-type="float" office:value="3.7047260000000009" table:style-name="ce6">
            <text:p>3.704726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4.656845000000001" table:style-name="ce6">
            <text:p>24.656845</text:p>
          </table:table-cell>
          <table:table-cell office:value-type="float" office:value="13.127827" table:style-name="ce6">
            <text:p>13.127827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10.880246999999999" table:style-name="ce6">
            <text:p>10.880247</text:p>
          </table:table-cell>
          <table:table-cell office:value-type="float" office:value="5.8431069999999989" table:style-name="ce6">
            <text:p>5.843107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45.04044253099997" table:style-name="ce6">
            <text:p>145.0404425</text:p>
          </table:table-cell>
          <table:table-cell office:value-type="float" office:value="12.871784530999946" table:style-name="ce6">
            <text:p>12.87178453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65.805081620999985" table:style-name="ce6">
            <text:p>65.80508162</text:p>
          </table:table-cell>
          <table:table-cell office:value-type="float" office:value="11.565919620999992" table:style-name="ce6">
            <text:p>11.56591962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9.267909970999995" table:style-name="ce6">
            <text:p>79.26790997</text:p>
          </table:table-cell>
          <table:table-cell office:value-type="float" office:value="24.403907970999995" table:style-name="ce6">
            <text:p>24.40390797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9.829180022000006" table:style-name="ce6">
            <text:p>29.82918002</text:p>
          </table:table-cell>
          <table:table-cell office:value-type="float" office:value="9.4450830220000093" table:style-name="ce6">
            <text:p>9.445083022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72.955875197000026" table:style-name="ce6">
            <text:p>72.9558752</text:p>
          </table:table-cell>
          <table:table-cell office:value-type="float" office:value="26.924929197000026" table:style-name="ce6">
            <text:p>26.9249292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9.492055113999992" table:style-name="ce6">
            <text:p>29.49205511</text:p>
          </table:table-cell>
          <table:table-cell office:value-type="float" office:value="15.842580113999992" table:style-name="ce6">
            <text:p>15.84258011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1.997071000000002" table:style-name="ce6">
            <text:p>21.997071</text:p>
          </table:table-cell>
          <table:table-cell office:value-type="float" office:value="10.663791" table:style-name="ce6">
            <text:p>10.663791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7.118136999999997" table:style-name="ce6">
            <text:p>17.118137</text:p>
          </table:table-cell>
          <table:table-cell office:value-type="float" office:value="4.6227089999999968" table:style-name="ce6">
            <text:p>4.622709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5.571396" table:style-name="ce6">
            <text:p>25.571396</text:p>
          </table:table-cell>
          <table:table-cell office:value-type="float" office:value="13.975591999999999" table:style-name="ce6">
            <text:p>13.975592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11.222819999999999" table:style-name="ce6">
            <text:p>11.22282</text:p>
          </table:table-cell>
          <table:table-cell office:value-type="float" office:value="6.0690979999999985" table:style-name="ce6">
            <text:p>6.069098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25.85639500000001" table:style-name="ce6">
            <text:p>125.856395</text:p>
          </table:table-cell>
          <table:table-cell office:value-type="float" office:value="-4.0342470000000077" table:style-name="ce6">
            <text:p>-4.034247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55.004632999999998" table:style-name="ce6">
            <text:p>55.004633</text:p>
          </table:table-cell>
          <table:table-cell office:value-type="float" office:value="2.1606109999999958" table:style-name="ce6">
            <text:p>2.160611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1.610442000000006" table:style-name="ce6">
            <text:p>71.610442</text:p>
          </table:table-cell>
          <table:table-cell office:value-type="float" office:value="17.734974000000008" table:style-name="ce6">
            <text:p>17.734974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997602000000001" table:style-name="ce6">
            <text:p>26.997602</text:p>
          </table:table-cell>
          <table:table-cell office:value-type="float" office:value="6.5537270000000021" table:style-name="ce6">
            <text:p>6.553727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65.431303" table:style-name="ce6">
            <text:p>65.431303</text:p>
          </table:table-cell>
          <table:table-cell office:value-type="float" office:value="19.252819000000002" table:style-name="ce6">
            <text:p>19.252819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5.754836999999998" table:style-name="ce6">
            <text:p>25.754837</text:p>
          </table:table-cell>
          <table:table-cell office:value-type="float" office:value="12.141740999999998" table:style-name="ce6">
            <text:p>12.141741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0.212277999999994" table:style-name="ce6">
            <text:p>20.212278</text:p>
          </table:table-cell>
          <table:table-cell office:value-type="float" office:value="9.467436999999995" table:style-name="ce6">
            <text:p>9.467437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5.635245999999999" table:style-name="ce6">
            <text:p>15.635246</text:p>
          </table:table-cell>
          <table:table-cell office:value-type="float" office:value="3.3577519999999978" table:style-name="ce6">
            <text:p>3.357752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2.672533999999999" table:style-name="ce6">
            <text:p>22.672534</text:p>
          </table:table-cell>
          <table:table-cell office:value-type="float" office:value="11.497388999999998" table:style-name="ce6">
            <text:p>11.497389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8223140000000004" table:style-name="ce6">
            <text:p>9.822314</text:p>
          </table:table-cell>
          <table:table-cell office:value-type="float" office:value="4.729082" table:style-name="ce6">
            <text:p>4.729082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29.15971400000001" table:style-name="ce6">
            <text:p>129.159714</text:p>
          </table:table-cell>
          <table:table-cell office:value-type="float" office:value="10.348100000000001" table:style-name="ce6">
            <text:p>10.3481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56.346991000000003" table:style-name="ce6">
            <text:p>56.346991</text:p>
          </table:table-cell>
          <table:table-cell office:value-type="float" office:value="7.8270999999999997" table:style-name="ce6">
            <text:p>7.8271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2.802995999999993" table:style-name="ce6">
            <text:p>72.802996</text:p>
          </table:table-cell>
          <table:table-cell office:value-type="float" office:value="22.517477" table:style-name="ce6">
            <text:p>22.517477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748152999999999" table:style-name="ce6">
            <text:p>26.748153</text:p>
          </table:table-cell>
          <table:table-cell office:value-type="float" office:value="7.6422400000000001" table:style-name="ce6">
            <text:p>7.64224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66.717487000000006" table:style-name="ce6">
            <text:p>66.717487</text:p>
          </table:table-cell>
          <table:table-cell office:value-type="float" office:value="23.304501999999999" table:style-name="ce6">
            <text:p>23.30450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7.704571999999999" table:style-name="ce6">
            <text:p>27.704572</text:p>
          </table:table-cell>
          <table:table-cell office:value-type="float" office:value="14.894949" table:style-name="ce6">
            <text:p>14.894949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2.03717" table:style-name="ce6">
            <text:p>22.03717</text:p>
          </table:table-cell>
          <table:table-cell office:value-type="float" office:value="11.319552" table:style-name="ce6">
            <text:p>11.31955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6.138051999999998" table:style-name="ce6">
            <text:p>16.138052</text:p>
          </table:table-cell>
          <table:table-cell office:value-type="float" office:value="4.4017879999999998" table:style-name="ce6">
            <text:p>4.401788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4.324870000000001" table:style-name="ce6">
            <text:p>24.32487</text:p>
          </table:table-cell>
          <table:table-cell office:value-type="float" office:value="13.556487000000001" table:style-name="ce6">
            <text:p>13.556487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10.690853000000001" table:style-name="ce6">
            <text:p>10.690853</text:p>
          </table:table-cell>
          <table:table-cell office:value-type="float" office:value="6.0217450000000001" table:style-name="ce6">
            <text:p>6.021745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14.83771299999999" table:style-name="ce6">
            <text:p>114.837713</text:p>
          </table:table-cell>
          <table:table-cell office:value-type="float" office:value="1.294233" table:style-name="ce6">
            <text:p>1.294233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52.730597000000003" table:style-name="ce6">
            <text:p>52.730597</text:p>
          </table:table-cell>
          <table:table-cell office:value-type="float" office:value="5.7506930000000001" table:style-name="ce6">
            <text:p>5.750693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62.888706999999997" table:style-name="ce6">
            <text:p>62.888707</text:p>
          </table:table-cell>
          <table:table-cell office:value-type="float" office:value="19.024374000000002" table:style-name="ce6">
            <text:p>19.024374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32.779715000000003" table:style-name="ce6">
            <text:p>32.779715</text:p>
          </table:table-cell>
          <table:table-cell office:value-type="float" office:value="10.559900000000001" table:style-name="ce6">
            <text:p>10.5599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64.512797000000006" table:style-name="ce6">
            <text:p>64.512797</text:p>
          </table:table-cell>
          <table:table-cell office:value-type="float" office:value="22.651620999999999" table:style-name="ce6">
            <text:p>22.651621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27.258547" table:style-name="ce6">
            <text:p>27.258547</text:p>
          </table:table-cell>
          <table:table-cell office:value-type="float" office:value="13.920792" table:style-name="ce6">
            <text:p>13.920792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1.964874999999999" table:style-name="ce6">
            <text:p>21.964875</text:p>
          </table:table-cell>
          <table:table-cell office:value-type="float" office:value="10.456483" table:style-name="ce6">
            <text:p>10.456483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5.465016" table:style-name="ce6">
            <text:p>15.465016</text:p>
          </table:table-cell>
          <table:table-cell office:value-type="float" office:value="3.9300869999999999" table:style-name="ce6">
            <text:p>3.930087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24.104355000000002" table:style-name="ce6">
            <text:p>24.104355</text:p>
          </table:table-cell>
          <table:table-cell office:value-type="float" office:value="12.960281" table:style-name="ce6">
            <text:p>12.960281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10.577382" table:style-name="ce6">
            <text:p>10.577382</text:p>
          </table:table-cell>
          <table:table-cell office:value-type="float" office:value="5.5628479999999998" table:style-name="ce6">
            <text:p>5.562848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3.056203" table:style-name="ce6">
            <text:p>113.056203</text:p>
          </table:table-cell>
          <table:table-cell office:value-type="float" office:value="4.1473019999999998" table:style-name="ce6">
            <text:p>4.147302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1.659588999999997" table:style-name="ce6">
            <text:p>51.659589</text:p>
          </table:table-cell>
          <table:table-cell office:value-type="float" office:value="4.2766229999999998" table:style-name="ce6">
            <text:p>4.276623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0.920473999999999" table:style-name="ce6">
            <text:p>60.920474</text:p>
          </table:table-cell>
          <table:table-cell office:value-type="float" office:value="16.697628999999999" table:style-name="ce6">
            <text:p>16.697629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0.903718000000001" table:style-name="ce6">
            <text:p>30.903718</text:p>
          </table:table-cell>
          <table:table-cell office:value-type="float" office:value="8.4319600000000001" table:style-name="ce6">
            <text:p>8.43196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1.548869000000003" table:style-name="ce6">
            <text:p>61.548869</text:p>
          </table:table-cell>
          <table:table-cell office:value-type="float" office:value="19.702476999999998" table:style-name="ce6">
            <text:p>19.702477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4.939174999999999" table:style-name="ce6">
            <text:p>24.939175</text:p>
          </table:table-cell>
          <table:table-cell office:value-type="float" office:value="11.803134" table:style-name="ce6">
            <text:p>11.803134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1.414382" table:style-name="ce6">
            <text:p>21.414382</text:p>
          </table:table-cell>
          <table:table-cell office:value-type="float" office:value="8.5165919999999993" table:style-name="ce6">
            <text:p>8.516592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4.612386000000001" table:style-name="ce6">
            <text:p>14.612386</text:p>
          </table:table-cell>
          <table:table-cell office:value-type="float" office:value="3.2768630000000001" table:style-name="ce6">
            <text:p>3.276863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2.567722" table:style-name="ce6">
            <text:p>22.567722</text:p>
          </table:table-cell>
          <table:table-cell office:value-type="float" office:value="11.072054" table:style-name="ce6">
            <text:p>11.072054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.8195650000000008" table:style-name="ce6">
            <text:p>9.819565</text:p>
          </table:table-cell>
          <table:table-cell office:value-type="float" office:value="4.7631569999999996" table:style-name="ce6">
            <text:p>4.763157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3.772105" table:style-name="ce6">
            <text:p>123.772105</text:p>
          </table:table-cell>
          <table:table-cell office:value-type="float" office:value="10.286699" table:style-name="ce6">
            <text:p>10.286699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7.511029999999998" table:style-name="ce6">
            <text:p>57.51103</text:p>
          </table:table-cell>
          <table:table-cell office:value-type="float" office:value="9.645683" table:style-name="ce6">
            <text:p>9.645683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7.558673999999996" table:style-name="ce6">
            <text:p>67.558674</text:p>
          </table:table-cell>
          <table:table-cell office:value-type="float" office:value="22.766649000000001" table:style-name="ce6">
            <text:p>22.766649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4.353817999999997" table:style-name="ce6">
            <text:p>34.353818</text:p>
          </table:table-cell>
          <table:table-cell office:value-type="float" office:value="11.338118" table:style-name="ce6">
            <text:p>11.338118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8.948019000000002" table:style-name="ce6">
            <text:p>68.948019</text:p>
          </table:table-cell>
          <table:table-cell office:value-type="float" office:value="26.497733" table:style-name="ce6">
            <text:p>26.497733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7.808337999999999" table:style-name="ce6">
            <text:p>27.808338</text:p>
          </table:table-cell>
          <table:table-cell office:value-type="float" office:value="14.406751" table:style-name="ce6">
            <text:p>14.406751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3.402085" table:style-name="ce6">
            <text:p>23.402085</text:p>
          </table:table-cell>
          <table:table-cell office:value-type="float" office:value="10.980759000000001" table:style-name="ce6">
            <text:p>10.980759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6.375069" table:style-name="ce6">
            <text:p>16.375069</text:p>
          </table:table-cell>
          <table:table-cell office:value-type="float" office:value="4.7401400000000002" table:style-name="ce6">
            <text:p>4.74014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5.205884999999999" table:style-name="ce6">
            <text:p>25.205885</text:p>
          </table:table-cell>
          <table:table-cell office:value-type="float" office:value="13.862285999999999" table:style-name="ce6">
            <text:p>13.862286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0.746935000000001" table:style-name="ce6">
            <text:p>10.746935</text:p>
          </table:table-cell>
          <table:table-cell office:value-type="float" office:value="5.6695989999999998" table:style-name="ce6">
            <text:p>5.669599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.28203499999999" table:style-name="ce6">
            <text:p>122.282035</text:p>
          </table:table-cell>
          <table:table-cell office:value-type="float" office:value="9.3944620000000008" table:style-name="ce6">
            <text:p>9.394462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7.26155" table:style-name="ce6">
            <text:p>57.26155</text:p>
          </table:table-cell>
          <table:table-cell office:value-type="float" office:value="7.573143" table:style-name="ce6">
            <text:p>7.573143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6.451587000000004" table:style-name="ce6">
            <text:p>66.451587</text:p>
          </table:table-cell>
          <table:table-cell office:value-type="float" office:value="20.449452999999998" table:style-name="ce6">
            <text:p>20.449453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4.105359" table:style-name="ce6">
            <text:p>34.105359</text:p>
          </table:table-cell>
          <table:table-cell office:value-type="float" office:value="9.8258399999999995" table:style-name="ce6">
            <text:p>9.82584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7.754367000000002" table:style-name="ce6">
            <text:p>67.754367</text:p>
          </table:table-cell>
          <table:table-cell office:value-type="float" office:value="23.624348000000001" table:style-name="ce6">
            <text:p>23.624348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8.222318000000001" table:style-name="ce6">
            <text:p>28.222318</text:p>
          </table:table-cell>
          <table:table-cell office:value-type="float" office:value="14.496031" table:style-name="ce6">
            <text:p>14.496031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2.446469" table:style-name="ce6">
            <text:p>22.446469</text:p>
          </table:table-cell>
          <table:table-cell office:value-type="float" office:value="9.3603079999999999" table:style-name="ce6">
            <text:p>9.360308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6.581693999999999" table:style-name="ce6">
            <text:p>16.581694</text:p>
          </table:table-cell>
          <table:table-cell office:value-type="float" office:value="4.6234849999999996" table:style-name="ce6">
            <text:p>4.623485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5.878983000000002" table:style-name="ce6">
            <text:p>25.878983</text:p>
          </table:table-cell>
          <table:table-cell office:value-type="float" office:value="13.737817" table:style-name="ce6">
            <text:p>13.737817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.075728" table:style-name="ce6">
            <text:p>11.075728</text:p>
          </table:table-cell>
          <table:table-cell office:value-type="float" office:value="5.9519719999999996" table:style-name="ce6">
            <text:p>5.951972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9.004076" table:style-name="ce6">
            <text:p>139.004076</text:p>
          </table:table-cell>
          <table:table-cell office:value-type="float" office:value="20.655455" table:style-name="ce6">
            <text:p>20.655455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4.333417999999995" table:style-name="ce6">
            <text:p>64.333418</text:p>
          </table:table-cell>
          <table:table-cell office:value-type="float" office:value="11.924814" table:style-name="ce6">
            <text:p>11.924814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4.564206999999996" table:style-name="ce6">
            <text:p>74.564207</text:p>
          </table:table-cell>
          <table:table-cell office:value-type="float" office:value="27.033452" table:style-name="ce6">
            <text:p>27.033452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7.579859999999996" table:style-name="ce6">
            <text:p>37.57986</text:p>
          </table:table-cell>
          <table:table-cell office:value-type="float" office:value="12.86997" table:style-name="ce6">
            <text:p>12.86997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5.652643999999995" table:style-name="ce6">
            <text:p>75.652644</text:p>
          </table:table-cell>
          <table:table-cell office:value-type="float" office:value="30.897826999999999" table:style-name="ce6">
            <text:p>30.897827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30.603095" table:style-name="ce6">
            <text:p>30.603095</text:p>
          </table:table-cell>
          <table:table-cell office:value-type="float" office:value="16.455926000000002" table:style-name="ce6">
            <text:p>16.455926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4.459885" table:style-name="ce6">
            <text:p>24.459885</text:p>
          </table:table-cell>
          <table:table-cell office:value-type="float" office:value="12.220355" table:style-name="ce6">
            <text:p>12.220355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7.330176999999999" table:style-name="ce6">
            <text:p>17.330177</text:p>
          </table:table-cell>
          <table:table-cell office:value-type="float" office:value="5.0946340000000001" table:style-name="ce6">
            <text:p>5.094634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7.839230000000001" table:style-name="ce6">
            <text:p>27.83923</text:p>
          </table:table-cell>
          <table:table-cell office:value-type="float" office:value="15.694096999999999" table:style-name="ce6">
            <text:p>15.694097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.688352999999999" table:style-name="ce6">
            <text:p>11.688353</text:p>
          </table:table-cell>
          <table:table-cell office:value-type="float" office:value="6.9056959999999998" table:style-name="ce6">
            <text:p>6.905696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2.530303" table:style-name="ce6">
            <text:p>132.530303</text:p>
          </table:table-cell>
          <table:table-cell office:value-type="float" office:value="5.0388770000000003" table:style-name="ce6">
            <text:p>5.038877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1.798578999999997" table:style-name="ce6">
            <text:p>61.798579</text:p>
          </table:table-cell>
          <table:table-cell office:value-type="float" office:value="5.9833949999999998" table:style-name="ce6">
            <text:p>5.983395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1.824943000000005" table:style-name="ce6">
            <text:p>71.824943</text:p>
          </table:table-cell>
          <table:table-cell office:value-type="float" office:value="21.356062000000001" table:style-name="ce6">
            <text:p>21.356062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7.046700999999999" table:style-name="ce6">
            <text:p>37.046701</text:p>
          </table:table-cell>
          <table:table-cell office:value-type="float" office:value="10.295952" table:style-name="ce6">
            <text:p>10.295952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3.016383000000005" table:style-name="ce6">
            <text:p>73.016383</text:p>
          </table:table-cell>
          <table:table-cell office:value-type="float" office:value="24.724677" table:style-name="ce6">
            <text:p>24.724677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30.360783999999999" table:style-name="ce6">
            <text:p>30.360784</text:p>
          </table:table-cell>
          <table:table-cell office:value-type="float" office:value="15.060688000000001" table:style-name="ce6">
            <text:p>15.060688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3.854693999999999" table:style-name="ce6">
            <text:p>23.854694</text:p>
          </table:table-cell>
          <table:table-cell office:value-type="float" office:value="10.799503" table:style-name="ce6">
            <text:p>10.799503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6.698172" table:style-name="ce6">
            <text:p>16.698172</text:p>
          </table:table-cell>
          <table:table-cell office:value-type="float" office:value="3.987581" table:style-name="ce6">
            <text:p>3.987581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7.631807999999999" table:style-name="ce6">
            <text:p>27.631808</text:p>
          </table:table-cell>
          <table:table-cell office:value-type="float" office:value="14.813580999999999" table:style-name="ce6">
            <text:p>14.813581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.576110999999999" table:style-name="ce6">
            <text:p>11.576111</text:p>
          </table:table-cell>
          <table:table-cell office:value-type="float" office:value="6.0855430000000004" table:style-name="ce6">
            <text:p>6.085543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6.02972600000001" table:style-name="ce6">
            <text:p>146.029726</text:p>
          </table:table-cell>
          <table:table-cell office:value-type="float" office:value="20.078762000000001" table:style-name="ce6">
            <text:p>20.078762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7.207033999999993" table:style-name="ce6">
            <text:p>67.207034</text:p>
          </table:table-cell>
          <table:table-cell office:value-type="float" office:value="11.796317999999999" table:style-name="ce6">
            <text:p>11.796318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7.685181" table:style-name="ce6">
            <text:p>77.685181</text:p>
          </table:table-cell>
          <table:table-cell office:value-type="float" office:value="27.383500999999999" table:style-name="ce6">
            <text:p>27.383501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.478847000000002" table:style-name="ce6">
            <text:p>39.478847</text:p>
          </table:table-cell>
          <table:table-cell office:value-type="float" office:value="11.855072" table:style-name="ce6">
            <text:p>11.855072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7.608224000000007" table:style-name="ce6">
            <text:p>77.608224</text:p>
          </table:table-cell>
          <table:table-cell office:value-type="float" office:value="30.421980999999999" table:style-name="ce6">
            <text:p>30.421981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30.919727000000002" table:style-name="ce6">
            <text:p>30.919727</text:p>
          </table:table-cell>
          <table:table-cell office:value-type="float" office:value="15.573112999999999" table:style-name="ce6">
            <text:p>15.573113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4.646006" table:style-name="ce6">
            <text:p>24.646006</text:p>
          </table:table-cell>
          <table:table-cell office:value-type="float" office:value="11.196092999999999" table:style-name="ce6">
            <text:p>11.196093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7.800504" table:style-name="ce6">
            <text:p>17.800504</text:p>
          </table:table-cell>
          <table:table-cell office:value-type="float" office:value="5.0983650000000003" table:style-name="ce6">
            <text:p>5.098365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8.276641000000001" table:style-name="ce6">
            <text:p>28.276641</text:p>
          </table:table-cell>
          <table:table-cell office:value-type="float" office:value="15.288157999999999" table:style-name="ce6">
            <text:p>15.288158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.954528" table:style-name="ce6">
            <text:p>11.954528</text:p>
          </table:table-cell>
          <table:table-cell office:value-type="float" office:value="6.5584530000000001" table:style-name="ce6">
            <text:p>6.558453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5.567251" table:style-name="ce6">
            <text:p>145.567251</text:p>
          </table:table-cell>
          <table:table-cell office:value-type="float" office:value="12.581647" table:style-name="ce6">
            <text:p>12.581647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6.992135000000005" table:style-name="ce6">
            <text:p>66.992135</text:p>
          </table:table-cell>
          <table:table-cell office:value-type="float" office:value="9.0402609999999992" table:style-name="ce6">
            <text:p>9.040261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7.604091999999994" table:style-name="ce6">
            <text:p>77.604092</text:p>
          </table:table-cell>
          <table:table-cell office:value-type="float" office:value="25.667908000000001" table:style-name="ce6">
            <text:p>25.667908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.533717000000003" table:style-name="ce6">
            <text:p>39.533717</text:p>
          </table:table-cell>
          <table:table-cell office:value-type="float" office:value="11.304074" table:style-name="ce6">
            <text:p>11.304074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7.395797999999999" table:style-name="ce6">
            <text:p>77.395798</text:p>
          </table:table-cell>
          <table:table-cell office:value-type="float" office:value="27.871773000000001" table:style-name="ce6">
            <text:p>27.871773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31.460038000000001" table:style-name="ce6">
            <text:p>31.460038</text:p>
          </table:table-cell>
          <table:table-cell office:value-type="float" office:value="15.964292" table:style-name="ce6">
            <text:p>15.964292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3.968022000000001" table:style-name="ce6">
            <text:p>23.968022</text:p>
          </table:table-cell>
          <table:table-cell office:value-type="float" office:value="10.830776999999999" table:style-name="ce6">
            <text:p>10.830777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8.500857" table:style-name="ce6">
            <text:p>18.500857</text:p>
          </table:table-cell>
          <table:table-cell office:value-type="float" office:value="5.1981080000000004" table:style-name="ce6">
            <text:p>5.198108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8.659386999999999" table:style-name="ce6">
            <text:p>28.659387</text:p>
          </table:table-cell>
          <table:table-cell office:value-type="float" office:value="15.215664" table:style-name="ce6">
            <text:p>15.215664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.950754" table:style-name="ce6">
            <text:p>11.950754</text:p>
          </table:table-cell>
          <table:table-cell office:value-type="float" office:value="6.3442679999999996" table:style-name="ce6">
            <text:p>6.344268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3.06796499999999" table:style-name="ce6">
            <text:p>153.067965</text:p>
          </table:table-cell>
          <table:table-cell office:value-type="float" office:value="17.729596000000001" table:style-name="ce6">
            <text:p>17.729596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9.583307000000005" table:style-name="ce6">
            <text:p>69.583307</text:p>
          </table:table-cell>
          <table:table-cell office:value-type="float" office:value="9.7398179999999996" table:style-name="ce6">
            <text:p>9.739818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1.248666" table:style-name="ce6">
            <text:p>81.248666</text:p>
          </table:table-cell>
          <table:table-cell office:value-type="float" office:value="28.090031" table:style-name="ce6">
            <text:p>28.090031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.864640000000001" table:style-name="ce6">
            <text:p>40.86464</text:p>
          </table:table-cell>
          <table:table-cell office:value-type="float" office:value="12.161358999999999" table:style-name="ce6">
            <text:p>12.161359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0.478314999999995" table:style-name="ce6">
            <text:p>80.478315</text:p>
          </table:table-cell>
          <table:table-cell office:value-type="float" office:value="31.359658" table:style-name="ce6">
            <text:p>31.359658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31.418903" table:style-name="ce6">
            <text:p>31.418903</text:p>
          </table:table-cell>
          <table:table-cell office:value-type="float" office:value="15.626149" table:style-name="ce6">
            <text:p>15.626149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3.483903999999999" table:style-name="ce6">
            <text:p>23.483904</text:p>
          </table:table-cell>
          <table:table-cell office:value-type="float" office:value="11.16377" table:style-name="ce6">
            <text:p>11.16377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7.435939000000001" table:style-name="ce6">
            <text:p>17.435939</text:p>
          </table:table-cell>
          <table:table-cell office:value-type="float" office:value="3.42062" table:style-name="ce6">
            <text:p>3.42062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8.457187999999999" table:style-name="ce6">
            <text:p>28.457188</text:p>
          </table:table-cell>
          <table:table-cell office:value-type="float" office:value="15.173329000000001" table:style-name="ce6">
            <text:p>15.173329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.000610999999999" table:style-name="ce6">
            <text:p>12.000611</text:p>
          </table:table-cell>
          <table:table-cell office:value-type="float" office:value="6.7081970000000002" table:style-name="ce6">
            <text:p>6.708197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7.58410499999999" table:style-name="ce6">
            <text:p>147.584105</text:p>
          </table:table-cell>
          <table:table-cell office:value-type="float" office:value="6.7768920000000001" table:style-name="ce6">
            <text:p>6.776892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6.847859999999997" table:style-name="ce6">
            <text:p>66.84786</text:p>
          </table:table-cell>
          <table:table-cell office:value-type="float" office:value="6.8783329999999996" table:style-name="ce6">
            <text:p>6.878333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8.707836" table:style-name="ce6">
            <text:p>78.707836</text:p>
          </table:table-cell>
          <table:table-cell office:value-type="float" office:value="24.175613999999999" table:style-name="ce6">
            <text:p>24.175614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.906050999999998" table:style-name="ce6">
            <text:p>39.906051</text:p>
          </table:table-cell>
          <table:table-cell office:value-type="float" office:value="10.389018" table:style-name="ce6">
            <text:p>10.389018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8.435087999999993" table:style-name="ce6">
            <text:p>78.435088</text:p>
          </table:table-cell>
          <table:table-cell office:value-type="float" office:value="27.622997999999999" table:style-name="ce6">
            <text:p>27.622998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30.554461" table:style-name="ce6">
            <text:p>30.554461</text:p>
          </table:table-cell>
          <table:table-cell office:value-type="float" office:value="14.657011000000001" table:style-name="ce6">
            <text:p>14.657011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3.337855999999999" table:style-name="ce6">
            <text:p>23.337856</text:p>
          </table:table-cell>
          <table:table-cell office:value-type="float" office:value="10.743722" table:style-name="ce6">
            <text:p>10.743722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7.577694999999999" table:style-name="ce6">
            <text:p>17.577695</text:p>
          </table:table-cell>
          <table:table-cell office:value-type="float" office:value="4.3848320000000003" table:style-name="ce6">
            <text:p>4.384832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8.045787000000001" table:style-name="ce6">
            <text:p>28.045787</text:p>
          </table:table-cell>
          <table:table-cell office:value-type="float" office:value="14.335602" table:style-name="ce6">
            <text:p>14.335602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.719607999999999" table:style-name="ce6">
            <text:p>11.719608</text:p>
          </table:table-cell>
          <table:table-cell office:value-type="float" office:value="6.1374589999999998" table:style-name="ce6">
            <text:p>6.137459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1.706658" table:style-name="ce6">
            <text:p>141.706658</text:p>
          </table:table-cell>
          <table:table-cell office:value-type="float" office:value="5.7150109999999996" table:style-name="ce6">
            <text:p>5.715011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3.603321999999999" table:style-name="ce6">
            <text:p>63.603322</text:p>
          </table:table-cell>
          <table:table-cell office:value-type="float" office:value="5.9986280000000001" table:style-name="ce6">
            <text:p>5.998628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5.385547000000003" table:style-name="ce6">
            <text:p>75.385547</text:p>
          </table:table-cell>
          <table:table-cell office:value-type="float" office:value="22.669786999999999" table:style-name="ce6">
            <text:p>22.669787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8.536465" table:style-name="ce6">
            <text:p>38.536465</text:p>
          </table:table-cell>
          <table:table-cell office:value-type="float" office:value="9.7212499999999995" table:style-name="ce6">
            <text:p>9.72125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5.724671999999998" table:style-name="ce6">
            <text:p>75.724672</text:p>
          </table:table-cell>
          <table:table-cell office:value-type="float" office:value="26.022528000000001" table:style-name="ce6">
            <text:p>26.022528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9.325192000000001" table:style-name="ce6">
            <text:p>29.325192</text:p>
          </table:table-cell>
          <table:table-cell office:value-type="float" office:value="13.887879999999999" table:style-name="ce6">
            <text:p>13.88788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3.472007000000001" table:style-name="ce6">
            <text:p>23.472007</text:p>
          </table:table-cell>
          <table:table-cell office:value-type="float" office:value="10.932549" table:style-name="ce6">
            <text:p>10.932549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7.328883999999999" table:style-name="ce6">
            <text:p>17.328884</text:p>
          </table:table-cell>
          <table:table-cell office:value-type="float" office:value="3.9543970000000002" table:style-name="ce6">
            <text:p>3.954397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7.281676000000001" table:style-name="ce6">
            <text:p>27.281676</text:p>
          </table:table-cell>
          <table:table-cell office:value-type="float" office:value="13.736333" table:style-name="ce6">
            <text:p>13.736333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.735073999999999" table:style-name="ce6">
            <text:p>11.735074</text:p>
          </table:table-cell>
          <table:table-cell office:value-type="float" office:value="6.3474769999999996" table:style-name="ce6">
            <text:p>6.347477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1.12691799999999" table:style-name="ce6">
            <text:p>131.126918</text:p>
          </table:table-cell>
          <table:table-cell office:value-type="float" office:value="2.267147" table:style-name="ce6">
            <text:p>2.267147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9.279268999999999" table:style-name="ce6">
            <text:p>59.279269</text:p>
          </table:table-cell>
          <table:table-cell office:value-type="float" office:value="4.1939310000000001" table:style-name="ce6">
            <text:p>4.193931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0.463440000000006" table:style-name="ce6">
            <text:p>70.46344</text:p>
          </table:table-cell>
          <table:table-cell office:value-type="float" office:value="19.581990999999999" table:style-name="ce6">
            <text:p>19.581991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7.041696999999999" table:style-name="ce6">
            <text:p>37.041697</text:p>
          </table:table-cell>
          <table:table-cell office:value-type="float" office:value="8.9947300000000006" table:style-name="ce6">
            <text:p>8.99473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1.138118000000006" table:style-name="ce6">
            <text:p>71.138118</text:p>
          </table:table-cell>
          <table:table-cell office:value-type="float" office:value="22.712958" table:style-name="ce6">
            <text:p>22.712958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9.256126999999999" table:style-name="ce6">
            <text:p>29.256127</text:p>
          </table:table-cell>
          <table:table-cell office:value-type="float" office:value="14.287701999999999" table:style-name="ce6">
            <text:p>14.287702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3.596409999999999" table:style-name="ce6">
            <text:p>23.59641</text:p>
          </table:table-cell>
          <table:table-cell office:value-type="float" office:value="10.662817" table:style-name="ce6">
            <text:p>10.662817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7.329771999999998" table:style-name="ce6">
            <text:p>17.329772</text:p>
          </table:table-cell>
          <table:table-cell office:value-type="float" office:value="4.2502589999999998" table:style-name="ce6">
            <text:p>4.250259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7.290581" table:style-name="ce6">
            <text:p>27.290581</text:p>
          </table:table-cell>
          <table:table-cell office:value-type="float" office:value="13.894053" table:style-name="ce6">
            <text:p>13.894053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.81268" table:style-name="ce6">
            <text:p>11.81268</text:p>
          </table:table-cell>
          <table:table-cell office:value-type="float" office:value="6.2067189999999997" table:style-name="ce6">
            <text:p>6.206719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3.6771" table:style-name="ce6">
            <text:p>123.6771</text:p>
          </table:table-cell>
          <table:table-cell office:value-type="float" office:value="7.2918450000000004" table:style-name="ce6">
            <text:p>7.291845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8.143425999999998" table:style-name="ce6">
            <text:p>58.143426</text:p>
          </table:table-cell>
          <table:table-cell office:value-type="float" office:value="7.752758" table:style-name="ce6">
            <text:p>7.752758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8.747889000000001" table:style-name="ce6">
            <text:p>68.747889</text:p>
          </table:table-cell>
          <table:table-cell office:value-type="float" office:value="22.434626999999999" table:style-name="ce6">
            <text:p>22.434627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.544024999999998" table:style-name="ce6">
            <text:p>36.544025</text:p>
          </table:table-cell>
          <table:table-cell office:value-type="float" office:value="10.529885999999999" table:style-name="ce6">
            <text:p>10.529886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1.022888999999999" table:style-name="ce6">
            <text:p>61.022889</text:p>
          </table:table-cell>
          <table:table-cell office:value-type="float" office:value="17.127258999999999" table:style-name="ce6">
            <text:p>17.127259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8.613931999999998" table:style-name="ce6">
            <text:p>28.613932</text:p>
          </table:table-cell>
          <table:table-cell office:value-type="float" office:value="13.298450000000001" table:style-name="ce6">
            <text:p>13.29845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2.683388999999998" table:style-name="ce6">
            <text:p>22.683389</text:p>
          </table:table-cell>
          <table:table-cell office:value-type="float" office:value="9.6970209999999994" table:style-name="ce6">
            <text:p>9.697021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6.413989000000001" table:style-name="ce6">
            <text:p>16.413989</text:p>
          </table:table-cell>
          <table:table-cell office:value-type="float" office:value="3.5217960000000001" table:style-name="ce6">
            <text:p>3.521796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5.395900999999999" table:style-name="ce6">
            <text:p>25.395901</text:p>
          </table:table-cell>
          <table:table-cell office:value-type="float" office:value="12.126415" table:style-name="ce6">
            <text:p>12.126415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.278421" table:style-name="ce6">
            <text:p>11.278421</text:p>
          </table:table-cell>
          <table:table-cell office:value-type="float" office:value="5.795045" table:style-name="ce6">
            <text:p>5.795045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4.518052" table:style-name="ce6">
            <text:p>114.518052</text:p>
          </table:table-cell>
          <table:table-cell office:value-type="float" office:value="-1.483501" table:style-name="ce6">
            <text:p>-1.483501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2.792234000000001" table:style-name="ce6">
            <text:p>52.792234</text:p>
          </table:table-cell>
          <table:table-cell office:value-type="float" office:value="1.33595" table:style-name="ce6">
            <text:p>1.33595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.719904" table:style-name="ce6">
            <text:p>62.719904</text:p>
          </table:table-cell>
          <table:table-cell office:value-type="float" office:value="15.695879" table:style-name="ce6">
            <text:p>15.695879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2.557575" table:style-name="ce6">
            <text:p>32.557575</text:p>
          </table:table-cell>
          <table:table-cell office:value-type="float" office:value="6.2455439999999998" table:style-name="ce6">
            <text:p>6.245544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5.941648999999998" table:style-name="ce6">
            <text:p>55.941649</text:p>
          </table:table-cell>
          <table:table-cell office:value-type="float" office:value="19.763888000000001" table:style-name="ce6">
            <text:p>19.763888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5.728750000000002" table:style-name="ce6">
            <text:p>25.72875</text:p>
          </table:table-cell>
          <table:table-cell office:value-type="float" office:value="11.05635" table:style-name="ce6">
            <text:p>11.05635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1.333998000000001" table:style-name="ce6">
            <text:p>21.333998</text:p>
          </table:table-cell>
          <table:table-cell office:value-type="float" office:value="8.7911359999999998" table:style-name="ce6">
            <text:p>8.791136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4.944712000000001" table:style-name="ce6">
            <text:p>14.944712</text:p>
          </table:table-cell>
          <table:table-cell office:value-type="float" office:value="2.6410650000000002" table:style-name="ce6">
            <text:p>2.641065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3.726490999999999" table:style-name="ce6">
            <text:p>23.726491</text:p>
          </table:table-cell>
          <table:table-cell office:value-type="float" office:value="10.98122" table:style-name="ce6">
            <text:p>10.9812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0.027844999999999" table:style-name="ce6">
            <text:p>10.027845</text:p>
          </table:table-cell>
          <table:table-cell office:value-type="float" office:value="4.6421809999999999" table:style-name="ce6">
            <text:p>4.642181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2.05417299999999" table:style-name="ce6">
            <text:p>132.054173</text:p>
          </table:table-cell>
          <table:table-cell office:value-type="float" office:value="19.407726" table:style-name="ce6">
            <text:p>19.407726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0.481037000000001" table:style-name="ce6">
            <text:p>60.481037</text:p>
          </table:table-cell>
          <table:table-cell office:value-type="float" office:value="11.179157999999999" table:style-name="ce6">
            <text:p>11.179158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1.805835000000002" table:style-name="ce6">
            <text:p>71.805835</text:p>
          </table:table-cell>
          <table:table-cell office:value-type="float" office:value="25.978843999999999" table:style-name="ce6">
            <text:p>25.978844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7.282426000000001" table:style-name="ce6">
            <text:p>37.282426</text:p>
          </table:table-cell>
          <table:table-cell office:value-type="float" office:value="12.520314000000001" table:style-name="ce6">
            <text:p>12.520314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3.499349000000002" table:style-name="ce6">
            <text:p>63.499349</text:p>
          </table:table-cell>
          <table:table-cell office:value-type="float" office:value="28.327739999999999" table:style-name="ce6">
            <text:p>28.32774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9.261288" table:style-name="ce6">
            <text:p>29.261288</text:p>
          </table:table-cell>
          <table:table-cell office:value-type="float" office:value="14.534615000000001" table:style-name="ce6">
            <text:p>14.534615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4.138797" table:style-name="ce6">
            <text:p>24.138797</text:p>
          </table:table-cell>
          <table:table-cell office:value-type="float" office:value="10.657311999999999" table:style-name="ce6">
            <text:p>10.657312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7.098165000000002" table:style-name="ce6">
            <text:p>17.098165</text:p>
          </table:table-cell>
          <table:table-cell office:value-type="float" office:value="5.0295040000000002" table:style-name="ce6">
            <text:p>5.029504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7.616831000000001" table:style-name="ce6">
            <text:p>27.616831</text:p>
          </table:table-cell>
          <table:table-cell office:value-type="float" office:value="14.474126" table:style-name="ce6">
            <text:p>14.474126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.485673999999999" table:style-name="ce6">
            <text:p>11.485674</text:p>
          </table:table-cell>
          <table:table-cell office:value-type="float" office:value="6.4072120000000004" table:style-name="ce6">
            <text:p>6.407212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.767882" table:style-name="ce6">
            <text:p>122.767882</text:p>
          </table:table-cell>
          <table:table-cell office:value-type="float" office:value="2.2722739999999999" table:style-name="ce6">
            <text:p>2.272274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6.594929" table:style-name="ce6">
            <text:p>56.594929</text:p>
          </table:table-cell>
          <table:table-cell office:value-type="float" office:value="3.6742889999999999" table:style-name="ce6">
            <text:p>3.674289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6.910516999999999" table:style-name="ce6">
            <text:p>66.910517</text:p>
          </table:table-cell>
          <table:table-cell office:value-type="float" office:value="18.708209" table:style-name="ce6">
            <text:p>18.708209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5.990698000000002" table:style-name="ce6">
            <text:p>35.990698</text:p>
          </table:table-cell>
          <table:table-cell office:value-type="float" office:value="8.3884209999999992" table:style-name="ce6">
            <text:p>8.388421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0.333243000000003" table:style-name="ce6">
            <text:p>60.333243</text:p>
          </table:table-cell>
          <table:table-cell office:value-type="float" office:value="23.053208999999999" table:style-name="ce6">
            <text:p>23.053209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7.420870000000001" table:style-name="ce6">
            <text:p>27.42087</text:p>
          </table:table-cell>
          <table:table-cell office:value-type="float" office:value="11.784538" table:style-name="ce6">
            <text:p>11.784538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2.441333" table:style-name="ce6">
            <text:p>22.441333</text:p>
          </table:table-cell>
          <table:table-cell office:value-type="float" office:value="9.0554919999999992" table:style-name="ce6">
            <text:p>9.05549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6.936872000000001" table:style-name="ce6">
            <text:p>16.936872</text:p>
          </table:table-cell>
          <table:table-cell office:value-type="float" office:value="4.0323799999999999" table:style-name="ce6">
            <text:p>4.03238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6.700977000000002" table:style-name="ce6">
            <text:p>26.700977</text:p>
          </table:table-cell>
          <table:table-cell office:value-type="float" office:value="13.013154" table:style-name="ce6">
            <text:p>13.013154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.35313" table:style-name="ce6">
            <text:p>11.35313</text:p>
          </table:table-cell>
          <table:table-cell office:value-type="float" office:value="6.2494699999999996" table:style-name="ce6">
            <text:p>6.24947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5.58695499999999" table:style-name="ce6">
            <text:p>145.586955</text:p>
          </table:table-cell>
          <table:table-cell office:value-type="float" office:value="28.959330999999999" table:style-name="ce6">
            <text:p>28.959331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5.331986000000001" table:style-name="ce6">
            <text:p>65.331986</text:p>
          </table:table-cell>
          <table:table-cell office:value-type="float" office:value="14.426698" table:style-name="ce6">
            <text:p>14.426698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6.655743999999999" table:style-name="ce6">
            <text:p>76.655744</text:p>
          </table:table-cell>
          <table:table-cell office:value-type="float" office:value="31.15784" table:style-name="ce6">
            <text:p>31.15784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.811014999999998" table:style-name="ce6">
            <text:p>39.811015</text:p>
          </table:table-cell>
          <table:table-cell office:value-type="float" office:value="12.903069" table:style-name="ce6">
            <text:p>12.903069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7.645499999999998" table:style-name="ce6">
            <text:p>67.6455</text:p>
          </table:table-cell>
          <table:table-cell office:value-type="float" office:value="31.475688000000002" table:style-name="ce6">
            <text:p>31.475688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9.572918000000001" table:style-name="ce6">
            <text:p>29.572918</text:p>
          </table:table-cell>
          <table:table-cell office:value-type="float" office:value="14.811885999999999" table:style-name="ce6">
            <text:p>14.811886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3.84524" table:style-name="ce6">
            <text:p>23.84524</text:p>
          </table:table-cell>
          <table:table-cell office:value-type="float" office:value="11.678354000000001" table:style-name="ce6">
            <text:p>11.678354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7.863593999999999" table:style-name="ce6">
            <text:p>17.863594</text:p>
          </table:table-cell>
          <table:table-cell office:value-type="float" office:value="5.0072349999999997" table:style-name="ce6">
            <text:p>5.007235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8.004172000000001" table:style-name="ce6">
            <text:p>28.004172</text:p>
          </table:table-cell>
          <table:table-cell office:value-type="float" office:value="14.397605" table:style-name="ce6">
            <text:p>14.397605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.290573999999999" table:style-name="ce6">
            <text:p>12.290574</text:p>
          </table:table-cell>
          <table:table-cell office:value-type="float" office:value="6.8808920000000002" table:style-name="ce6">
            <text:p>6.880892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3.056614" table:style-name="ce6">
            <text:p>153.056614</text:p>
          </table:table-cell>
          <table:table-cell office:value-type="float" office:value="13.719991" table:style-name="ce6">
            <text:p>13.719991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9.309318000000005" table:style-name="ce6">
            <text:p>69.309318</text:p>
          </table:table-cell>
          <table:table-cell office:value-type="float" office:value="10.149773" table:style-name="ce6">
            <text:p>10.149773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1.774084999999999" table:style-name="ce6">
            <text:p>81.774085</text:p>
          </table:table-cell>
          <table:table-cell office:value-type="float" office:value="28.523878" table:style-name="ce6">
            <text:p>28.523878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2.194087000000003" table:style-name="ce6">
            <text:p>42.194087</text:p>
          </table:table-cell>
          <table:table-cell office:value-type="float" office:value="12.130983000000001" table:style-name="ce6">
            <text:p>12.130983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1.283663000000004" table:style-name="ce6">
            <text:p>71.283663</text:p>
          </table:table-cell>
          <table:table-cell office:value-type="float" office:value="30.404897999999999" table:style-name="ce6">
            <text:p>30.404898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31.428839" table:style-name="ce6">
            <text:p>31.428839</text:p>
          </table:table-cell>
          <table:table-cell office:value-type="float" office:value="14.963412999999999" table:style-name="ce6">
            <text:p>14.963413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4.739763" table:style-name="ce6">
            <text:p>24.739763</text:p>
          </table:table-cell>
          <table:table-cell office:value-type="float" office:value="11.367746" table:style-name="ce6">
            <text:p>11.367746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8.168838000000001" table:style-name="ce6">
            <text:p>18.168838</text:p>
          </table:table-cell>
          <table:table-cell office:value-type="float" office:value="4.419905" table:style-name="ce6">
            <text:p>4.419905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8.870840000000001" table:style-name="ce6">
            <text:p>28.87084</text:p>
          </table:table-cell>
          <table:table-cell office:value-type="float" office:value="14.533341" table:style-name="ce6">
            <text:p>14.533341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.456047999999999" table:style-name="ce6">
            <text:p>12.456048</text:p>
          </table:table-cell>
          <table:table-cell office:value-type="float" office:value="6.7387790000000001" table:style-name="ce6">
            <text:p>6.738779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8.598266" table:style-name="ce6">
            <text:p>148.598266</text:p>
          </table:table-cell>
          <table:table-cell office:value-type="float" office:value="8.0300360000000008" table:style-name="ce6">
            <text:p>8.030036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6.643332999999998" table:style-name="ce6">
            <text:p>66.643333</text:p>
          </table:table-cell>
          <table:table-cell office:value-type="float" office:value="6.9837850000000001" table:style-name="ce6">
            <text:p>6.983785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0.057062000000002" table:style-name="ce6">
            <text:p>80.057062</text:p>
          </table:table-cell>
          <table:table-cell office:value-type="float" office:value="26.301974999999999" table:style-name="ce6">
            <text:p>26.301975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1.296632000000002" table:style-name="ce6">
            <text:p>41.296632</text:p>
          </table:table-cell>
          <table:table-cell office:value-type="float" office:value="10.519771" table:style-name="ce6">
            <text:p>10.519771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2.844516999999996" table:style-name="ce6">
            <text:p>72.844517</text:p>
          </table:table-cell>
          <table:table-cell office:value-type="float" office:value="32.111156000000001" table:style-name="ce6">
            <text:p>32.111156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32.845607999999999" table:style-name="ce6">
            <text:p>32.845608</text:p>
          </table:table-cell>
          <table:table-cell office:value-type="float" office:value="15.900995999999999" table:style-name="ce6">
            <text:p>15.900996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5.920705000000002" table:style-name="ce6">
            <text:p>25.920705</text:p>
          </table:table-cell>
          <table:table-cell office:value-type="float" office:value="12.370187" table:style-name="ce6">
            <text:p>12.370187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8.486988" table:style-name="ce6">
            <text:p>18.486988</text:p>
          </table:table-cell>
          <table:table-cell office:value-type="float" office:value="4.3239869999999998" table:style-name="ce6">
            <text:p>4.323987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0.716829000000001" table:style-name="ce6">
            <text:p>30.716829</text:p>
          </table:table-cell>
          <table:table-cell office:value-type="float" office:value="16.399328000000001" table:style-name="ce6">
            <text:p>16.399328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.041717" table:style-name="ce6">
            <text:p>13.041717</text:p>
          </table:table-cell>
          <table:table-cell office:value-type="float" office:value="7.2998960000000004" table:style-name="ce6">
            <text:p>7.299896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.85560000000001" table:style-name="ce6">
            <text:p>156.8556</text:p>
          </table:table-cell>
          <table:table-cell office:value-type="float" office:value="17.911127" table:style-name="ce6">
            <text:p>17.911127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70.124219999999994" table:style-name="ce6">
            <text:p>70.12422</text:p>
          </table:table-cell>
          <table:table-cell office:value-type="float" office:value="11.278396000000001" table:style-name="ce6">
            <text:p>11.278396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4.134584000000004" table:style-name="ce6">
            <text:p>84.134584</text:p>
          </table:table-cell>
          <table:table-cell office:value-type="float" office:value="30.713321000000001" table:style-name="ce6">
            <text:p>30.713321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3.163280999999998" table:style-name="ce6">
            <text:p>43.163281</text:p>
          </table:table-cell>
          <table:table-cell office:value-type="float" office:value="12.762112999999999" table:style-name="ce6">
            <text:p>12.762113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6.327603999999994" table:style-name="ce6">
            <text:p>76.327604</text:p>
          </table:table-cell>
          <table:table-cell office:value-type="float" office:value="33.213852000000003" table:style-name="ce6">
            <text:p>33.213852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33.896487" table:style-name="ce6">
            <text:p>33.896487</text:p>
          </table:table-cell>
          <table:table-cell office:value-type="float" office:value="16.728815000000001" table:style-name="ce6">
            <text:p>16.728815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6.42576" table:style-name="ce6">
            <text:p>26.42576</text:p>
          </table:table-cell>
          <table:table-cell office:value-type="float" office:value="12.200733" table:style-name="ce6">
            <text:p>12.200733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8.623114999999999" table:style-name="ce6">
            <text:p>18.623115</text:p>
          </table:table-cell>
          <table:table-cell office:value-type="float" office:value="4.9302419999999998" table:style-name="ce6">
            <text:p>4.930242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1.927111" table:style-name="ce6">
            <text:p>31.927111</text:p>
          </table:table-cell>
          <table:table-cell office:value-type="float" office:value="17.472003999999998" table:style-name="ce6">
            <text:p>17.472004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.896556" table:style-name="ce6">
            <text:p>13.896556</text:p>
          </table:table-cell>
          <table:table-cell office:value-type="float" office:value="8.0413460000000008" table:style-name="ce6">
            <text:p>8.041346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1.24661699999999" table:style-name="ce6">
            <text:p>151.246617</text:p>
          </table:table-cell>
          <table:table-cell office:value-type="float" office:value="8.1519510000000004" table:style-name="ce6">
            <text:p>8.151951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7.517202999999995" table:style-name="ce6">
            <text:p>67.517203</text:p>
          </table:table-cell>
          <table:table-cell office:value-type="float" office:value="7.3827910000000001" table:style-name="ce6">
            <text:p>7.382791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0.210055999999994" table:style-name="ce6">
            <text:p>80.210056</text:p>
          </table:table-cell>
          <table:table-cell office:value-type="float" office:value="26.619933" table:style-name="ce6">
            <text:p>26.619933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.857069000000003" table:style-name="ce6">
            <text:p>40.857069</text:p>
          </table:table-cell>
          <table:table-cell office:value-type="float" office:value="9.9575800000000001" table:style-name="ce6">
            <text:p>9.95758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0.502593000000005" table:style-name="ce6">
            <text:p>70.502593</text:p>
          </table:table-cell>
          <table:table-cell office:value-type="float" office:value="27.226706" table:style-name="ce6">
            <text:p>27.226706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30.588553999999998" table:style-name="ce6">
            <text:p>30.588554</text:p>
          </table:table-cell>
          <table:table-cell office:value-type="float" office:value="13.473198999999999" table:style-name="ce6">
            <text:p>13.473199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3.399103" table:style-name="ce6">
            <text:p>23.399103</text:p>
          </table:table-cell>
          <table:table-cell office:value-type="float" office:value="9.6211260000000003" table:style-name="ce6">
            <text:p>9.621126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7.752952000000001" table:style-name="ce6">
            <text:p>17.752952</text:p>
          </table:table-cell>
          <table:table-cell office:value-type="float" office:value="4.0603369999999996" table:style-name="ce6">
            <text:p>4.060337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9.371663000000002" table:style-name="ce6">
            <text:p>29.371663</text:p>
          </table:table-cell>
          <table:table-cell office:value-type="float" office:value="14.806889" table:style-name="ce6">
            <text:p>14.806889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.07591" table:style-name="ce6">
            <text:p>12.07591</text:p>
          </table:table-cell>
          <table:table-cell office:value-type="float" office:value="6.3593510000000002" table:style-name="ce6">
            <text:p>6.359351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1.24661699999999" table:style-name="ce6">
            <text:p>151.246617</text:p>
          </table:table-cell>
          <table:table-cell office:value-type="float" office:value="8.1519510000000004" table:style-name="ce6">
            <text:p>8.151951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7.517202999999995" table:style-name="ce6">
            <text:p>67.517203</text:p>
          </table:table-cell>
          <table:table-cell office:value-type="float" office:value="7.3827910000000001" table:style-name="ce6">
            <text:p>7.382791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0.210055999999994" table:style-name="ce6">
            <text:p>80.210056</text:p>
          </table:table-cell>
          <table:table-cell office:value-type="float" office:value="26.619933" table:style-name="ce6">
            <text:p>26.619933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.857069000000003" table:style-name="ce6">
            <text:p>40.857069</text:p>
          </table:table-cell>
          <table:table-cell office:value-type="float" office:value="9.9575800000000001" table:style-name="ce6">
            <text:p>9.95758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0.502593000000005" table:style-name="ce6">
            <text:p>70.502593</text:p>
          </table:table-cell>
          <table:table-cell office:value-type="float" office:value="27.226706" table:style-name="ce6">
            <text:p>27.226706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30.588553999999998" table:style-name="ce6">
            <text:p>30.588554</text:p>
          </table:table-cell>
          <table:table-cell office:value-type="float" office:value="13.473198999999999" table:style-name="ce6">
            <text:p>13.473199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3.399103" table:style-name="ce6">
            <text:p>23.399103</text:p>
          </table:table-cell>
          <table:table-cell office:value-type="float" office:value="9.6211260000000003" table:style-name="ce6">
            <text:p>9.621126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7.752952000000001" table:style-name="ce6">
            <text:p>17.752952</text:p>
          </table:table-cell>
          <table:table-cell office:value-type="float" office:value="4.0603369999999996" table:style-name="ce6">
            <text:p>4.060337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9.371663000000002" table:style-name="ce6">
            <text:p>29.371663</text:p>
          </table:table-cell>
          <table:table-cell office:value-type="float" office:value="14.806889" table:style-name="ce6">
            <text:p>14.806889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.07591" table:style-name="ce6">
            <text:p>12.07591</text:p>
          </table:table-cell>
          <table:table-cell office:value-type="float" office:value="6.3593510000000002" table:style-name="ce6">
            <text:p>6.359351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number-rows-repeated="10478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Viviana Bodden</meta:initial-creator>
    <dc:creator>Rodolfo Andres De los Santos Montero</dc:creator>
    <meta:creation-date>2018-11-20T17:07:26Z</meta:creation-date>
    <dc:date>2022-11-07T18:09:46Z</dc:date>
  </office:meta>
</office:document-meta>
</file>