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4705039" table:style-name="ce3">
            <text:p>1206.4705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260958" table:style-name="ce3">
            <text:p>439.72609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74520419999999" table:style-name="ce3">
            <text:p>416.74520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18942569999999" table:style-name="ce3">
            <text:p>209.18942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7.51416089999998" table:style-name="ce3">
            <text:p>287.51416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74261580000001" table:style-name="ce3">
            <text:p>132.74261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1.3022251" table:style-name="ce3">
            <text:p>111.30222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438356" table:style-name="ce3">
            <text:p>101.4383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35730499999998" table:style-name="ce3">
            <text:p>43.43573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3.8276321999999" table:style-name="ce3">
            <text:p>1173.827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92523640000002" table:style-name="ce3">
            <text:p>438.92523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9.7894417" table:style-name="ce3">
            <text:p>399.78944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6886495" table:style-name="ce3">
            <text:p>211.6886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91811630000001" table:style-name="ce3">
            <text:p>319.91811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36628090000001" table:style-name="ce3">
            <text:p>123.36628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711785" table:style-name="ce3">
            <text:p>109.27117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3248356" table:style-name="ce3">
            <text:p>97.32483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65514100000003" table:style-name="ce3">
            <text:p>39.66551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4.5810442" table:style-name="ce3">
            <text:p>1324.581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4.64988799999998" table:style-name="ce3">
            <text:p>504.649888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03894339999999" table:style-name="ce3">
            <text:p>443.038943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73769609999999" table:style-name="ce3">
            <text:p>233.7376961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51358219999997" table:style-name="ce3">
            <text:p>338.513582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8.62270129999999" table:style-name="ce3">
            <text:p>138.6227013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8920789" table:style-name="ce3">
            <text:p>108.8920789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0958682" table:style-name="ce3">
            <text:p>110.095868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967673400000002" table:style-name="ce3">
            <text:p>41.967673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92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6-09T20:34:47Z</dc:date>
  </office:meta>
</office:document-meta>
</file>