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$M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8.8543725933333" table:style-name="ce3">
            <text:p>1008.85437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9.9645019633333" table:style-name="ce3">
            <text:p>339.9645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59983383000002" table:style-name="ce3">
            <text:p>344.599833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56167820666667" table:style-name="ce3">
            <text:p>106.561678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5.43653190000001" table:style-name="ce3">
            <text:p>235.436531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.68102665000004" table:style-name="ce3">
            <text:p>488.681026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48102746666665" table:style-name="ce3">
            <text:p>56.0481027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31148620000008" table:style-name="ce3">
            <text:p>65.3311486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525020763333337" table:style-name="ce3">
            <text:p>51.5250207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466157623333334" table:style-name="ce3">
            <text:p>18.4661576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1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20-03-03T19:22:54Z</dc:date>
  </office:meta>
</office:document-meta>
</file>