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bros_R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COBROS (RD$ MM)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71.61512893000008" table:style-name="ce3">
            <text:p>971.6151289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288.00673578999999" table:style-name="ce3">
            <text:p>288.0067358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69.08300464000001" table:style-name="ce3">
            <text:p>269.0830046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2.95765970000001" table:style-name="ce3">
            <text:p>102.9576597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61.30753246" table:style-name="ce3">
            <text:p>161.3075325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2.212500930000004" table:style-name="ce3">
            <text:p>72.21250093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0.560087160000002" table:style-name="ce3">
            <text:p>40.56008716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6.395113350000003" table:style-name="ce3">
            <text:p>56.39511335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6.81316691" table:style-name="ce3">
            <text:p>46.81316691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4.401822640000001" table:style-name="ce3">
            <text:p>14.4018226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34.94183312" table:style-name="ce3">
            <text:p>1034.941833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297.95723267" table:style-name="ce3">
            <text:p>297.9572327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57.83148462999998" table:style-name="ce3">
            <text:p>257.831484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31876185" table:style-name="ce3">
            <text:p>115.3187619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79.07387298999998" table:style-name="ce3">
            <text:p>179.073873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6.150922539999996" table:style-name="ce3">
            <text:p>76.15092254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4.099628420000002" table:style-name="ce3">
            <text:p>54.0996284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2.609999900000005" table:style-name="ce3">
            <text:p>52.6099999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596110459999998" table:style-name="ce3">
            <text:p>62.5961104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7.673059760000001" table:style-name="ce3">
            <text:p>17.6730597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99.10152208" table:style-name="ce3">
            <text:p>1099.101522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22.34348777999998" table:style-name="ce3">
            <text:p>322.3434878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9.34717308999996" table:style-name="ce3">
            <text:p>339.3471731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90468936000001" table:style-name="ce3">
            <text:p>120.9046894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13.42256419000003" table:style-name="ce3">
            <text:p>213.4225642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723928399999991" table:style-name="ce3">
            <text:p>89.7239284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.224707079999988" table:style-name="ce3">
            <text:p>67.22470708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170402330000002" table:style-name="ce3">
            <text:p>62.17040233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.919685139999999" table:style-name="ce3">
            <text:p>61.91968514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0.38901791" table:style-name="ce3">
            <text:p>20.38901791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33.8639913" table:style-name="ce3">
            <text:p>1033.863991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08.55069177999997" table:style-name="ce3">
            <text:p>308.550691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.92749931999998" table:style-name="ce3">
            <text:p>306.9274993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90628658" table:style-name="ce3">
            <text:p>115.9062866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95.07287086999997" table:style-name="ce3">
            <text:p>195.0728709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7.373444750000004" table:style-name="ce3">
            <text:p>77.37344475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416687339999996" table:style-name="ce3">
            <text:p>65.41668734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9.968546790000005" table:style-name="ce3">
            <text:p>59.96854679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.169659289999998" table:style-name="ce3">
            <text:p>60.16965929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9.00459197" table:style-name="ce3">
            <text:p>19.00459197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1.52879164" table:style-name="ce3">
            <text:p>1121.528792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21.59715139999997" table:style-name="ce3">
            <text:p>321.5971514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4.93439739999997" table:style-name="ce3">
            <text:p>294.9343974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4.08975612" table:style-name="ce3">
            <text:p>154.0897561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01.95528965000003" table:style-name="ce3">
            <text:p>201.9552897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3.116844779999994" table:style-name="ce3">
            <text:p>83.1168447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8.359483990000001" table:style-name="ce3">
            <text:p>58.35948399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1.64178502" table:style-name="ce3">
            <text:p>61.64178502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901204130000004" table:style-name="ce3">
            <text:p>63.90120413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56988325" table:style-name="ce3">
            <text:p>22.56988325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7.2985868799999" table:style-name="ce3">
            <text:p>1127.298587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45.01022516" table:style-name="ce3">
            <text:p>345.0102252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9.60880101999993" table:style-name="ce3">
            <text:p>329.608801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81549338000001" table:style-name="ce3">
            <text:p>120.8154934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08.24535306000001" table:style-name="ce3">
            <text:p>208.2453531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5.059987260000014" table:style-name="ce3">
            <text:p>85.05998726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0.734421709999999" table:style-name="ce3">
            <text:p>60.73442171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628787179999996" table:style-name="ce3">
            <text:p>62.62878718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924518879999994" table:style-name="ce3">
            <text:p>63.92451888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.826685250000001" table:style-name="ce3">
            <text:p>21.82668525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39.01803107" table:style-name="ce3">
            <text:p>1239.018031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3.80358328" table:style-name="ce3">
            <text:p>363.8035833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0.66681364999999" table:style-name="ce3">
            <text:p>310.6668137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5.03106548" table:style-name="ce3">
            <text:p>135.031065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2.95478387" table:style-name="ce3">
            <text:p>242.9547839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3.851156799999998" table:style-name="ce3">
            <text:p>83.8511568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9.951923470000004" table:style-name="ce3">
            <text:p>59.95192347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39907504" table:style-name="ce3">
            <text:p>65.39907504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.375321179999993" table:style-name="ce3">
            <text:p>60.37532118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635838370000002" table:style-name="ce3">
            <text:p>22.63583837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76.7380532499999" table:style-name="ce3">
            <text:p>1276.738053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8.91304288000003" table:style-name="ce3">
            <text:p>378.913042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3.69947841000004" table:style-name="ce3">
            <text:p>343.699478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84260259000001" table:style-name="ce3">
            <text:p>128.8426026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1.00938943999998" table:style-name="ce3">
            <text:p>241.009389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.322309400000009" table:style-name="ce3">
            <text:p>96.322309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.409225130000003" table:style-name="ce3">
            <text:p>63.40922513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670574680000001" table:style-name="ce3">
            <text:p>68.67057468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9.878563689999993" table:style-name="ce3">
            <text:p>59.8785636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.94398808" table:style-name="ce3">
            <text:p>21.94398808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55.2642453199999" table:style-name="ce3">
            <text:p>1255.264245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0.67398655" table:style-name="ce3">
            <text:p>370.673986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94448296000002" table:style-name="ce3">
            <text:p>320.944483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7.11877600999999" table:style-name="ce3">
            <text:p>127.11877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3.04910770000004" table:style-name="ce3">
            <text:p>293.049107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015436530000002" table:style-name="ce3">
            <text:p>95.01543653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615415830000003" table:style-name="ce3">
            <text:p>68.61541583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449335259999998" table:style-name="ce3">
            <text:p>73.4493352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291153749999992" table:style-name="ce3">
            <text:p>64.29115375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296988439999996" table:style-name="ce3">
            <text:p>27.2969884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68.11655397" table:style-name="ce3">
            <text:p>1268.11655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7.62084247000001" table:style-name="ce3">
            <text:p>387.6208425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5.53347894999996" table:style-name="ce3">
            <text:p>335.53347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19818082" table:style-name="ce3">
            <text:p>129.198180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8.92970579000001" table:style-name="ce3">
            <text:p>318.929705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330994840000002" table:style-name="ce3">
            <text:p>95.3309948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98503964999999" table:style-name="ce3">
            <text:p>69.98503965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556848000000002" table:style-name="ce3">
            <text:p>74.55684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633711429999991" table:style-name="ce3">
            <text:p>64.63371143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753427980000001" table:style-name="ce3">
            <text:p>28.7534279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14.0114463800001" table:style-name="ce3">
            <text:p>1214.01144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0.11786792999999" table:style-name="ce3">
            <text:p>380.117867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2.59453578999995" table:style-name="ce3">
            <text:p>322.594535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55369961" table:style-name="ce3">
            <text:p>128.553699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62.31545118000003" table:style-name="ce3">
            <text:p>262.315451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26450496999999" table:style-name="ce3">
            <text:p>89.2645049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56445952" table:style-name="ce3">
            <text:p>68.5644595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.580085240000002" table:style-name="ce3">
            <text:p>67.5800852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167201989999995" table:style-name="ce3">
            <text:p>63.1672019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573930879999999" table:style-name="ce3">
            <text:p>24.5739308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9.1532753900001" table:style-name="ce3">
            <text:p>1229.15327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57.40250505999995" table:style-name="ce3">
            <text:p>357.4025051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47752816000002" table:style-name="ce3">
            <text:p>320.477528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6.30190958999998" table:style-name="ce3">
            <text:p>116.301909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6.50352326000001" table:style-name="ce3">
            <text:p>246.503523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.336282250000011" table:style-name="ce3">
            <text:p>88.3362822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6.08219296" table:style-name="ce3">
            <text:p>56.0821929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.118192660000005" table:style-name="ce3">
            <text:p>66.1181926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.023290639999999" table:style-name="ce3">
            <text:p>58.0232906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509737490000003" table:style-name="ce3">
            <text:p>28.50973749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98.89215392999995" table:style-name="ce3">
            <text:p>998.892153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07.39228589000015" table:style-name="ce3">
            <text:p>307.392285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8.6293120599999" table:style-name="ce3">
            <text:p>278.629312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13105649999997" table:style-name="ce3">
            <text:p>109.131056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08.19055919999994" table:style-name="ce3">
            <text:p>208.190559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8.686795499999988" table:style-name="ce3">
            <text:p>78.686795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0.950748619999999" table:style-name="ce3">
            <text:p>40.9507486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1.985246650000022" table:style-name="ce3">
            <text:p>51.9852466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.776427299999995" table:style-name="ce3">
            <text:p>39.7764273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3.384314640000001" table:style-name="ce3">
            <text:p>13.3843146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02.0684806300001" table:style-name="ce3">
            <text:p>1002.068481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09.53521292000011" table:style-name="ce3">
            <text:p>309.5352129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9.99479958000001" table:style-name="ce3">
            <text:p>279.994799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15641952000003" table:style-name="ce3">
            <text:p>117.156419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4.49670342000002" table:style-name="ce3">
            <text:p>244.496703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2.801996939999995" table:style-name="ce3">
            <text:p>82.8019969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.684685110000004" table:style-name="ce3">
            <text:p>57.68468511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442894170000031" table:style-name="ce3">
            <text:p>62.44289417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.991271540000007" table:style-name="ce3">
            <text:p>61.9912715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355579700000003" table:style-name="ce3">
            <text:p>22.3555797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89.2141988300002" table:style-name="ce3">
            <text:p>1089.214199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21.63992749999994" table:style-name="ce3">
            <text:p>321.6399275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1.76453908999997" table:style-name="ce3">
            <text:p>311.7645391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7.19626088999999" table:style-name="ce3">
            <text:p>137.1962609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69.69753504999994" table:style-name="ce3">
            <text:p>269.6975351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.016644130000003" table:style-name="ce3">
            <text:p>88.01664413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365183100000024" table:style-name="ce3">
            <text:p>73.3651831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845945990000004" table:style-name="ce3">
            <text:p>65.84594599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23411547000002" table:style-name="ce3">
            <text:p>62.23411547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890097880000006" table:style-name="ce3">
            <text:p>25.8900978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38.10873931000731" table:style-name="ce3">
            <text:p>938.1087393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36.59524592999702" table:style-name="ce3">
            <text:p>336.5952459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82.99030675999444" table:style-name="ce3">
            <text:p>282.990306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7.37919261000013" table:style-name="ce3">
            <text:p>107.379192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6.11579119999757" table:style-name="ce3">
            <text:p>246.115791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9.027216580000456" table:style-name="ce3">
            <text:p>79.0272165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36016413000003" table:style-name="ce3">
            <text:p>68.36016413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8.10933856000009" table:style-name="ce3">
            <text:p>58.1093385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.623947719999975" table:style-name="ce3">
            <text:p>58.6239477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.94693243" table:style-name="ce3">
            <text:p>23.94693243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50.0733348800227" table:style-name="ce3">
            <text:p>1150.07333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5.80418190999416" table:style-name="ce3">
            <text:p>375.8041819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8.25543920999218" table:style-name="ce3">
            <text:p>338.255439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1.6645865400002" table:style-name="ce3">
            <text:p>101.664586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77.18521124998858" table:style-name="ce3">
            <text:p>277.185211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269675520002096" table:style-name="ce3">
            <text:p>95.2696755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4.546855480000445" table:style-name="ce3">
            <text:p>74.5468554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133272440001605" table:style-name="ce3">
            <text:p>69.1332724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485750190000502" table:style-name="ce3">
            <text:p>66.48575019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149500369999899" table:style-name="ce3">
            <text:p>27.14950037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5.4646224800122" table:style-name="ce3">
            <text:p>1225.464622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4.86321676999444" table:style-name="ce3">
            <text:p>394.8632168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3.57604225998369" table:style-name="ce3">
            <text:p>383.5760423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1.27703632000025" table:style-name="ce3">
            <text:p>111.2770363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78.81840350998971" table:style-name="ce3">
            <text:p>278.818403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980409030002036" table:style-name="ce3">
            <text:p>95.98040903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616781650000434" table:style-name="ce3">
            <text:p>75.6167816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0.545498560001207" table:style-name="ce3">
            <text:p>70.54549856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540741220000811" table:style-name="ce3">
            <text:p>68.54074122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278841619999831" table:style-name="ce3">
            <text:p>28.27884162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3.6438422900071" table:style-name="ce3">
            <text:p>1303.64384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3.08204822999863" table:style-name="ce3">
            <text:p>423.082048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.12183870998558" table:style-name="ce3">
            <text:p>373.1218387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34339979000079" table:style-name="ce3">
            <text:p>110.343399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6.16977169999171" table:style-name="ce3">
            <text:p>296.1697717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2.16874615000054" table:style-name="ce3">
            <text:p>102.168746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95172620000412" table:style-name="ce3">
            <text:p>69.5951726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606526680002034" table:style-name="ce3">
            <text:p>73.6065266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.379115260000532" table:style-name="ce3">
            <text:p>70.3791152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358935579999763" table:style-name="ce3">
            <text:p>28.3589355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90.2997173300218" table:style-name="ce3">
            <text:p>1290.29971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43.43369184000051" table:style-name="ce3">
            <text:p>443.433691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4.79771715999431" table:style-name="ce3">
            <text:p>414.797717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49759309000071" table:style-name="ce3">
            <text:p>110.497593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7.28613953999746" table:style-name="ce3">
            <text:p>307.286139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4.16487514000137" table:style-name="ce3">
            <text:p>104.164875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.736522600000626" table:style-name="ce3">
            <text:p>72.736522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464329620001479" table:style-name="ce3">
            <text:p>76.4643296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245963640000326" table:style-name="ce3">
            <text:p>74.24596364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703624099999953" table:style-name="ce3">
            <text:p>29.703624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0.9181471500212" table:style-name="ce3">
            <text:p>1220.918147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0.12534721999481" table:style-name="ce3">
            <text:p>420.1253472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1.26176741998847" table:style-name="ce3">
            <text:p>381.2617674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75143505000106" table:style-name="ce3">
            <text:p>105.751435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0.10514861999633" table:style-name="ce3">
            <text:p>290.105148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1.56668806000168" table:style-name="ce3">
            <text:p>101.566688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881878830000318" table:style-name="ce3">
            <text:p>73.88187883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051803450001543" table:style-name="ce3">
            <text:p>73.0518034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.687727880000239" table:style-name="ce3">
            <text:p>65.6877278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084098999999924" table:style-name="ce3">
            <text:p>33.08409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2.413374120028" table:style-name="ce3">
            <text:p>1302.41337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3.34599271999048" table:style-name="ce3">
            <text:p>433.345992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59.13898175998986" table:style-name="ce3">
            <text:p>459.138981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8.43911067000094" table:style-name="ce3">
            <text:p>118.439110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6.39412441998996" table:style-name="ce3">
            <text:p>306.394124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9.5154174900014" table:style-name="ce3">
            <text:p>109.515417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7.411268729999989" table:style-name="ce3">
            <text:p>77.41126873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999061210001159" table:style-name="ce3">
            <text:p>76.99906121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167922640000526" table:style-name="ce3">
            <text:p>74.1679226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0.276653829999844" table:style-name="ce3">
            <text:p>30.27665383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55.76421848" table:style-name="ce3">
            <text:p>1155.76421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07.50172919000005" table:style-name="ce3">
            <text:p>407.501729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4.82239296000006" table:style-name="ce3">
            <text:p>374.822393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32306598000001" table:style-name="ce3">
            <text:p>109.32306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8.32543177000002" table:style-name="ce3">
            <text:p>298.325431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.243062329999987" table:style-name="ce3">
            <text:p>96.24306233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6042407000001" table:style-name="ce3">
            <text:p>69.5604240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890437969999994" table:style-name="ce3">
            <text:p>68.8904379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401231289999998" table:style-name="ce3">
            <text:p>68.4012312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100990169999996" table:style-name="ce3">
            <text:p>27.1009901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18.6102334899999" table:style-name="ce3">
            <text:p>1218.61023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09.01576942000003" table:style-name="ce3">
            <text:p>409.015769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4.22768026" table:style-name="ce3">
            <text:p>344.227680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7.57679977000001" table:style-name="ce3">
            <text:p>107.576799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57.09664358999993" table:style-name="ce3">
            <text:p>257.0966436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8.408294360000014" table:style-name="ce3">
            <text:p>98.40829436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2.723053429999993" table:style-name="ce3">
            <text:p>52.7230534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907242889999992" table:style-name="ce3">
            <text:p>65.9072428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3.816602830000008" table:style-name="ce3">
            <text:p>53.8166028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0.74556218" table:style-name="ce3">
            <text:p>20.7455621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54.0447220499998" table:style-name="ce3">
            <text:p>1054.04472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49.63380984999998" table:style-name="ce3">
            <text:p>349.633809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9.14610935000013" table:style-name="ce3">
            <text:p>379.146109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0.28738753999998" table:style-name="ce3">
            <text:p>100.287387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52.75012027" table:style-name="ce3">
            <text:p>252.750120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1.031231539999993" table:style-name="ce3">
            <text:p>91.0312315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9.156667739999989" table:style-name="ce3">
            <text:p>49.1566677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9.372823279999992" table:style-name="ce3">
            <text:p>59.3728232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7.423029570000004" table:style-name="ce3">
            <text:p>47.4230295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6.432381550000002" table:style-name="ce3">
            <text:p>16.4323815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15.62108555" table:style-name="ce3">
            <text:p>1015.62108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50.10435733000003" table:style-name="ce3">
            <text:p>350.104357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5.98539682999996" table:style-name="ce3">
            <text:p>335.985396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25552728" table:style-name="ce3">
            <text:p>105.255527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8.28346651999999" table:style-name="ce3">
            <text:p>248.283466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3.254008159999998" table:style-name="ce3">
            <text:p>93.2540081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6.910579729999995" table:style-name="ce3">
            <text:p>76.9105797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951249669999996" table:style-name="ce3">
            <text:p>69.9512496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090017230000001" table:style-name="ce3">
            <text:p>66.0900172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025721059999999" table:style-name="ce3">
            <text:p>28.0257210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9.4884354099995" table:style-name="ce3">
            <text:p>1129.48843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9.68308367000003" table:style-name="ce3">
            <text:p>389.683083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.81289359999988" table:style-name="ce3">
            <text:p>373.812893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96445178" table:style-name="ce3">
            <text:p>115.964451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0.28253704000008" table:style-name="ce3">
            <text:p>290.28253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.442691410000009" table:style-name="ce3">
            <text:p>96.4426914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507864799999979" table:style-name="ce3">
            <text:p>87.507864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058849949999995" table:style-name="ce3">
            <text:p>73.0588499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723978889999984" table:style-name="ce3">
            <text:p>68.7239788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601279389999995" table:style-name="ce3">
            <text:p>29.6012793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75.7224542100005" table:style-name="ce3">
            <text:p>1075.72245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7.16136230000006" table:style-name="ce3">
            <text:p>367.161362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8.9497170700003" table:style-name="ce3">
            <text:p>348.949717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8.74952402999995" table:style-name="ce3">
            <text:p>108.74952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67.91000743999996" table:style-name="ce3">
            <text:p>267.910007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.341280679999969" table:style-name="ce3">
            <text:p>88.3412806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4.229150679999989" table:style-name="ce3">
            <text:p>84.2291506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240122569999997" table:style-name="ce3">
            <text:p>68.2401225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913340109999993" table:style-name="ce3">
            <text:p>64.9133401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1.169634950000003" table:style-name="ce3">
            <text:p>31.1696349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59.9924528700001" table:style-name="ce3">
            <text:p>1259.99245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4.63650870000004" table:style-name="ce3">
            <text:p>414.636508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4.78412007000003" table:style-name="ce3">
            <text:p>394.784120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3.23827584" table:style-name="ce3">
            <text:p>123.238275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6.78198080999999" table:style-name="ce3">
            <text:p>296.781980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.321030820000004" table:style-name="ce3">
            <text:p>90.3210308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617829110000002" table:style-name="ce3">
            <text:p>80.6178291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7.716929329999999" table:style-name="ce3">
            <text:p>77.7169293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799861980000003" table:style-name="ce3">
            <text:p>79.7998619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969680250000003" table:style-name="ce3">
            <text:p>34.9696802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5.1921736999921" table:style-name="ce3">
            <text:p>1205.19217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58.5751691900017" table:style-name="ce3">
            <text:p>458.575169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.37985752000793" table:style-name="ce3">
            <text:p>388.379857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01883660999749" table:style-name="ce3">
            <text:p>117.018836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8.4350273500005" table:style-name="ce3">
            <text:p>318.435027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96891324999865" table:style-name="ce3">
            <text:p>89.9689132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6.70153165000021" table:style-name="ce3">
            <text:p>106.701531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499754089995122" table:style-name="ce3">
            <text:p>84.4997540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610332929995579" table:style-name="ce3">
            <text:p>90.6103329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.045699089998614" table:style-name="ce3">
            <text:p>47.0456990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61.87663866" table:style-name="ce3">
            <text:p>1361.87663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48.06130621" table:style-name="ce3">
            <text:p>448.061306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7.65050781000002" table:style-name="ce3">
            <text:p>427.650507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60820501999999" table:style-name="ce3">
            <text:p>129.60820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2.43094609000002" table:style-name="ce3">
            <text:p>302.430946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8.671585289999996" table:style-name="ce3">
            <text:p>98.6715852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3.486683999999997" table:style-name="ce3">
            <text:p>83.48668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1.011650790000004" table:style-name="ce3">
            <text:p>81.0116507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0.32179807" table:style-name="ce3">
            <text:p>80.3217980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135754580000004" table:style-name="ce3">
            <text:p>36.1357545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68.2682604799998" table:style-name="ce3">
            <text:p>1368.2682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60.76089638000002" table:style-name="ce3">
            <text:p>460.760896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3.73501264999999" table:style-name="ce3">
            <text:p>443.735012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6.05793602999999" table:style-name="ce3">
            <text:p>126.05793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7.2278321" table:style-name="ce3">
            <text:p>307.227832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9.28247223000001" table:style-name="ce3">
            <text:p>99.2824722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62183211" table:style-name="ce3">
            <text:p>81.6218321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1.875244190000004" table:style-name="ce3">
            <text:p>81.8752441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8.145522229999997" table:style-name="ce3">
            <text:p>78.1455222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922438800000002" table:style-name="ce3">
            <text:p>33.922438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7.4648392899999" table:style-name="ce3">
            <text:p>1307.46483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55.21768400000002" table:style-name="ce3">
            <text:p>455.21768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3.74287709999999" table:style-name="ce3">
            <text:p>383.742877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36920084" table:style-name="ce3">
            <text:p>120.369200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3.46338997999999" table:style-name="ce3">
            <text:p>293.4633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.881920449999996" table:style-name="ce3">
            <text:p>96.8819204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599308489999999" table:style-name="ce3">
            <text:p>81.5993084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5.864283839999999" table:style-name="ce3">
            <text:p>75.8642838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.27558707" table:style-name="ce3">
            <text:p>76.2755870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2.115897629999999" table:style-name="ce3">
            <text:p>32.1158976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21.4697020500003" table:style-name="ce3">
            <text:p>1421.46970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77.77284321000002" table:style-name="ce3">
            <text:p>477.772843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61.78528217999997" table:style-name="ce3">
            <text:p>461.785282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8.10880516999998" table:style-name="ce3">
            <text:p>138.108805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20.37508202999999" table:style-name="ce3">
            <text:p>320.37508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1.85722412" table:style-name="ce3">
            <text:p>101.857224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286043789999994" table:style-name="ce3">
            <text:p>89.2860437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5.052075070000001" table:style-name="ce3">
            <text:p>85.0520750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37626268999999" table:style-name="ce3">
            <text:p>81.3762626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471824449999993" table:style-name="ce3">
            <text:p>37.4718244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7.9932735" table:style-name="ce3">
            <text:p>1307.99327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9.79679856999996" table:style-name="ce3">
            <text:p>439.796798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.56262116000005" table:style-name="ce3">
            <text:p>388.562621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6.86538034999998" table:style-name="ce3">
            <text:p>126.865380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2.82530114000002" table:style-name="ce3">
            <text:p>302.82530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4.280291769999991" table:style-name="ce3">
            <text:p>94.2802917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829598220000008" table:style-name="ce3">
            <text:p>65.8295982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1.756323590000008" table:style-name="ce3">
            <text:p>71.7563235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575826019999994" table:style-name="ce3">
            <text:p>66.5758260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86656756" table:style-name="ce3">
            <text:p>25.8665675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4.8326826299999" table:style-name="ce3">
            <text:p>1304.83268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9.74644337999996" table:style-name="ce3">
            <text:p>419.746443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7.19682755000002" table:style-name="ce3">
            <text:p>407.196827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8.12698335" table:style-name="ce3">
            <text:p>118.126983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0.94718487999995" table:style-name="ce3">
            <text:p>300.947184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129505899999998" table:style-name="ce3">
            <text:p>95.129505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821963080000017" table:style-name="ce3">
            <text:p>65.8219630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1.601493020000021" table:style-name="ce3">
            <text:p>71.6014930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.051867270000017" table:style-name="ce3">
            <text:p>65.0518672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155194109999996" table:style-name="ce3">
            <text:p>22.1551941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98.63011785" table:style-name="ce3">
            <text:p>1198.63011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3.74527388000001" table:style-name="ce3">
            <text:p>413.745273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.60505992000003" table:style-name="ce3">
            <text:p>408.605059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34562126" table:style-name="ce3">
            <text:p>120.345621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0.48885663999999" table:style-name="ce3">
            <text:p>290.488856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2.873831629999998" table:style-name="ce3">
            <text:p>92.8738316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218798539999995" table:style-name="ce3">
            <text:p>81.2187985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177516699999998" table:style-name="ce3">
            <text:p>76.177516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750142380000014" table:style-name="ce3">
            <text:p>74.7501423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116698970000002" table:style-name="ce3">
            <text:p>34.1166989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09.5898558599999" table:style-name="ce3">
            <text:p>1009.58985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40.15423597999995" table:style-name="ce3">
            <text:p>340.15423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3.58527571999997" table:style-name="ce3">
            <text:p>343.585275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6.73528811" table:style-name="ce3">
            <text:p>106.735288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35.63008089000002" table:style-name="ce3">
            <text:p>235.630080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88.35782305000004" table:style-name="ce3">
            <text:p>488.357823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6.220725960000003" table:style-name="ce3">
            <text:p>56.2207259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4.743007640000002" table:style-name="ce3">
            <text:p>64.7430076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1.64260608" table:style-name="ce3">
            <text:p>51.6426060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.555959950000002" table:style-name="ce3">
            <text:p>18.5559599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39.8997880499999" table:style-name="ce3">
            <text:p>1039.89978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7.44074464000005" table:style-name="ce3">
            <text:p>367.440744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7.58860987999998" table:style-name="ce3">
            <text:p>317.588609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21202506" table:style-name="ce3">
            <text:p>109.212025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58.3561535" table:style-name="ce3">
            <text:p>258.356153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1.145075349999999" table:style-name="ce3">
            <text:p>81.1450753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.98315208999999" table:style-name="ce3">
            <text:p>72.9831520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0.686959719999997" table:style-name="ce3">
            <text:p>60.6869597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634006569999997" table:style-name="ce3">
            <text:p>62.6340065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460967559999997" table:style-name="ce3">
            <text:p>29.4609675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24.28018929999996" table:style-name="ce3">
            <text:p>924.2801893</text:p>
          </table:table-cell>
          <table:table-cell office:value-type="string" table:style-name="ce1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17.83511695000004" table:style-name="ce3">
            <text:p>317.835117</text:p>
          </table:table-cell>
          <table:table-cell office:value-type="string" table:style-name="ce1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0.18577772999993" table:style-name="ce3">
            <text:p>290.1857777</text:p>
          </table:table-cell>
          <table:table-cell office:value-type="string" table:style-name="ce1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9.358661740000002" table:style-name="ce3">
            <text:p>99.35866174</text:p>
          </table:table-cell>
          <table:table-cell office:value-type="string" table:style-name="ce1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28.30295788000001" table:style-name="ce3">
            <text:p>228.3029579</text:p>
          </table:table-cell>
          <table:table-cell office:value-type="string" table:style-name="ce1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2.949570170000015" table:style-name="ce3">
            <text:p>82.94957017</text:p>
          </table:table-cell>
          <table:table-cell office:value-type="string" table:style-name="ce1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588145889999993" table:style-name="ce3">
            <text:p>80.58814589</text:p>
          </table:table-cell>
          <table:table-cell office:value-type="string" table:style-name="ce1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.540163069999998" table:style-name="ce3">
            <text:p>49.54016307</text:p>
          </table:table-cell>
          <table:table-cell office:value-type="string" table:style-name="ce1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9.528395440000004" table:style-name="ce3">
            <text:p>59.52839544</text:p>
          </table:table-cell>
          <table:table-cell office:value-type="string" table:style-name="ce1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367411649999998" table:style-name="ce3">
            <text:p>28.36741165</text:p>
          </table:table-cell>
          <table:table-cell office:value-type="string" table:style-name="ce1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38.9934963899999" table:style-name="ce3">
            <text:p>938.9934964</text:p>
          </table:table-cell>
          <table:table-cell office:value-type="string" table:style-name="ce1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43.63855504000009" table:style-name="ce3">
            <text:p>343.638555</text:p>
          </table:table-cell>
          <table:table-cell office:value-type="string" table:style-name="ce1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7.50912704000001" table:style-name="ce3">
            <text:p>317.509127</text:p>
          </table:table-cell>
          <table:table-cell office:value-type="string" table:style-name="ce1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4.13609208" table:style-name="ce3">
            <text:p>104.1360921</text:p>
          </table:table-cell>
          <table:table-cell office:value-type="string" table:style-name="ce1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7.39924813000002" table:style-name="ce3">
            <text:p>247.3992481</text:p>
          </table:table-cell>
          <table:table-cell office:value-type="string" table:style-name="ce1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206269370000015" table:style-name="ce3">
            <text:p>89.20626937</text:p>
          </table:table-cell>
          <table:table-cell office:value-type="string" table:style-name="ce1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727641789999993" table:style-name="ce3">
            <text:p>75.72764179</text:p>
          </table:table-cell>
          <table:table-cell office:value-type="string" table:style-name="ce1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244061559999992" table:style-name="ce3">
            <text:p>76.24406156</text:p>
          </table:table-cell>
          <table:table-cell office:value-type="string" table:style-name="ce1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.220813889999988" table:style-name="ce3">
            <text:p>70.22081389</text:p>
          </table:table-cell>
          <table:table-cell office:value-type="string" table:style-name="ce1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124076510000009" table:style-name="ce3">
            <text:p>35.12407651</text:p>
          </table:table-cell>
          <table:table-cell office:value-type="string" table:style-name="ce1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53.4973473000002" table:style-name="ce3">
            <text:p>1053.497347</text:p>
          </table:table-cell>
          <table:table-cell office:value-type="string" table:style-name="ce1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5.273979" table:style-name="ce3">
            <text:p>375.273979</text:p>
          </table:table-cell>
          <table:table-cell office:value-type="string" table:style-name="ce1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8.56326592999994" table:style-name="ce3">
            <text:p>328.5632659</text:p>
          </table:table-cell>
          <table:table-cell office:value-type="string" table:style-name="ce1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57140880000001" table:style-name="ce3">
            <text:p>115.5714088</text:p>
          </table:table-cell>
          <table:table-cell office:value-type="string" table:style-name="ce1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73.24686969000004" table:style-name="ce3">
            <text:p>273.2468697</text:p>
          </table:table-cell>
          <table:table-cell office:value-type="string" table:style-name="ce1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1.40154849999999" table:style-name="ce3">
            <text:p>111.4015485</text:p>
          </table:table-cell>
          <table:table-cell office:value-type="string" table:style-name="ce1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784968140000004" table:style-name="ce3">
            <text:p>80.78496814</text:p>
          </table:table-cell>
          <table:table-cell office:value-type="string" table:style-name="ce1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3.943435599999987" table:style-name="ce3">
            <text:p>83.9434356</text:p>
          </table:table-cell>
          <table:table-cell office:value-type="string" table:style-name="ce1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5.643345029999992" table:style-name="ce3">
            <text:p>75.64334503</text:p>
          </table:table-cell>
          <table:table-cell office:value-type="string" table:style-name="ce1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54702162000001" table:style-name="ce3">
            <text:p>35.54702162</text:p>
          </table:table-cell>
          <table:table-cell office:value-type="string" table:style-name="ce1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86.4360151799999" table:style-name="ce3">
            <text:p>1286.436015</text:p>
          </table:table-cell>
          <table:table-cell office:value-type="string" table:style-name="ce1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6.17086496000002" table:style-name="ce3">
            <text:p>426.1708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4.43193014000002" table:style-name="ce3">
            <text:p>414.4319301</text:p>
          </table:table-cell>
          <table:table-cell office:value-type="string" table:style-name="ce1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6.25487557" table:style-name="ce3">
            <text:p>136.2548756</text:p>
          </table:table-cell>
          <table:table-cell office:value-type="string" table:style-name="ce1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38.08947607999994" table:style-name="ce3">
            <text:p>338.0894761</text:p>
          </table:table-cell>
          <table:table-cell office:value-type="string" table:style-name="ce1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9.72578093" table:style-name="ce3">
            <text:p>119.7257809</text:p>
          </table:table-cell>
          <table:table-cell office:value-type="string" table:style-name="ce1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988589010000013" table:style-name="ce3">
            <text:p>89.98858901</text:p>
          </table:table-cell>
          <table:table-cell office:value-type="string" table:style-name="ce1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802279929999997" table:style-name="ce3">
            <text:p>84.80227993</text:p>
          </table:table-cell>
          <table:table-cell office:value-type="string" table:style-name="ce1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6.553253330000004" table:style-name="ce3">
            <text:p>86.55325333</text:p>
          </table:table-cell>
          <table:table-cell office:value-type="string" table:style-name="ce1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955158569999995" table:style-name="ce3">
            <text:p>37.95515857</text:p>
          </table:table-cell>
          <table:table-cell office:value-type="string" table:style-name="ce1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32.9442721700002" table:style-name="ce3">
            <text:p>1332.94427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52.38176758000003" table:style-name="ce3">
            <text:p>452.381767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54.61042741" table:style-name="ce3">
            <text:p>454.610427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4.86349948" table:style-name="ce3">
            <text:p>144.863499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31.77614380000006" table:style-name="ce3">
            <text:p>331.776143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5.91590287999999" table:style-name="ce3">
            <text:p>115.915902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143084810000005" table:style-name="ce3">
            <text:p>88.1430848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6.422221089999994" table:style-name="ce3">
            <text:p>86.4222210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906536110000005" table:style-name="ce3">
            <text:p>81.9065361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516912329999997" table:style-name="ce3">
            <text:p>38.5169123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8.7194213300002" table:style-name="ce3">
            <text:p>1228.71942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81.58033613999999" table:style-name="ce3">
            <text:p>481.580336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4.16755911000001" table:style-name="ce3">
            <text:p>394.167559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1.99131435000001" table:style-name="ce3">
            <text:p>141.991314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3.96063430999999" table:style-name="ce3">
            <text:p>313.960634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6.57994215999999" table:style-name="ce3">
            <text:p>126.579942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83666015" table:style-name="ce3">
            <text:p>87.836660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6.404824779999998" table:style-name="ce3">
            <text:p>86.4048247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.869046999999995" table:style-name="ce3">
            <text:p>88.86904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784848359999998" table:style-name="ce3">
            <text:p>40.7848483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57.0670913700003" table:style-name="ce3">
            <text:p>1357.06709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1.27530997999992" table:style-name="ce3">
            <text:p>491.2753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62.65825143000001" table:style-name="ce3">
            <text:p>462.658251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1.08208132000001" table:style-name="ce3">
            <text:p>161.082081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47.69277419000008" table:style-name="ce3">
            <text:p>347.692774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96.86054211000001" table:style-name="ce3">
            <text:p>196.860542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1.084450289999978" table:style-name="ce3">
            <text:p>91.0844502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8.013885060000007" table:style-name="ce3">
            <text:p>98.0138850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8.086530180000011" table:style-name="ce3">
            <text:p>98.0865301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.758369520000016" table:style-name="ce3">
            <text:p>44.7583695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91.3727710000003" table:style-name="ce3">
            <text:p>1191.37277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40.95116528000011" table:style-name="ce3">
            <text:p>440.951165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7.97355773999999" table:style-name="ce3">
            <text:p>417.973557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4.89971412999998" table:style-name="ce3">
            <text:p>154.899714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9.66796468999996" table:style-name="ce3">
            <text:p>319.667964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5.03657884000002" table:style-name="ce3">
            <text:p>115.036578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969013549999985" table:style-name="ce3">
            <text:p>87.9690135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046969750000002" table:style-name="ce3">
            <text:p>84.046969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518656049999976" table:style-name="ce3">
            <text:p>79.518656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959113919999993" table:style-name="ce3">
            <text:p>35.9591139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97.9818559300002" table:style-name="ce3">
            <text:p>1197.98185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4.87558252000008" table:style-name="ce3">
            <text:p>424.87558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7.13460222000003" table:style-name="ce3">
            <text:p>397.134602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5.06669497999999" table:style-name="ce3">
            <text:p>145.06669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23.53760098000004" table:style-name="ce3">
            <text:p>323.53760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1.12778581999999" table:style-name="ce3">
            <text:p>111.127785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077437029999999" table:style-name="ce3">
            <text:p>88.0774370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6.943344769999996" table:style-name="ce3">
            <text:p>86.9433447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703815140000003" table:style-name="ce3">
            <text:p>81.7038151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545364239999998" table:style-name="ce3">
            <text:p>37.5453642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82.50520340000003" table:style-name="ce3">
            <text:p>982.5052034</text:p>
          </table:table-cell>
          <table:table-cell office:value-type="string" table:style-name="ce1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50.97082349999999" table:style-name="ce3">
            <text:p>350.9708235</text:p>
          </table:table-cell>
          <table:table-cell office:value-type="string" table:style-name="ce1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2.3385548" table:style-name="ce3">
            <text:p>342.3385548</text:p>
          </table:table-cell>
          <table:table-cell office:value-type="string" table:style-name="ce1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4.1249837" table:style-name="ce3">
            <text:p>124.1249837</text:p>
          </table:table-cell>
          <table:table-cell office:value-type="string" table:style-name="ce1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54.15864819999999" table:style-name="ce3">
            <text:p>254.1586482</text:p>
          </table:table-cell>
          <table:table-cell office:value-type="string" table:style-name="ce1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3797596" table:style-name="ce3">
            <text:p>89.3797596</text:p>
          </table:table-cell>
          <table:table-cell office:value-type="string" table:style-name="ce1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.148340699999999" table:style-name="ce3">
            <text:p>57.1483407</text:p>
          </table:table-cell>
          <table:table-cell office:value-type="string" table:style-name="ce1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3.512716599999997" table:style-name="ce3">
            <text:p>63.5127166</text:p>
          </table:table-cell>
          <table:table-cell office:value-type="string" table:style-name="ce1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9.1432766" table:style-name="ce3">
            <text:p>49.1432766</text:p>
          </table:table-cell>
          <table:table-cell office:value-type="string" table:style-name="ce1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.0106109" table:style-name="ce3">
            <text:p>18.0106109</text:p>
          </table:table-cell>
          <table:table-cell office:value-type="string" table:style-name="ce1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76.27443600000004" table:style-name="ce3">
            <text:p>976.27443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3.35620610000001" table:style-name="ce3">
            <text:p>373.356206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4.26378670000003" table:style-name="ce3">
            <text:p>334.263786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5.11601970000001" table:style-name="ce3">
            <text:p>145.116019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86.76352020000002" table:style-name="ce3">
            <text:p>286.763520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8.695971900000004" table:style-name="ce3">
            <text:p>98.695971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213776499999994" table:style-name="ce3">
            <text:p>73.213776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685834299999996" table:style-name="ce3">
            <text:p>74.685834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1.736811599999996" table:style-name="ce3">
            <text:p>71.736811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474905300000003" table:style-name="ce3">
            <text:p>33.474905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05.0970322000001" table:style-name="ce3">
            <text:p>1105.097032</text:p>
          </table:table-cell>
          <table:table-cell office:value-type="string" table:style-name="ce1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08.6022519" table:style-name="ce3">
            <text:p>408.6022519</text:p>
          </table:table-cell>
          <table:table-cell office:value-type="string" table:style-name="ce1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62.50075090000001" table:style-name="ce3">
            <text:p>362.5007509</text:p>
          </table:table-cell>
          <table:table-cell office:value-type="string" table:style-name="ce1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8.953191" table:style-name="ce3">
            <text:p>168.953191</text:p>
          </table:table-cell>
          <table:table-cell office:value-type="string" table:style-name="ce1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8.23312220000003" table:style-name="ce3">
            <text:p>318.2331222</text:p>
          </table:table-cell>
          <table:table-cell office:value-type="string" table:style-name="ce1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6.63794369999999" table:style-name="ce3">
            <text:p>106.6379437</text:p>
          </table:table-cell>
          <table:table-cell office:value-type="string" table:style-name="ce1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8.1292617" table:style-name="ce3">
            <text:p>108.1292617</text:p>
          </table:table-cell>
          <table:table-cell office:value-type="string" table:style-name="ce1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924935199999993" table:style-name="ce3">
            <text:p>79.9249352</text:p>
          </table:table-cell>
          <table:table-cell office:value-type="string" table:style-name="ce1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928887399999994" table:style-name="ce3">
            <text:p>79.9288874</text:p>
          </table:table-cell>
          <table:table-cell office:value-type="string" table:style-name="ce1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550304099999998" table:style-name="ce3">
            <text:p>37.5503041</text:p>
          </table:table-cell>
          <table:table-cell office:value-type="string" table:style-name="ce1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01.113131" table:style-name="ce3">
            <text:p>1001.113131</text:p>
          </table:table-cell>
          <table:table-cell office:value-type="string" table:style-name="ce1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2.9715468" table:style-name="ce3">
            <text:p>392.9715468</text:p>
          </table:table-cell>
          <table:table-cell office:value-type="string" table:style-name="ce1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58.6571601" table:style-name="ce3">
            <text:p>358.6571601</text:p>
          </table:table-cell>
          <table:table-cell office:value-type="string" table:style-name="ce1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2.7309573" table:style-name="ce3">
            <text:p>162.7309573</text:p>
          </table:table-cell>
          <table:table-cell office:value-type="string" table:style-name="ce1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9.28236429999998" table:style-name="ce3">
            <text:p>309.2823643</text:p>
          </table:table-cell>
          <table:table-cell office:value-type="string" table:style-name="ce1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3.6113859" table:style-name="ce3">
            <text:p>103.6113859</text:p>
          </table:table-cell>
          <table:table-cell office:value-type="string" table:style-name="ce1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7.161251500000006" table:style-name="ce3">
            <text:p>97.1612515</text:p>
          </table:table-cell>
          <table:table-cell office:value-type="string" table:style-name="ce1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357854900000007" table:style-name="ce3">
            <text:p>79.3578549</text:p>
          </table:table-cell>
          <table:table-cell office:value-type="string" table:style-name="ce1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5.336847899999995" table:style-name="ce3">
            <text:p>85.3368479</text:p>
          </table:table-cell>
          <table:table-cell office:value-type="string" table:style-name="ce1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499223100000002" table:style-name="ce3">
            <text:p>37.4992231</text:p>
          </table:table-cell>
          <table:table-cell office:value-type="string" table:style-name="ce1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84.9606874999999" table:style-name="ce3">
            <text:p>1084.960688</text:p>
          </table:table-cell>
          <table:table-cell office:value-type="string" table:style-name="ce1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5.22437980000001" table:style-name="ce3">
            <text:p>415.2243798</text:p>
          </table:table-cell>
          <table:table-cell office:value-type="string" table:style-name="ce1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60.48757819999997" table:style-name="ce3">
            <text:p>360.4875782</text:p>
          </table:table-cell>
          <table:table-cell office:value-type="string" table:style-name="ce1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80.21441870000001" table:style-name="ce3">
            <text:p>180.2144187</text:p>
          </table:table-cell>
          <table:table-cell office:value-type="string" table:style-name="ce1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6.23411290000001" table:style-name="ce3">
            <text:p>316.2341129</text:p>
          </table:table-cell>
          <table:table-cell office:value-type="string" table:style-name="ce1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7.0088938" table:style-name="ce3">
            <text:p>107.0088938</text:p>
          </table:table-cell>
          <table:table-cell office:value-type="string" table:style-name="ce1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3.769483100000002" table:style-name="ce3">
            <text:p>93.7694831</text:p>
          </table:table-cell>
          <table:table-cell office:value-type="string" table:style-name="ce1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181164600000002" table:style-name="ce3">
            <text:p>79.1811646</text:p>
          </table:table-cell>
          <table:table-cell office:value-type="string" table:style-name="ce1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327442700000006" table:style-name="ce3">
            <text:p>81.3274427</text:p>
          </table:table-cell>
          <table:table-cell office:value-type="string" table:style-name="ce1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247119400000003" table:style-name="ce3">
            <text:p>38.2471194</text:p>
          </table:table-cell>
          <table:table-cell office:value-type="string" table:style-name="ce1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0.1038865" table:style-name="ce3">
            <text:p>1120.103887</text:p>
          </table:table-cell>
          <table:table-cell office:value-type="string" table:style-name="ce1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8.5811099" table:style-name="ce3">
            <text:p>438.5811099</text:p>
          </table:table-cell>
          <table:table-cell office:value-type="string" table:style-name="ce1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8.74821020000002" table:style-name="ce3">
            <text:p>378.7482102</text:p>
          </table:table-cell>
          <table:table-cell office:value-type="string" table:style-name="ce1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8.8889653" table:style-name="ce3">
            <text:p>168.8889653</text:p>
          </table:table-cell>
          <table:table-cell office:value-type="string" table:style-name="ce1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61.26369260000001" table:style-name="ce3">
            <text:p>361.2636926</text:p>
          </table:table-cell>
          <table:table-cell office:value-type="string" table:style-name="ce1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7.7381324" table:style-name="ce3">
            <text:p>107.7381324</text:p>
          </table:table-cell>
          <table:table-cell office:value-type="string" table:style-name="ce1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6.548938199999995" table:style-name="ce3">
            <text:p>86.5489382</text:p>
          </table:table-cell>
          <table:table-cell office:value-type="string" table:style-name="ce1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36327" table:style-name="ce3">
            <text:p>79.36327</text:p>
          </table:table-cell>
          <table:table-cell office:value-type="string" table:style-name="ce1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529442700000004" table:style-name="ce3">
            <text:p>84.5294427</text:p>
          </table:table-cell>
          <table:table-cell office:value-type="string" table:style-name="ce1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928894300000003" table:style-name="ce3">
            <text:p>35.9288943</text:p>
          </table:table-cell>
          <table:table-cell office:value-type="string" table:style-name="ce1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1.0730332000001" table:style-name="ce3">
            <text:p>1201.073033</text:p>
          </table:table-cell>
          <table:table-cell office:value-type="string" table:style-name="ce1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9.54319720000001" table:style-name="ce3">
            <text:p>429.5431972</text:p>
          </table:table-cell>
          <table:table-cell office:value-type="string" table:style-name="ce1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4.12083089999999" table:style-name="ce3">
            <text:p>384.1208309</text:p>
          </table:table-cell>
          <table:table-cell office:value-type="string" table:style-name="ce1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9.2384471" table:style-name="ce3">
            <text:p>199.2384471</text:p>
          </table:table-cell>
          <table:table-cell office:value-type="string" table:style-name="ce1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55.53103729999998" table:style-name="ce3">
            <text:p>355.5310373</text:p>
          </table:table-cell>
          <table:table-cell office:value-type="string" table:style-name="ce1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8.52396640000001" table:style-name="ce3">
            <text:p>128.5239664</text:p>
          </table:table-cell>
          <table:table-cell office:value-type="string" table:style-name="ce1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9.79199850000001" table:style-name="ce3">
            <text:p>119.7919985</text:p>
          </table:table-cell>
          <table:table-cell office:value-type="string" table:style-name="ce1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1.825594100000004" table:style-name="ce3">
            <text:p>91.8255941</text:p>
          </table:table-cell>
          <table:table-cell office:value-type="string" table:style-name="ce1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5.4355401" table:style-name="ce3">
            <text:p>105.4355401</text:p>
          </table:table-cell>
          <table:table-cell office:value-type="string" table:style-name="ce1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1.744271300000001" table:style-name="ce3">
            <text:p>51.7442713</text:p>
          </table:table-cell>
          <table:table-cell office:value-type="string" table:style-name="ce1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7.4728276000001" table:style-name="ce3">
            <text:p>1207.47282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0.71154560000002" table:style-name="ce3">
            <text:p>490.711545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5.89108470000002" table:style-name="ce3">
            <text:p>395.891084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0.01050459999999" table:style-name="ce3">
            <text:p>200.010504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58.99064520000002" table:style-name="ce3">
            <text:p>358.990645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7.0190341" table:style-name="ce3">
            <text:p>117.019034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0.7717969" table:style-name="ce3">
            <text:p>100.771796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952644199999995" table:style-name="ce3">
            <text:p>84.952644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878674399999994" table:style-name="ce3">
            <text:p>90.878674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9.606738499999999" table:style-name="ce3">
            <text:p>39.606738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46.6528140999999" table:style-name="ce3">
            <text:p>1246.65281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63.3603741" table:style-name="ce3">
            <text:p>463.360374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0.63749669999999" table:style-name="ce3">
            <text:p>400.637496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.94709259999999" table:style-name="ce3">
            <text:p>194.947092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51.48518539999998" table:style-name="ce3">
            <text:p>351.485185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0.8066264" table:style-name="ce3">
            <text:p>120.806626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5.137217399999997" table:style-name="ce3">
            <text:p>95.137217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7.328862799999996" table:style-name="ce3">
            <text:p>87.328862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837901200000005" table:style-name="ce3">
            <text:p>90.837901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083915699999999" table:style-name="ce3">
            <text:p>40.083915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3.0556303000001" table:style-name="ce3">
            <text:p>1303.0556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5.62631429999999" table:style-name="ce3">
            <text:p>495.626314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0.8858745" table:style-name="ce3">
            <text:p>420.88587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2.46305520000001" table:style-name="ce3">
            <text:p>202.463055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59.86062829999997" table:style-name="ce3">
            <text:p>359.860628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1.2590986" table:style-name="ce3">
            <text:p>121.259098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410086500000006" table:style-name="ce3">
            <text:p>89.410086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8.5382745" table:style-name="ce3">
            <text:p>88.53827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239054899999999" table:style-name="ce3">
            <text:p>90.239054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956721999999999" table:style-name="ce3">
            <text:p>37.95672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5.3098103" table:style-name="ce3">
            <text:p>1305.3098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7.59134840000002" table:style-name="ce3">
            <text:p>497.591348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7.995969" table:style-name="ce3">
            <text:p>427.99596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3.3867109" table:style-name="ce3">
            <text:p>213.386710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70.00137119999999" table:style-name="ce3">
            <text:p>370.001371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4.9442016" table:style-name="ce3">
            <text:p>124.944201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5.582289500000002" table:style-name="ce3">
            <text:p>95.582289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.269168800000003" table:style-name="ce3">
            <text:p>93.269168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7.117553900000004" table:style-name="ce3">
            <text:p>97.117553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1.568891000000001" table:style-name="ce3">
            <text:p>41.56889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71.5392257999999" table:style-name="ce3">
            <text:p>1371.53922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1.65200820000001" table:style-name="ce3">
            <text:p>491.652008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30.5809059" table:style-name="ce3">
            <text:p>430.580905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25.0209815" table:style-name="ce3">
            <text:p>225.020981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05.10083409999999" table:style-name="ce3">
            <text:p>405.100834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2.6479001" table:style-name="ce3">
            <text:p>122.647900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6.353724499999998" table:style-name="ce3">
            <text:p>96.353724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9.442993200000004" table:style-name="ce3">
            <text:p>89.442993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4.546886599999993" table:style-name="ce3">
            <text:p>94.546886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327871600000002" table:style-name="ce3">
            <text:p>38.327871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32.8418503" table:style-name="ce3">
            <text:p>1132.84185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6.31047560000002" table:style-name="ce3">
            <text:p>426.3104756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1.66421730000002" table:style-name="ce3">
            <text:p>381.6642173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87.43177789999999" table:style-name="ce3">
            <text:p>187.4317779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9.76123569999999" table:style-name="ce3">
            <text:p>319.7612357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2.91019009999999" table:style-name="ce3">
            <text:p>112.9101901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2.460693899999995" table:style-name="ce3">
            <text:p>92.4606939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8.311834200000007" table:style-name="ce3">
            <text:p>78.3118342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583797300000001" table:style-name="ce3">
            <text:p>79.5837973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773376900000002" table:style-name="ce3">
            <text:p>33.7733769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88.1338330000001" table:style-name="ce3">
            <text:p>1088.13383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1.3094701" table:style-name="ce3">
            <text:p>421.309470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3.86281109999999" table:style-name="ce3">
            <text:p>383.862811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2.4393469" table:style-name="ce3">
            <text:p>202.439346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7.9963874" table:style-name="ce3">
            <text:p>307.996387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7.786219" table:style-name="ce3">
            <text:p>117.78621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2.0115625" table:style-name="ce3">
            <text:p>102.011562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1.361344399999993" table:style-name="ce3">
            <text:p>91.361344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3.833648800000006" table:style-name="ce3">
            <text:p>93.833648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1.172998499999999" table:style-name="ce3">
            <text:p>41.172998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6.4705039" table:style-name="ce3">
            <text:p>1206.470504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9.7260958" table:style-name="ce3">
            <text:p>439.7260958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6.74520419999999" table:style-name="ce3">
            <text:p>416.7452042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9.18942569999999" table:style-name="ce3">
            <text:p>209.1894257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87.51416089999998" table:style-name="ce3">
            <text:p>287.5141609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32.74261580000001" table:style-name="ce3">
            <text:p>132.7426158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1.3022251" table:style-name="ce3">
            <text:p>111.3022251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5.116942800000004" table:style-name="ce3">
            <text:p>95.1169428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1.438356" table:style-name="ce3">
            <text:p>101.438356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3.435730499999998" table:style-name="ce3">
            <text:p>43.4357305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73.8276321999999" table:style-name="ce3">
            <text:p>1173.827632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8.92523640000002" table:style-name="ce3">
            <text:p>438.9252364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9.7894417" table:style-name="ce3">
            <text:p>399.7894417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1.6886495" table:style-name="ce3">
            <text:p>211.6886495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9.91811630000001" table:style-name="ce3">
            <text:p>319.9181163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3.36628090000001" table:style-name="ce3">
            <text:p>123.3662809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9.2711785" table:style-name="ce3">
            <text:p>109.2711785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.547928299999995" table:style-name="ce3">
            <text:p>92.5479283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7.3248356" table:style-name="ce3">
            <text:p>97.3248356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9.665514100000003" table:style-name="ce3">
            <text:p>39.6655141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24.5810442" table:style-name="ce3">
            <text:p>1324.581044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04.64988799999998" table:style-name="ce3">
            <text:p>504.649888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3.03894339999999" table:style-name="ce3">
            <text:p>443.0389434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33.73769609999999" table:style-name="ce3">
            <text:p>233.7376961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38.51358219999997" table:style-name="ce3">
            <text:p>338.5135822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38.62270129999999" table:style-name="ce3">
            <text:p>138.6227013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8.8920789" table:style-name="ce3">
            <text:p>108.8920789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1.5443887" table:style-name="ce3">
            <text:p>101.5443887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0.0958682" table:style-name="ce3">
            <text:p>110.0958682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1.967673400000002" table:style-name="ce3">
            <text:p>41.9676734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48.2477984" table:style-name="ce3">
            <text:p>1348.247798</text:p>
          </table:table-cell>
          <table:table-cell office:value-type="string" table:style-name="ce1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00.36216289999999" table:style-name="ce3">
            <text:p>500.3621629</text:p>
          </table:table-cell>
          <table:table-cell office:value-type="string" table:style-name="ce1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30.21375069999999" table:style-name="ce3">
            <text:p>430.2137507</text:p>
          </table:table-cell>
          <table:table-cell office:value-type="string" table:style-name="ce1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39.06240819999999" table:style-name="ce3">
            <text:p>239.0624082</text:p>
          </table:table-cell>
          <table:table-cell office:value-type="string" table:style-name="ce1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33.6227351" table:style-name="ce3">
            <text:p>333.6227351</text:p>
          </table:table-cell>
          <table:table-cell office:value-type="string" table:style-name="ce1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37.2398704" table:style-name="ce3">
            <text:p>137.2398704</text:p>
          </table:table-cell>
          <table:table-cell office:value-type="string" table:style-name="ce1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5.97255180000001" table:style-name="ce3">
            <text:p>105.9725518</text:p>
          </table:table-cell>
          <table:table-cell office:value-type="string" table:style-name="ce1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2.37066900000001" table:style-name="ce3">
            <text:p>102.370669</text:p>
          </table:table-cell>
          <table:table-cell office:value-type="string" table:style-name="ce1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9.4420142" table:style-name="ce3">
            <text:p>109.4420142</text:p>
          </table:table-cell>
          <table:table-cell office:value-type="string" table:style-name="ce1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3.303438800000002" table:style-name="ce3">
            <text:p>43.3034388</text:p>
          </table:table-cell>
          <table:table-cell office:value-type="string" table:style-name="ce1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77.3340234" table:style-name="ce3">
            <text:p>1577.334023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55.39825359999998" table:style-name="ce3">
            <text:p>555.3982536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00.23056179999998" table:style-name="ce3">
            <text:p>500.2305618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68.66899169999999" table:style-name="ce3">
            <text:p>268.6689917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05.85291210000003" table:style-name="ce3">
            <text:p>405.8529121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42.90856210000001" table:style-name="ce3">
            <text:p>142.9085621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9.2686831" table:style-name="ce3">
            <text:p>109.2686831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9.8093291" table:style-name="ce3">
            <text:p>109.8093291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6.4755902" table:style-name="ce3">
            <text:p>116.4755902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2.478076299999998" table:style-name="ce3">
            <text:p>42.4780763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10.2143116" table:style-name="ce3">
            <text:p>1510.21431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29.67516169999999" table:style-name="ce3">
            <text:p>529.675161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85.3751676" table:style-name="ce3">
            <text:p>485.375167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46.45550900000001" table:style-name="ce3">
            <text:p>246.45550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67.29818010000002" table:style-name="ce3">
            <text:p>367.298180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51.7900325" table:style-name="ce3">
            <text:p>151.790032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3.38123280000001" table:style-name="ce3">
            <text:p>113.381232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0.4509504" table:style-name="ce3">
            <text:p>110.450950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0.3941758" table:style-name="ce3">
            <text:p>110.394175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2.131443500000003" table:style-name="ce3">
            <text:p>42.131443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65.2282144999999" table:style-name="ce3">
            <text:p>1565.22821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76.81567489999998" table:style-name="ce3">
            <text:p>576.815674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20.62857980000001" table:style-name="ce3">
            <text:p>520.628579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70.45277549999997" table:style-name="ce3">
            <text:p>270.452775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89.0920003" table:style-name="ce3">
            <text:p>389.092000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57.56771900000001" table:style-name="ce3">
            <text:p>157.56771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7.1558699" table:style-name="ce3">
            <text:p>117.155869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8.8314068" table:style-name="ce3">
            <text:p>108.831406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6.6274926" table:style-name="ce3">
            <text:p>116.627492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.752761300000003" table:style-name="ce3">
            <text:p>44.752761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611.5918907" table:style-name="ce3">
            <text:p>1611.59189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87.1915156" table:style-name="ce3">
            <text:p>587.191515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98.75792589999998" table:style-name="ce3">
            <text:p>498.757925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66.07803869999998" table:style-name="ce3">
            <text:p>266.078038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91.10984710000002" table:style-name="ce3">
            <text:p>391.109847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58.843243" table:style-name="ce3">
            <text:p>158.84324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8.3466414" table:style-name="ce3">
            <text:p>118.346641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3.06079269999999" table:style-name="ce3">
            <text:p>113.060792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2.4207559" table:style-name="ce3">
            <text:p>122.420755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.909107300000002" table:style-name="ce3">
            <text:p>47.909107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93.5948914000001" table:style-name="ce3">
            <text:p>1493.59489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49.65396550000003" table:style-name="ce3">
            <text:p>549.653965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83.30653180000002" table:style-name="ce3">
            <text:p>483.306531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47.4537334" table:style-name="ce3">
            <text:p>247.453733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68.23374790000003" table:style-name="ce3">
            <text:p>368.233747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44.35779009999999" table:style-name="ce3">
            <text:p>144.357790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4.9423785" table:style-name="ce3">
            <text:p>114.942378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6.700102" table:style-name="ce3">
            <text:p>106.70010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3.0680194" table:style-name="ce3">
            <text:p>113.068019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8.196504099999999" table:style-name="ce3">
            <text:p>48.196504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71.1552008000001" table:style-name="ce3">
            <text:p>1571.15520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36.88266480000004" table:style-name="ce3">
            <text:p>536.882664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15.51439830000004" table:style-name="ce3">
            <text:p>515.514398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56.13461999999998" table:style-name="ce3">
            <text:p>256.1346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66.47713579999999" table:style-name="ce3">
            <text:p>366.477135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49.11913749999999" table:style-name="ce3">
            <text:p>149.119137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9.8788709" table:style-name="ce3">
            <text:p>119.878870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0.9318545" table:style-name="ce3">
            <text:p>110.931854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9.2363031" table:style-name="ce3">
            <text:p>109.236303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5.302511299999999" table:style-name="ce3">
            <text:p>45.302511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28.3929659999999" table:style-name="ce3">
            <text:p>1328.392966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62.7987463" table:style-name="ce3">
            <text:p>462.7987463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0.17338000000001" table:style-name="ce3">
            <text:p>400.17338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24.2102644" table:style-name="ce3">
            <text:p>224.2102644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21.0883728" table:style-name="ce3">
            <text:p>321.0883728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34.67172170000001" table:style-name="ce3">
            <text:p>134.6717217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7.6111147" table:style-name="ce3">
            <text:p>117.6111147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9.734446899999995" table:style-name="ce3">
            <text:p>99.7344469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9.128011200000003" table:style-name="ce3">
            <text:p>99.1280112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572654" table:style-name="ce3">
            <text:p>38.572654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number-rows-repeated="10478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Viviana Bodden</meta:initial-creator>
    <dc:creator>Rodolfo Andres De los Santos Montero</dc:creator>
    <meta:creation-date>2018-11-20T17:57:10Z</meta:creation-date>
    <dc:date>2023-02-08T15:19:16Z</dc:date>
  </office:meta>
</office:document-meta>
</file>