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44.74154445" table:style-name="ce3">
            <text:p>1044.741544</text:p>
          </table:table-cell>
          <table:table-cell office:value-type="float" office:value="117.926956" table:style-name="ce3">
            <text:p>117.926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6.50185687000004" table:style-name="ce3">
            <text:p>316.5018569</text:p>
          </table:table-cell>
          <table:table-cell office:value-type="float" office:value="40.147630999999997" table:style-name="ce3">
            <text:p>40.1476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2.41944496000002" table:style-name="ce3">
            <text:p>292.419445</text:p>
          </table:table-cell>
          <table:table-cell office:value-type="float" office:value="37.375956000000002" table:style-name="ce3">
            <text:p>37.375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8175683" table:style-name="ce3">
            <text:p>113.8817568</text:p>
          </table:table-cell>
          <table:table-cell office:value-type="float" office:value="16.229775" table:style-name="ce3">
            <text:p>16.22977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3.57966556" table:style-name="ce3">
            <text:p>203.5796656</text:p>
          </table:table-cell>
          <table:table-cell office:value-type="float" office:value="26.908809999999999" table:style-name="ce3">
            <text:p>26.9088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.294229870000009" table:style-name="ce3">
            <text:p>87.29422987</text:p>
          </table:table-cell>
          <table:table-cell office:value-type="float" office:value="11.289956" table:style-name="ce3">
            <text:p>11.289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65421108000001" table:style-name="ce3">
            <text:p>69.65421108</text:p>
          </table:table-cell>
          <table:table-cell office:value-type="float" office:value="8.882104" table:style-name="ce3">
            <text:p>8.88210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568992510000001" table:style-name="ce3">
            <text:p>68.56899251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065727070000008" table:style-name="ce3">
            <text:p>76.06572707</text:p>
          </table:table-cell>
          <table:table-cell office:value-type="float" office:value="9.6306080000000005" table:style-name="ce3">
            <text:p>9.63060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42614200000002" table:style-name="ce3">
            <text:p>24.2426142</text:p>
          </table:table-cell>
          <table:table-cell office:value-type="float" office:value="3.0072100000000002" table:style-name="ce3">
            <text:p>3.007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23.9013554600001" table:style-name="ce3">
            <text:p>1023.901355</text:p>
          </table:table-cell>
          <table:table-cell office:value-type="float" office:value="111.982938" table:style-name="ce3">
            <text:p>111.98293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0.78767558999999" table:style-name="ce3">
            <text:p>310.7876756</text:p>
          </table:table-cell>
          <table:table-cell office:value-type="float" office:value="38.258882" table:style-name="ce3">
            <text:p>38.25888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2.37403569999992" table:style-name="ce3">
            <text:p>312.3740357</text:p>
          </table:table-cell>
          <table:table-cell office:value-type="float" office:value="36.249789999999997" table:style-name="ce3">
            <text:p>36.2497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21924928000001" table:style-name="ce3">
            <text:p>131.2192493</text:p>
          </table:table-cell>
          <table:table-cell office:value-type="float" office:value="15.857718999999999" table:style-name="ce3">
            <text:p>15.8577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9.43789063" table:style-name="ce3">
            <text:p>199.4378906</text:p>
          </table:table-cell>
          <table:table-cell office:value-type="float" office:value="25.966843999999998" table:style-name="ce3">
            <text:p>25.96684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774458789999997" table:style-name="ce3">
            <text:p>82.77445879</text:p>
          </table:table-cell>
          <table:table-cell office:value-type="float" office:value="10.534109000000001" table:style-name="ce3">
            <text:p>10.53410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119057690000005" table:style-name="ce3">
            <text:p>63.11905769</text:p>
          </table:table-cell>
          <table:table-cell office:value-type="float" office:value="7.9854469999999997" table:style-name="ce3">
            <text:p>7.9854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659281769999993" table:style-name="ce3">
            <text:p>66.65928177</text:p>
          </table:table-cell>
          <table:table-cell office:value-type="float" office:value="9.4021190000000008" table:style-name="ce3">
            <text:p>9.4021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746373500000004" table:style-name="ce3">
            <text:p>72.7463735</text:p>
          </table:table-cell>
          <table:table-cell office:value-type="float" office:value="9.5115040000000004" table:style-name="ce3">
            <text:p>9.51150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562348929999999" table:style-name="ce3">
            <text:p>23.56234893</text:p>
          </table:table-cell>
          <table:table-cell office:value-type="float" office:value="2.9421650000000001" table:style-name="ce3">
            <text:p>2.9421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0.5244233600001" table:style-name="ce3">
            <text:p>1080.524423</text:p>
          </table:table-cell>
          <table:table-cell office:value-type="float" office:value="115.115948" table:style-name="ce3">
            <text:p>115.11594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3.12484934999998" table:style-name="ce3">
            <text:p>313.1248494</text:p>
          </table:table-cell>
          <table:table-cell office:value-type="float" office:value="38.667512000000002" table:style-name="ce3">
            <text:p>38.6675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8.81685479000004" table:style-name="ce3">
            <text:p>308.8168548</text:p>
          </table:table-cell>
          <table:table-cell office:value-type="float" office:value="42.765571000000001" table:style-name="ce3">
            <text:p>42.7655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25682338999999" table:style-name="ce3">
            <text:p>119.2568234</text:p>
          </table:table-cell>
          <table:table-cell office:value-type="float" office:value="16.159666999999999" table:style-name="ce3">
            <text:p>16.1596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3.66445669999999" table:style-name="ce3">
            <text:p>203.6644567</text:p>
          </table:table-cell>
          <table:table-cell office:value-type="float" office:value="26.523381000000001" table:style-name="ce3">
            <text:p>26.52338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223714670000007" table:style-name="ce3">
            <text:p>85.22371467</text:p>
          </table:table-cell>
          <table:table-cell office:value-type="float" office:value="10.923116" table:style-name="ce3">
            <text:p>10.92311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558079929999991" table:style-name="ce3">
            <text:p>66.55807993</text:p>
          </table:table-cell>
          <table:table-cell office:value-type="float" office:value="8.6908119999999993" table:style-name="ce3">
            <text:p>8.6908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7782930000006" table:style-name="ce3">
            <text:p>68.67778293</text:p>
          </table:table-cell>
          <table:table-cell office:value-type="float" office:value="9.7442340000000005" table:style-name="ce3">
            <text:p>9.74423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197959109999999" table:style-name="ce3">
            <text:p>91.19795911</text:p>
          </table:table-cell>
          <table:table-cell office:value-type="float" office:value="9.5147370000000002" table:style-name="ce3">
            <text:p>9.51473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862008419999999" table:style-name="ce3">
            <text:p>24.86200842</text:p>
          </table:table-cell>
          <table:table-cell office:value-type="float" office:value="3.0419360000000002" table:style-name="ce3">
            <text:p>3.04193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2.0065932099999" table:style-name="ce3">
            <text:p>1102.006593</text:p>
          </table:table-cell>
          <table:table-cell office:value-type="float" office:value="122.222404" table:style-name="ce3">
            <text:p>122.22240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0.44255992000001" table:style-name="ce3">
            <text:p>330.4425599</text:p>
          </table:table-cell>
          <table:table-cell office:value-type="float" office:value="41.303519000000001" table:style-name="ce3">
            <text:p>41.30351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1.38116148" table:style-name="ce3">
            <text:p>331.3811615</text:p>
          </table:table-cell>
          <table:table-cell office:value-type="float" office:value="42.955224999999999" table:style-name="ce3">
            <text:p>42.9552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807071" table:style-name="ce3">
            <text:p>120.9807071</text:p>
          </table:table-cell>
          <table:table-cell office:value-type="float" office:value="16.789083999999999" table:style-name="ce3">
            <text:p>16.78908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2.43856447000002" table:style-name="ce3">
            <text:p>212.4385645</text:p>
          </table:table-cell>
          <table:table-cell office:value-type="float" office:value="28.103929000000001" table:style-name="ce3">
            <text:p>28.103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192803880000014" table:style-name="ce3">
            <text:p>85.19280388</text:p>
          </table:table-cell>
          <table:table-cell office:value-type="float" office:value="11.009389000000001" table:style-name="ce3">
            <text:p>11.0093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1.404235999999997" table:style-name="ce3">
            <text:p>71.404236</text:p>
          </table:table-cell>
          <table:table-cell office:value-type="float" office:value="9.5412780000000001" table:style-name="ce3">
            <text:p>9.54127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057032429999992" table:style-name="ce3">
            <text:p>67.05703243</text:p>
          </table:table-cell>
          <table:table-cell office:value-type="float" office:value="9.6291960000000003" table:style-name="ce3">
            <text:p>9.6291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2.580255969999996" table:style-name="ce3">
            <text:p>52.58025597</text:p>
          </table:table-cell>
          <table:table-cell office:value-type="float" office:value="8.9525249999999996" table:style-name="ce3">
            <text:p>8.9525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105342839999999" table:style-name="ce3">
            <text:p>25.10534284</text:p>
          </table:table-cell>
          <table:table-cell office:value-type="float" office:value="3.118411" table:style-name="ce3">
            <text:p>3.11841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2.9860705400001" table:style-name="ce3">
            <text:p>1092.986071</text:p>
          </table:table-cell>
          <table:table-cell office:value-type="float" office:value="120.32438399999999" table:style-name="ce3">
            <text:p>120.32438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9.60577558" table:style-name="ce3">
            <text:p>319.6057756</text:p>
          </table:table-cell>
          <table:table-cell office:value-type="float" office:value="40.106701999999999" table:style-name="ce3">
            <text:p>40.1067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3.49858379" table:style-name="ce3">
            <text:p>303.4985838</text:p>
          </table:table-cell>
          <table:table-cell office:value-type="float" office:value="37.470815000000002" table:style-name="ce3">
            <text:p>37.4708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35015137999997" table:style-name="ce3">
            <text:p>153.3501514</text:p>
          </table:table-cell>
          <table:table-cell office:value-type="float" office:value="21.231629999999999" table:style-name="ce3">
            <text:p>21.23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5.24338882000004" table:style-name="ce3">
            <text:p>205.2433888</text:p>
          </table:table-cell>
          <table:table-cell office:value-type="float" office:value="26.815697" table:style-name="ce3">
            <text:p>26.8156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.231022170000003" table:style-name="ce3">
            <text:p>86.23102217</text:p>
          </table:table-cell>
          <table:table-cell office:value-type="float" office:value="10.914433000000001" table:style-name="ce3">
            <text:p>10.9144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2.881870929999998" table:style-name="ce3">
            <text:p>62.88187093</text:p>
          </table:table-cell>
          <table:table-cell office:value-type="float" office:value="8.0818510000000003" table:style-name="ce3">
            <text:p>8.08185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322870460000004" table:style-name="ce3">
            <text:p>69.32287046</text:p>
          </table:table-cell>
          <table:table-cell office:value-type="float" office:value="9.9562580000000001" table:style-name="ce3">
            <text:p>9.9562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9.648597129999999" table:style-name="ce3">
            <text:p>69.64859713</text:p>
          </table:table-cell>
          <table:table-cell office:value-type="float" office:value="8.9901579999999992" table:style-name="ce3">
            <text:p>8.9901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668752680000001" table:style-name="ce3">
            <text:p>25.66875268</text:p>
          </table:table-cell>
          <table:table-cell office:value-type="float" office:value="3.1980080000000002" table:style-name="ce3">
            <text:p>3.1980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1.5652805899999" table:style-name="ce3">
            <text:p>1221.565281</text:p>
          </table:table-cell>
          <table:table-cell office:value-type="float" office:value="135.34724800000001" table:style-name="ce3">
            <text:p>135.34724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2.61573521999998" table:style-name="ce3">
            <text:p>372.6157352</text:p>
          </table:table-cell>
          <table:table-cell office:value-type="float" office:value="45.860351999999999" table:style-name="ce3">
            <text:p>45.8603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32712648" table:style-name="ce3">
            <text:p>346.3271265</text:p>
          </table:table-cell>
          <table:table-cell office:value-type="float" office:value="42.671152999999997" table:style-name="ce3">
            <text:p>42.67115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00284439999999" table:style-name="ce3">
            <text:p>134.0028444</text:p>
          </table:table-cell>
          <table:table-cell office:value-type="float" office:value="18.009226999999999" table:style-name="ce3">
            <text:p>18.00922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1.43895275" table:style-name="ce3">
            <text:p>231.4389528</text:p>
          </table:table-cell>
          <table:table-cell office:value-type="float" office:value="30.527072" table:style-name="ce3">
            <text:p>30.52707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127867190000003" table:style-name="ce3">
            <text:p>85.12786719</text:p>
          </table:table-cell>
          <table:table-cell office:value-type="float" office:value="11.44516" table:style-name="ce3">
            <text:p>11.4451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676422390000013" table:style-name="ce3">
            <text:p>66.67642239</text:p>
          </table:table-cell>
          <table:table-cell office:value-type="float" office:value="8.7077740000000006" table:style-name="ce3">
            <text:p>8.70777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63128359999999" table:style-name="ce3">
            <text:p>73.46312836</text:p>
          </table:table-cell>
          <table:table-cell office:value-type="float" office:value="10.336328" table:style-name="ce3">
            <text:p>10.33632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702521959999999" table:style-name="ce3">
            <text:p>77.70252196</text:p>
          </table:table-cell>
          <table:table-cell office:value-type="float" office:value="9.4507329999999996" table:style-name="ce3">
            <text:p>9.45073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61622930000001" table:style-name="ce3">
            <text:p>24.26162293</text:p>
          </table:table-cell>
          <table:table-cell office:value-type="float" office:value="2.9817900000000002" table:style-name="ce3">
            <text:p>2.981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09466292" table:style-name="ce3">
            <text:p>1259.094663</text:p>
          </table:table-cell>
          <table:table-cell office:value-type="float" office:value="136.14238399999999" table:style-name="ce3">
            <text:p>136.1423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.43884654999999" table:style-name="ce3">
            <text:p>371.4388466</text:p>
          </table:table-cell>
          <table:table-cell office:value-type="float" office:value="45.329175999999997" table:style-name="ce3">
            <text:p>45.32917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85593326000003" table:style-name="ce3">
            <text:p>346.8559333</text:p>
          </table:table-cell>
          <table:table-cell office:value-type="float" office:value="43.143157000000002" table:style-name="ce3">
            <text:p>43.1431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6548807" table:style-name="ce3">
            <text:p>137.7654881</text:p>
          </table:table-cell>
          <table:table-cell office:value-type="float" office:value="18.126155000000001" table:style-name="ce3">
            <text:p>18.126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33465252000002" table:style-name="ce3">
            <text:p>254.3346525</text:p>
          </table:table-cell>
          <table:table-cell office:value-type="float" office:value="33.946159000000002" table:style-name="ce3">
            <text:p>33.9461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867880010000007" table:style-name="ce3">
            <text:p>93.86788001</text:p>
          </table:table-cell>
          <table:table-cell office:value-type="float" office:value="12.01061" table:style-name="ce3">
            <text:p>12.0106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972812820000001" table:style-name="ce3">
            <text:p>68.97281282</text:p>
          </table:table-cell>
          <table:table-cell office:value-type="float" office:value="8.8673830000000002" table:style-name="ce3">
            <text:p>8.8673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804248919999992" table:style-name="ce3">
            <text:p>73.80424892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970402050000004" table:style-name="ce3">
            <text:p>71.97040205</text:p>
          </table:table-cell>
          <table:table-cell office:value-type="float" office:value="9.6077750000000002" table:style-name="ce3">
            <text:p>9.60777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208245769999998" table:style-name="ce3">
            <text:p>26.20824577</text:p>
          </table:table-cell>
          <table:table-cell office:value-type="float" office:value="3.2370640000000002" table:style-name="ce3">
            <text:p>3.23706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7.8564068799999" table:style-name="ce3">
            <text:p>1297.856407</text:p>
          </table:table-cell>
          <table:table-cell office:value-type="float" office:value="141.66709" table:style-name="ce3">
            <text:p>141.667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1.34937531999998" table:style-name="ce3">
            <text:p>391.3493753</text:p>
          </table:table-cell>
          <table:table-cell office:value-type="float" office:value="47.895572000000001" table:style-name="ce3">
            <text:p>47.89557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13224452999998" table:style-name="ce3">
            <text:p>346.1322445</text:p>
          </table:table-cell>
          <table:table-cell office:value-type="float" office:value="44.206758000000001" table:style-name="ce3">
            <text:p>44.20675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3930033" table:style-name="ce3">
            <text:p>132.3930033</text:p>
          </table:table-cell>
          <table:table-cell office:value-type="float" office:value="17.961245000000002" table:style-name="ce3">
            <text:p>17.961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76293466000004" table:style-name="ce3">
            <text:p>262.7629347</text:p>
          </table:table-cell>
          <table:table-cell office:value-type="float" office:value="35.207523999999999" table:style-name="ce3">
            <text:p>35.2075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60020664000001" table:style-name="ce3">
            <text:p>99.60020664</text:p>
          </table:table-cell>
          <table:table-cell office:value-type="float" office:value="12.378021" table:style-name="ce3">
            <text:p>12.3780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.76022365" table:style-name="ce3">
            <text:p>70.76022365</text:p>
          </table:table-cell>
          <table:table-cell office:value-type="float" office:value="9.1816110000000002" table:style-name="ce3">
            <text:p>9.18161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66954355" table:style-name="ce3">
            <text:p>76.66954355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942322790000006" table:style-name="ce3">
            <text:p>74.94232279</text:p>
          </table:table-cell>
          <table:table-cell office:value-type="float" office:value="9.7832620000000006" table:style-name="ce3">
            <text:p>9.7832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2045522" table:style-name="ce3">
            <text:p>28.12045522</text:p>
          </table:table-cell>
          <table:table-cell office:value-type="float" office:value="3.4557769999999999" table:style-name="ce3">
            <text:p>3.45577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9.4641551" table:style-name="ce3">
            <text:p>1279.464155</text:p>
          </table:table-cell>
          <table:table-cell office:value-type="float" office:value="138.56780900000001" table:style-name="ce3">
            <text:p>138.5678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5.09726603000001" table:style-name="ce3">
            <text:p>395.097266</text:p>
          </table:table-cell>
          <table:table-cell office:value-type="float" office:value="48.536076000000001" table:style-name="ce3">
            <text:p>48.5360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332658" table:style-name="ce3">
            <text:p>343.5833266</text:p>
          </table:table-cell>
          <table:table-cell office:value-type="float" office:value="43.506022000000002" table:style-name="ce3">
            <text:p>43.50602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43488413999998" table:style-name="ce3">
            <text:p>134.4348841</text:p>
          </table:table-cell>
          <table:table-cell office:value-type="float" office:value="18.429834" table:style-name="ce3">
            <text:p>18.4298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4.01802124000005" table:style-name="ce3">
            <text:p>274.0180212</text:p>
          </table:table-cell>
          <table:table-cell office:value-type="float" office:value="37.118740000000003" table:style-name="ce3">
            <text:p>37.1187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0.46796407000001" table:style-name="ce3">
            <text:p>100.4679641</text:p>
          </table:table-cell>
          <table:table-cell office:value-type="float" office:value="12.627563" table:style-name="ce3">
            <text:p>12.62756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481407480000001" table:style-name="ce3">
            <text:p>76.48140748</text:p>
          </table:table-cell>
          <table:table-cell office:value-type="float" office:value="9.3892889999999998" table:style-name="ce3">
            <text:p>9.38928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0187406" table:style-name="ce3">
            <text:p>76.10187406</text:p>
          </table:table-cell>
          <table:table-cell office:value-type="float" office:value="10.681505" table:style-name="ce3">
            <text:p>10.68150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254802299999994" table:style-name="ce3">
            <text:p>79.2548023</text:p>
          </table:table-cell>
          <table:table-cell office:value-type="float" office:value="10.161930999999999" table:style-name="ce3">
            <text:p>10.16193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565941930000001" table:style-name="ce3">
            <text:p>29.56594193</text:p>
          </table:table-cell>
          <table:table-cell office:value-type="float" office:value="3.6054010000000001" table:style-name="ce3">
            <text:p>3.60540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1.5687656799998" table:style-name="ce3">
            <text:p>1261.568766</text:p>
          </table:table-cell>
          <table:table-cell office:value-type="float" office:value="137.62345400000001" table:style-name="ce3">
            <text:p>137.6234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2.83754278999999" table:style-name="ce3">
            <text:p>382.8375428</text:p>
          </table:table-cell>
          <table:table-cell office:value-type="float" office:value="46.063222000000003" table:style-name="ce3">
            <text:p>46.0632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92936842" table:style-name="ce3">
            <text:p>342.9293684</text:p>
          </table:table-cell>
          <table:table-cell office:value-type="float" office:value="43.668805999999996" table:style-name="ce3">
            <text:p>43.66880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80100705999999" table:style-name="ce3">
            <text:p>133.8010071</text:p>
          </table:table-cell>
          <table:table-cell office:value-type="float" office:value="18.447762000000001" table:style-name="ce3">
            <text:p>18.44776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6.99597408" table:style-name="ce3">
            <text:p>326.9959741</text:p>
          </table:table-cell>
          <table:table-cell office:value-type="float" office:value="36.426456999999999" table:style-name="ce3">
            <text:p>36.42645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709253570000001" table:style-name="ce3">
            <text:p>93.70925357</text:p>
          </table:table-cell>
          <table:table-cell office:value-type="float" office:value="11.7592" table:style-name="ce3">
            <text:p>11.759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083998429999994" table:style-name="ce3">
            <text:p>69.08399843</text:p>
          </table:table-cell>
          <table:table-cell office:value-type="float" office:value="8.3385490000000004" table:style-name="ce3">
            <text:p>8.33854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376671160000001" table:style-name="ce3">
            <text:p>80.37667116</text:p>
          </table:table-cell>
          <table:table-cell office:value-type="float" office:value="10.467904000000001" table:style-name="ce3">
            <text:p>10.4679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92243470999999" table:style-name="ce3">
            <text:p>77.92243471</text:p>
          </table:table-cell>
          <table:table-cell office:value-type="float" office:value="9.8901970000000006" table:style-name="ce3">
            <text:p>9.8901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60376333" table:style-name="ce3">
            <text:p>38.60376333</text:p>
          </table:table-cell>
          <table:table-cell office:value-type="float" office:value="4.2206840000000003" table:style-name="ce3">
            <text:p>4.2206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2.2481578599998" table:style-name="ce3">
            <text:p>1232.248158</text:p>
          </table:table-cell>
          <table:table-cell office:value-type="float" office:value="136.254177" table:style-name="ce3">
            <text:p>136.25417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89473501999998" table:style-name="ce3">
            <text:p>373.894735</text:p>
          </table:table-cell>
          <table:table-cell office:value-type="float" office:value="45.030129000000002" table:style-name="ce3">
            <text:p>45.03012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54822248999994" table:style-name="ce3">
            <text:p>339.5482225</text:p>
          </table:table-cell>
          <table:table-cell office:value-type="float" office:value="43.566721000000001" table:style-name="ce3">
            <text:p>43.5667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72282913999999" table:style-name="ce3">
            <text:p>133.7228291</text:p>
          </table:table-cell>
          <table:table-cell office:value-type="float" office:value="18.526623000000001" table:style-name="ce3">
            <text:p>18.52662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1.08903070999997" table:style-name="ce3">
            <text:p>281.0890307</text:p>
          </table:table-cell>
          <table:table-cell office:value-type="float" office:value="37.915767000000002" table:style-name="ce3">
            <text:p>37.91576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121116920000006" table:style-name="ce3">
            <text:p>91.12111692</text:p>
          </table:table-cell>
          <table:table-cell office:value-type="float" office:value="11.637468" table:style-name="ce3">
            <text:p>11.63746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53284329999997" table:style-name="ce3">
            <text:p>69.55328433</text:p>
          </table:table-cell>
          <table:table-cell office:value-type="float" office:value="8.2781830000000003" table:style-name="ce3">
            <text:p>8.27818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998292730000003" table:style-name="ce3">
            <text:p>74.99829273</text:p>
          </table:table-cell>
          <table:table-cell office:value-type="float" office:value="10.286892" table:style-name="ce3">
            <text:p>10.28689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344243880000008" table:style-name="ce3">
            <text:p>72.34424388</text:p>
          </table:table-cell>
          <table:table-cell office:value-type="float" office:value="9.4606449999999995" table:style-name="ce3">
            <text:p>9.46064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32403780000002" table:style-name="ce3">
            <text:p>27.23240378</text:p>
          </table:table-cell>
          <table:table-cell office:value-type="float" office:value="3.3252730000000001" table:style-name="ce3">
            <text:p>3.32527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4.5185236300001" table:style-name="ce3">
            <text:p>1174.518524</text:p>
          </table:table-cell>
          <table:table-cell office:value-type="float" office:value="128.71506600000001" table:style-name="ce3">
            <text:p>128.7150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.92037398999997" table:style-name="ce3">
            <text:p>371.920374</text:p>
          </table:table-cell>
          <table:table-cell office:value-type="float" office:value="45.718055" table:style-name="ce3">
            <text:p>45.71805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20229462000003" table:style-name="ce3">
            <text:p>320.2022946</text:p>
          </table:table-cell>
          <table:table-cell office:value-type="float" office:value="40.655448999999997" table:style-name="ce3">
            <text:p>40.6554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0.71006172" table:style-name="ce3">
            <text:p>130.7100617</text:p>
          </table:table-cell>
          <table:table-cell office:value-type="float" office:value="18.142814000000001" table:style-name="ce3">
            <text:p>18.14281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8.27440347999999" table:style-name="ce3">
            <text:p>288.2744035</text:p>
          </table:table-cell>
          <table:table-cell office:value-type="float" office:value="38.885413" table:style-name="ce3">
            <text:p>38.88541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.906677020000004" table:style-name="ce3">
            <text:p>86.90667702</text:p>
          </table:table-cell>
          <table:table-cell office:value-type="float" office:value="11.062602" table:style-name="ce3">
            <text:p>11.06260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958604799999989" table:style-name="ce3">
            <text:p>75.9586048</text:p>
          </table:table-cell>
          <table:table-cell office:value-type="float" office:value="7.878844" table:style-name="ce3">
            <text:p>7.878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717687529999992" table:style-name="ce3">
            <text:p>70.71768753</text:p>
          </table:table-cell>
          <table:table-cell office:value-type="float" office:value="9.8332189999999997" table:style-name="ce3">
            <text:p>9.83321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01463430000007" table:style-name="ce3">
            <text:p>81.40146343</text:p>
          </table:table-cell>
          <table:table-cell office:value-type="float" office:value="10.505324" table:style-name="ce3">
            <text:p>10.50532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362787310000002" table:style-name="ce3">
            <text:p>25.36278731</text:p>
          </table:table-cell>
          <table:table-cell office:value-type="float" office:value="3.0968990000000001" table:style-name="ce3">
            <text:p>3.09689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7.8671498299993" table:style-name="ce3">
            <text:p>1067.86715</text:p>
          </table:table-cell>
          <table:table-cell office:value-type="float" office:value="115.20887500000001" table:style-name="ce3">
            <text:p>115.2088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8.63646317000018" table:style-name="ce3">
            <text:p>328.6364632</text:p>
          </table:table-cell>
          <table:table-cell office:value-type="float" office:value="39.777501999999998" table:style-name="ce3">
            <text:p>39.7775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2.78502835000006" table:style-name="ce3">
            <text:p>302.7850284</text:p>
          </table:table-cell>
          <table:table-cell office:value-type="float" office:value="38.349688999999998" table:style-name="ce3">
            <text:p>38.3496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30396217999998" table:style-name="ce3">
            <text:p>129.3039622</text:p>
          </table:table-cell>
          <table:table-cell office:value-type="float" office:value="17.437750999999999" table:style-name="ce3">
            <text:p>17.43775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65620703999991" table:style-name="ce3">
            <text:p>262.656207</text:p>
          </table:table-cell>
          <table:table-cell office:value-type="float" office:value="34.565826000000001" table:style-name="ce3">
            <text:p>34.56582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860133930000046" table:style-name="ce3">
            <text:p>90.86013393</text:p>
          </table:table-cell>
          <table:table-cell office:value-type="float" office:value="11.562383000000001" table:style-name="ce3">
            <text:p>11.56238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094808060000005" table:style-name="ce3">
            <text:p>59.09480806</text:p>
          </table:table-cell>
          <table:table-cell office:value-type="float" office:value="9.1404230000000002" table:style-name="ce3">
            <text:p>9.14042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769793310000011" table:style-name="ce3">
            <text:p>73.76979331</text:p>
          </table:table-cell>
          <table:table-cell office:value-type="float" office:value="10.305705" table:style-name="ce3">
            <text:p>10.30570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456950259999985" table:style-name="ce3">
            <text:p>74.45695026</text:p>
          </table:table-cell>
          <table:table-cell office:value-type="float" office:value="9.6211190000000002" table:style-name="ce3">
            <text:p>9.62111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15294000002" table:style-name="ce3">
            <text:p>29.60115294</text:p>
          </table:table-cell>
          <table:table-cell office:value-type="float" office:value="3.5965660000000002" table:style-name="ce3">
            <text:p>3.59656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4841876999992" table:style-name="ce3">
            <text:p>1034.484188</text:p>
          </table:table-cell>
          <table:table-cell office:value-type="float" office:value="112.74746500000001" table:style-name="ce3">
            <text:p>112.74746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0.46574460999989" table:style-name="ce3">
            <text:p>310.4657446</text:p>
          </table:table-cell>
          <table:table-cell office:value-type="float" office:value="38.024090000000001" table:style-name="ce3">
            <text:p>38.024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1.91359869000007" table:style-name="ce3">
            <text:p>301.9135987</text:p>
          </table:table-cell>
          <table:table-cell office:value-type="float" office:value="38.182043" table:style-name="ce3">
            <text:p>38.1820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14132928999999" table:style-name="ce3">
            <text:p>125.1413293</text:p>
          </table:table-cell>
          <table:table-cell office:value-type="float" office:value="17.45457" table:style-name="ce3">
            <text:p>17.454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0.06525316999992" table:style-name="ce3">
            <text:p>250.0652532</text:p>
          </table:table-cell>
          <table:table-cell office:value-type="float" office:value="33.539549999999998" table:style-name="ce3">
            <text:p>33.539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78834719999999" table:style-name="ce3">
            <text:p>85.7883472</text:p>
          </table:table-cell>
          <table:table-cell office:value-type="float" office:value="10.945888" table:style-name="ce3">
            <text:p>10.9458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103163289999998" table:style-name="ce3">
            <text:p>68.10316329</text:p>
          </table:table-cell>
          <table:table-cell office:value-type="float" office:value="8.5431159999999995" table:style-name="ce3">
            <text:p>8.5431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.259511169999968" table:style-name="ce3">
            <text:p>72.25951117</text:p>
          </table:table-cell>
          <table:table-cell office:value-type="float" office:value="10.008048" table:style-name="ce3">
            <text:p>10.0080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148695190000005" table:style-name="ce3">
            <text:p>62.14869519</text:p>
          </table:table-cell>
          <table:table-cell office:value-type="float" office:value="8.0328660000000003" table:style-name="ce3">
            <text:p>8.03286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465590879999993" table:style-name="ce3">
            <text:p>28.46559088</text:p>
          </table:table-cell>
          <table:table-cell office:value-type="float" office:value="3.4360870000000001" table:style-name="ce3">
            <text:p>3.4360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59.19331494000005" table:style-name="ce3">
            <text:p>959.1933149</text:p>
          </table:table-cell>
          <table:table-cell office:value-type="float" office:value="102.269643" table:style-name="ce3">
            <text:p>102.26964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6.33632552999995" table:style-name="ce3">
            <text:p>306.3363255</text:p>
          </table:table-cell>
          <table:table-cell office:value-type="float" office:value="37.338321999999998" table:style-name="ce3">
            <text:p>37.33832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5.25596981999996" table:style-name="ce3">
            <text:p>275.2559698</text:p>
          </table:table-cell>
          <table:table-cell office:value-type="float" office:value="35.062300999999998" table:style-name="ce3">
            <text:p>35.06230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59797806000002" table:style-name="ce3">
            <text:p>117.5979781</text:p>
          </table:table-cell>
          <table:table-cell office:value-type="float" office:value="16.205461" table:style-name="ce3">
            <text:p>16.2054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87293426999997" table:style-name="ce3">
            <text:p>248.8729343</text:p>
          </table:table-cell>
          <table:table-cell office:value-type="float" office:value="32.522916000000002" table:style-name="ce3">
            <text:p>32.52291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362037910000055" table:style-name="ce3">
            <text:p>82.36203791</text:p>
          </table:table-cell>
          <table:table-cell office:value-type="float" office:value="10.570245" table:style-name="ce3">
            <text:p>10.5702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67615280000015" table:style-name="ce3">
            <text:p>75.76761528</text:p>
          </table:table-cell>
          <table:table-cell office:value-type="float" office:value="9.7244130000000002" table:style-name="ce3">
            <text:p>9.72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229090849999992" table:style-name="ce3">
            <text:p>67.22909085</text:p>
          </table:table-cell>
          <table:table-cell office:value-type="float" office:value="9.2775049999999997" table:style-name="ce3">
            <text:p>9.27750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7.590763710000019" table:style-name="ce3">
            <text:p>67.59076371</text:p>
          </table:table-cell>
          <table:table-cell office:value-type="float" office:value="8.8544560000000008" table:style-name="ce3">
            <text:p>8.85445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37528380000003" table:style-name="ce3">
            <text:p>28.13752838</text:p>
          </table:table-cell>
          <table:table-cell office:value-type="float" office:value="3.338651" table:style-name="ce3">
            <text:p>3.3386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6.7677429699916" table:style-name="ce3">
            <text:p>1096.767743</text:p>
          </table:table-cell>
          <table:table-cell office:value-type="float" office:value="118.982072" table:style-name="ce3">
            <text:p>118.9820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37705474999728" table:style-name="ce3">
            <text:p>407.3770547</text:p>
          </table:table-cell>
          <table:table-cell office:value-type="float" office:value="48.160412000000001" table:style-name="ce3">
            <text:p>48.1604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9.83263186999352" table:style-name="ce3">
            <text:p>349.8326319</text:p>
          </table:table-cell>
          <table:table-cell office:value-type="float" office:value="44.678237000000003" table:style-name="ce3">
            <text:p>44.6782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33895002000099" table:style-name="ce3">
            <text:p>100.33895</text:p>
          </table:table-cell>
          <table:table-cell office:value-type="float" office:value="13.611853999999999" table:style-name="ce3">
            <text:p>13.61185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8.3008417199988" table:style-name="ce3">
            <text:p>288.3008417</text:p>
          </table:table-cell>
          <table:table-cell office:value-type="float" office:value="37.757995000000001" table:style-name="ce3">
            <text:p>37.7579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508239560000703" table:style-name="ce3">
            <text:p>95.50823956</text:p>
          </table:table-cell>
          <table:table-cell office:value-type="float" office:value="12.105479000000001" table:style-name="ce3">
            <text:p>12.10547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13039400000537" table:style-name="ce3">
            <text:p>86.5130394</text:p>
          </table:table-cell>
          <table:table-cell office:value-type="float" office:value="10.920097999999999" table:style-name="ce3">
            <text:p>10.9200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063222940000841" table:style-name="ce3">
            <text:p>74.06322294</text:p>
          </table:table-cell>
          <table:table-cell office:value-type="float" office:value="10.388128" table:style-name="ce3">
            <text:p>10.38812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774890280000477" table:style-name="ce3">
            <text:p>75.77489028</text:p>
          </table:table-cell>
          <table:table-cell office:value-type="float" office:value="9.8014240000000008" table:style-name="ce3">
            <text:p>9.8014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96749000000061" table:style-name="ce3">
            <text:p>31.196749</text:p>
          </table:table-cell>
          <table:table-cell office:value-type="float" office:value="3.8090109999999999" table:style-name="ce3">
            <text:p>3.80901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81.9225297699957" table:style-name="ce3">
            <text:p>1181.92253</text:p>
          </table:table-cell>
          <table:table-cell office:value-type="float" office:value="126.999472" table:style-name="ce3">
            <text:p>126.9994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8.25296253999829" table:style-name="ce3">
            <text:p>358.2529625</text:p>
          </table:table-cell>
          <table:table-cell office:value-type="float" office:value="44.425085000000003" table:style-name="ce3">
            <text:p>44.425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8.62511684999515" table:style-name="ce3">
            <text:p>368.6251168</text:p>
          </table:table-cell>
          <table:table-cell office:value-type="float" office:value="47.205409000000003" table:style-name="ce3">
            <text:p>47.2054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59720452000059" table:style-name="ce3">
            <text:p>110.5972045</text:p>
          </table:table-cell>
          <table:table-cell office:value-type="float" office:value="14.430914" table:style-name="ce3">
            <text:p>14.43091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8635399599961" table:style-name="ce3">
            <text:p>296.86354</text:p>
          </table:table-cell>
          <table:table-cell office:value-type="float" office:value="38.721288000000001" table:style-name="ce3">
            <text:p>38.7212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504106230000829" table:style-name="ce3">
            <text:p>95.50410623</text:p>
          </table:table-cell>
          <table:table-cell office:value-type="float" office:value="12.045349" table:style-name="ce3">
            <text:p>12.0453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9.063033520000602" table:style-name="ce3">
            <text:p>79.06303352</text:p>
          </table:table-cell>
          <table:table-cell office:value-type="float" office:value="10.026042" table:style-name="ce3">
            <text:p>10.0260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271724590001114" table:style-name="ce3">
            <text:p>78.27172459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035705780000384" table:style-name="ce3">
            <text:p>79.03570578</text:p>
          </table:table-cell>
          <table:table-cell office:value-type="float" office:value="10.273308999999999" table:style-name="ce3">
            <text:p>10.2733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801175280000116" table:style-name="ce3">
            <text:p>32.80117528</text:p>
          </table:table-cell>
          <table:table-cell office:value-type="float" office:value="3.9375610000000001" table:style-name="ce3">
            <text:p>3.9375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7.7553390199873" table:style-name="ce3">
            <text:p>1267.755339</text:p>
          </table:table-cell>
          <table:table-cell office:value-type="float" office:value="131.73058499999999" table:style-name="ce3">
            <text:p>131.73058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85652743999771" table:style-name="ce3">
            <text:p>423.8565274</text:p>
          </table:table-cell>
          <table:table-cell office:value-type="float" office:value="50.755206999999999" table:style-name="ce3">
            <text:p>50.75520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44212650999395" table:style-name="ce3">
            <text:p>397.4421265</text:p>
          </table:table-cell>
          <table:table-cell office:value-type="float" office:value="49.982562999999999" table:style-name="ce3">
            <text:p>49.9825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05697113000075" table:style-name="ce3">
            <text:p>108.0569711</text:p>
          </table:table-cell>
          <table:table-cell office:value-type="float" office:value="14.657978" table:style-name="ce3">
            <text:p>14.65797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9.13669191999685" table:style-name="ce3">
            <text:p>299.1366919</text:p>
          </table:table-cell>
          <table:table-cell office:value-type="float" office:value="38.681840999999999" table:style-name="ce3">
            <text:p>38.6818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2284798000059" table:style-name="ce3">
            <text:p>102.122848</text:p>
          </table:table-cell>
          <table:table-cell office:value-type="float" office:value="12.496797000000001" table:style-name="ce3">
            <text:p>12.4967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41297960000497" table:style-name="ce3">
            <text:p>77.44129796</text:p>
          </table:table-cell>
          <table:table-cell office:value-type="float" office:value="9.6390910000000005" table:style-name="ce3">
            <text:p>9.63909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562342340000811" table:style-name="ce3">
            <text:p>80.56234234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813440290000429" table:style-name="ce3">
            <text:p>80.81344029</text:p>
          </table:table-cell>
          <table:table-cell office:value-type="float" office:value="10.320694" table:style-name="ce3">
            <text:p>10.32069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321980390000022" table:style-name="ce3">
            <text:p>33.32198039</text:p>
          </table:table-cell>
          <table:table-cell office:value-type="float" office:value="3.9642469999999999" table:style-name="ce3">
            <text:p>3.96424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9.3264404599952" table:style-name="ce3">
            <text:p>1279.32644</text:p>
          </table:table-cell>
          <table:table-cell office:value-type="float" office:value="136.54077899999999" table:style-name="ce3">
            <text:p>136.54077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1.14901924999617" table:style-name="ce3">
            <text:p>441.1490192</text:p>
          </table:table-cell>
          <table:table-cell office:value-type="float" office:value="52.680354000000001" table:style-name="ce3">
            <text:p>52.6803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1.50885600999516" table:style-name="ce3">
            <text:p>411.508856</text:p>
          </table:table-cell>
          <table:table-cell office:value-type="float" office:value="51.534453999999997" table:style-name="ce3">
            <text:p>51.5344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10451921000082" table:style-name="ce3">
            <text:p>113.1045192</text:p>
          </table:table-cell>
          <table:table-cell office:value-type="float" office:value="15.281159000000001" table:style-name="ce3">
            <text:p>15.2811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1.00370462999808" table:style-name="ce3">
            <text:p>311.0037046</text:p>
          </table:table-cell>
          <table:table-cell office:value-type="float" office:value="40.733618999999997" table:style-name="ce3">
            <text:p>40.73361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87114691000087" table:style-name="ce3">
            <text:p>103.8711469</text:p>
          </table:table-cell>
          <table:table-cell office:value-type="float" office:value="12.973615000000001" table:style-name="ce3">
            <text:p>12.9736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.802176350000323" table:style-name="ce3">
            <text:p>78.80217635</text:p>
          </table:table-cell>
          <table:table-cell office:value-type="float" office:value="9.903829" table:style-name="ce3">
            <text:p>9.9038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16331830000752" table:style-name="ce3">
            <text:p>82.51633183</text:p>
          </table:table-cell>
          <table:table-cell office:value-type="float" office:value="11.397411999999999" table:style-name="ce3">
            <text:p>11.3974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3.32455506000035" table:style-name="ce3">
            <text:p>83.32455506</text:p>
          </table:table-cell>
          <table:table-cell office:value-type="float" office:value="10.250113000000001" table:style-name="ce3">
            <text:p>10.25011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251018260000031" table:style-name="ce3">
            <text:p>35.25101826</text:p>
          </table:table-cell>
          <table:table-cell office:value-type="float" office:value="4.1871739999999997" table:style-name="ce3">
            <text:p>4.18717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6.0175026899958" table:style-name="ce3">
            <text:p>1316.017503</text:p>
          </table:table-cell>
          <table:table-cell office:value-type="float" office:value="138.067151" table:style-name="ce3">
            <text:p>138.0671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6.95667345999755" table:style-name="ce3">
            <text:p>446.9566735</text:p>
          </table:table-cell>
          <table:table-cell office:value-type="float" office:value="53.562688999999999" table:style-name="ce3">
            <text:p>53.5626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8908976999475" table:style-name="ce3">
            <text:p>414.7890898</text:p>
          </table:table-cell>
          <table:table-cell office:value-type="float" office:value="51.937044" table:style-name="ce3">
            <text:p>51.937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08541667000065" table:style-name="ce3">
            <text:p>116.0854167</text:p>
          </table:table-cell>
          <table:table-cell office:value-type="float" office:value="15.686655" table:style-name="ce3">
            <text:p>15.6866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40295654999619" table:style-name="ce3">
            <text:p>320.4029565</text:p>
          </table:table-cell>
          <table:table-cell office:value-type="float" office:value="41.465043999999999" table:style-name="ce3">
            <text:p>41.465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64340119000116" table:style-name="ce3">
            <text:p>109.6434012</text:p>
          </table:table-cell>
          <table:table-cell office:value-type="float" office:value="13.575592" table:style-name="ce3">
            <text:p>13.5755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8478058000033" table:style-name="ce3">
            <text:p>80.28478058</text:p>
          </table:table-cell>
          <table:table-cell office:value-type="float" office:value="10.061501" table:style-name="ce3">
            <text:p>10.0615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633013440000681" table:style-name="ce3">
            <text:p>83.63301344</text:p>
          </table:table-cell>
          <table:table-cell office:value-type="float" office:value="11.474886" table:style-name="ce3">
            <text:p>11.47488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201447990000474" table:style-name="ce3">
            <text:p>88.20144799</text:p>
          </table:table-cell>
          <table:table-cell office:value-type="float" office:value="10.984655999999999" table:style-name="ce3">
            <text:p>10.9846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727669940000105" table:style-name="ce3">
            <text:p>34.72766994</text:p>
          </table:table-cell>
          <table:table-cell office:value-type="float" office:value="4.2022430000000002" table:style-name="ce3">
            <text:p>4.20224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7.9109913999896" table:style-name="ce3">
            <text:p>1247.910991</text:p>
          </table:table-cell>
          <table:table-cell office:value-type="float" office:value="133.146884" table:style-name="ce3">
            <text:p>133.1468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89231713999675" table:style-name="ce3">
            <text:p>433.8923171</text:p>
          </table:table-cell>
          <table:table-cell office:value-type="float" office:value="52.174371999999998" table:style-name="ce3">
            <text:p>52.1743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01665827999346" table:style-name="ce3">
            <text:p>408.0166583</text:p>
          </table:table-cell>
          <table:table-cell office:value-type="float" office:value="51.531421000000002" table:style-name="ce3">
            <text:p>51.53142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85451223000047" table:style-name="ce3">
            <text:p>114.8545122</text:p>
          </table:table-cell>
          <table:table-cell office:value-type="float" office:value="15.623487000000001" table:style-name="ce3">
            <text:p>15.62348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4.12313540999764" table:style-name="ce3">
            <text:p>314.1231354</text:p>
          </table:table-cell>
          <table:table-cell office:value-type="float" office:value="40.873958999999999" table:style-name="ce3">
            <text:p>40.87395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47044247000136" table:style-name="ce3">
            <text:p>109.4704425</text:p>
          </table:table-cell>
          <table:table-cell office:value-type="float" office:value="13.654908000000001" table:style-name="ce3">
            <text:p>13.6549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166164460000289" table:style-name="ce3">
            <text:p>85.16616446</text:p>
          </table:table-cell>
          <table:table-cell office:value-type="float" office:value="10.456269000000001" table:style-name="ce3">
            <text:p>10.4562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664228990001334" table:style-name="ce3">
            <text:p>81.6642289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0961616000003" table:style-name="ce3">
            <text:p>84.10961616</text:p>
          </table:table-cell>
          <table:table-cell office:value-type="float" office:value="10.793654" table:style-name="ce3">
            <text:p>10.7936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64178460000038" table:style-name="ce3">
            <text:p>35.16417846</text:p>
          </table:table-cell>
          <table:table-cell office:value-type="float" office:value="4.1931099999999999" table:style-name="ce3">
            <text:p>4.19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.5981381899969" table:style-name="ce3">
            <text:p>1222.598138</text:p>
          </table:table-cell>
          <table:table-cell office:value-type="float" office:value="130.67028400000001" table:style-name="ce3">
            <text:p>130.6702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9275236299988" table:style-name="ce3">
            <text:p>415.9275236</text:p>
          </table:table-cell>
          <table:table-cell office:value-type="float" office:value="49.996496999999998" table:style-name="ce3">
            <text:p>49.9964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83817601999726" table:style-name="ce3">
            <text:p>381.838176</text:p>
          </table:table-cell>
          <table:table-cell office:value-type="float" office:value="48.713669000000003" table:style-name="ce3">
            <text:p>48.71366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92634702000008" table:style-name="ce3">
            <text:p>113.926347</text:p>
          </table:table-cell>
          <table:table-cell office:value-type="float" office:value="15.199973" table:style-name="ce3">
            <text:p>15.1999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8.2912988699984" table:style-name="ce3">
            <text:p>308.2912989</text:p>
          </table:table-cell>
          <table:table-cell office:value-type="float" office:value="39.559027999999998" table:style-name="ce3">
            <text:p>39.5590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58760233000061" table:style-name="ce3">
            <text:p>107.5876023</text:p>
          </table:table-cell>
          <table:table-cell office:value-type="float" office:value="13.804971999999999" table:style-name="ce3">
            <text:p>13.80497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229087950000064" table:style-name="ce3">
            <text:p>77.22908795</text:p>
          </table:table-cell>
          <table:table-cell office:value-type="float" office:value="9.6316970000000008" table:style-name="ce3">
            <text:p>9.6316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121677740000138" table:style-name="ce3">
            <text:p>78.12167774</text:p>
          </table:table-cell>
          <table:table-cell office:value-type="float" office:value="10.880224999999999" table:style-name="ce3">
            <text:p>10.88022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2.872340159999993" table:style-name="ce3">
            <text:p>82.87234016</text:p>
          </table:table-cell>
          <table:table-cell office:value-type="float" office:value="10.663951000000001" table:style-name="ce3">
            <text:p>10.66395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8348941000008" table:style-name="ce3">
            <text:p>33.78348941</text:p>
          </table:table-cell>
          <table:table-cell office:value-type="float" office:value="3.9921820000000001" table:style-name="ce3">
            <text:p>3.99218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9.5371635700001" table:style-name="ce3">
            <text:p>1219.537164</text:p>
          </table:table-cell>
          <table:table-cell office:value-type="float" office:value="130.83783099999999" table:style-name="ce3">
            <text:p>130.83783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10120356000004" table:style-name="ce3">
            <text:p>423.1012036</text:p>
          </table:table-cell>
          <table:table-cell office:value-type="float" office:value="51.095654000000003" table:style-name="ce3">
            <text:p>51.0956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6.02594378999999" table:style-name="ce3">
            <text:p>396.0259438</text:p>
          </table:table-cell>
          <table:table-cell office:value-type="float" office:value="50.418838000000001" table:style-name="ce3">
            <text:p>50.4188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31588524" table:style-name="ce3">
            <text:p>119.3158852</text:p>
          </table:table-cell>
          <table:table-cell office:value-type="float" office:value="15.959784000000001" table:style-name="ce3">
            <text:p>15.95978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9164529000006" table:style-name="ce3">
            <text:p>318.9916453</text:p>
          </table:table-cell>
          <table:table-cell office:value-type="float" office:value="41.568959" table:style-name="ce3">
            <text:p>41.5689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5.57595549000003" table:style-name="ce3">
            <text:p>125.5759555</text:p>
          </table:table-cell>
          <table:table-cell office:value-type="float" office:value="16.312560999999999" table:style-name="ce3">
            <text:p>16.3125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203927509999957" table:style-name="ce3">
            <text:p>83.20392751</text:p>
          </table:table-cell>
          <table:table-cell office:value-type="float" office:value="10.226392000000001" table:style-name="ce3">
            <text:p>10.2263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92227300000019" table:style-name="ce3">
            <text:p>79.5922273</text:p>
          </table:table-cell>
          <table:table-cell office:value-type="float" office:value="10.916387" table:style-name="ce3">
            <text:p>10.91638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249492290000035" table:style-name="ce3">
            <text:p>80.24949229</text:p>
          </table:table-cell>
          <table:table-cell office:value-type="float" office:value="10.359749000000001" table:style-name="ce3">
            <text:p>10.35974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191268879999988" table:style-name="ce3">
            <text:p>33.19126888</text:p>
          </table:table-cell>
          <table:table-cell office:value-type="float" office:value="3.9700899999999999" table:style-name="ce3">
            <text:p>3.9700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4.94971811" table:style-name="ce3">
            <text:p>1194.949718</text:p>
          </table:table-cell>
          <table:table-cell office:value-type="float" office:value="127.97129700000001" table:style-name="ce3">
            <text:p>127.9712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2.31023086000005" table:style-name="ce3">
            <text:p>412.3102309</text:p>
          </table:table-cell>
          <table:table-cell office:value-type="float" office:value="49.433163999999998" table:style-name="ce3">
            <text:p>49.4331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64183014000002" table:style-name="ce3">
            <text:p>384.6418301</text:p>
          </table:table-cell>
          <table:table-cell office:value-type="float" office:value="49.572893999999998" table:style-name="ce3">
            <text:p>49.5728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30656246999997" table:style-name="ce3">
            <text:p>117.3065625</text:p>
          </table:table-cell>
          <table:table-cell office:value-type="float" office:value="15.925266000000001" table:style-name="ce3">
            <text:p>15.9252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1.76225427000014" table:style-name="ce3">
            <text:p>301.7622543</text:p>
          </table:table-cell>
          <table:table-cell office:value-type="float" office:value="40.624932000000001" table:style-name="ce3">
            <text:p>40.62493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65076017000001" table:style-name="ce3">
            <text:p>115.6507602</text:p>
          </table:table-cell>
          <table:table-cell office:value-type="float" office:value="14.819509" table:style-name="ce3">
            <text:p>14.8195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17955335000002" table:style-name="ce3">
            <text:p>83.17955335</text:p>
          </table:table-cell>
          <table:table-cell office:value-type="float" office:value="10.456488" table:style-name="ce3">
            <text:p>10.45648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17191759999983" table:style-name="ce3">
            <text:p>79.11719176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691310830000035" table:style-name="ce3">
            <text:p>80.69131083</text:p>
          </table:table-cell>
          <table:table-cell office:value-type="float" office:value="10.401202" table:style-name="ce3">
            <text:p>10.40120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414162279999999" table:style-name="ce3">
            <text:p>34.41416228</text:p>
          </table:table-cell>
          <table:table-cell office:value-type="float" office:value="4.082891" table:style-name="ce3">
            <text:p>4.08289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8.3349099400007" table:style-name="ce3">
            <text:p>1098.33491</text:p>
          </table:table-cell>
          <table:table-cell office:value-type="float" office:value="118.22072" table:style-name="ce3">
            <text:p>118.2207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3.10289635999999" table:style-name="ce3">
            <text:p>383.1028964</text:p>
          </table:table-cell>
          <table:table-cell office:value-type="float" office:value="46.223072999999999" table:style-name="ce3">
            <text:p>46.2230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94766933999995" table:style-name="ce3">
            <text:p>374.9476693</text:p>
          </table:table-cell>
          <table:table-cell office:value-type="float" office:value="47.762985999999998" table:style-name="ce3">
            <text:p>47.7629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9638561000002" table:style-name="ce3">
            <text:p>113.8963856</text:p>
          </table:table-cell>
          <table:table-cell office:value-type="float" office:value="15.169779" table:style-name="ce3">
            <text:p>15.1697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86847027000005" table:style-name="ce3">
            <text:p>293.8684703</text:p>
          </table:table-cell>
          <table:table-cell office:value-type="float" office:value="38.061329999999998" table:style-name="ce3">
            <text:p>38.0613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4.33668741000002" table:style-name="ce3">
            <text:p>134.3366874</text:p>
          </table:table-cell>
          <table:table-cell office:value-type="float" office:value="17.731324999999998" table:style-name="ce3">
            <text:p>17.73132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2.930958289999992" table:style-name="ce3">
            <text:p>82.93095829</text:p>
          </table:table-cell>
          <table:table-cell office:value-type="float" office:value="10.402506000000001" table:style-name="ce3">
            <text:p>10.40250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943018780000003" table:style-name="ce3">
            <text:p>80.94301878</text:p>
          </table:table-cell>
          <table:table-cell office:value-type="float" office:value="10.810617000000001" table:style-name="ce3">
            <text:p>10.81061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479376980000026" table:style-name="ce3">
            <text:p>79.47937698</text:p>
          </table:table-cell>
          <table:table-cell office:value-type="float" office:value="10.280276000000001" table:style-name="ce3">
            <text:p>10.28027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26046079999995" table:style-name="ce3">
            <text:p>36.12604608</text:p>
          </table:table-cell>
          <table:table-cell office:value-type="float" office:value="4.3312730000000004" table:style-name="ce3">
            <text:p>4.3312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8.9400877400003" table:style-name="ce3">
            <text:p>1098.940088</text:p>
          </table:table-cell>
          <table:table-cell office:value-type="float" office:value="118.70443400000001" table:style-name="ce3">
            <text:p>118.7044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83430334999997" table:style-name="ce3">
            <text:p>373.8343034</text:p>
          </table:table-cell>
          <table:table-cell office:value-type="float" office:value="45.573974" table:style-name="ce3">
            <text:p>45.5739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77807228" table:style-name="ce3">
            <text:p>362.7780723</text:p>
          </table:table-cell>
          <table:table-cell office:value-type="float" office:value="46.304124999999999" table:style-name="ce3">
            <text:p>46.3041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70461206000002" table:style-name="ce3">
            <text:p>114.7046121</text:p>
          </table:table-cell>
          <table:table-cell office:value-type="float" office:value="15.316349000000001" table:style-name="ce3">
            <text:p>15.31634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9.01535713000004" table:style-name="ce3">
            <text:p>289.0153571</text:p>
          </table:table-cell>
          <table:table-cell office:value-type="float" office:value="38.572125999999997" table:style-name="ce3">
            <text:p>38.5721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65146317" table:style-name="ce3">
            <text:p>109.6514632</text:p>
          </table:table-cell>
          <table:table-cell office:value-type="float" office:value="14.258525000000001" table:style-name="ce3">
            <text:p>14.2585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639208330000017" table:style-name="ce3">
            <text:p>83.63920833</text:p>
          </table:table-cell>
          <table:table-cell office:value-type="float" office:value="10.325403" table:style-name="ce3">
            <text:p>10.3254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915332619999973" table:style-name="ce3">
            <text:p>75.91533262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390480640000007" table:style-name="ce3">
            <text:p>76.39048064</text:p>
          </table:table-cell>
          <table:table-cell office:value-type="float" office:value="9.8891030000000004" table:style-name="ce3">
            <text:p>9.8891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639859149999978" table:style-name="ce3">
            <text:p>36.63985915</text:p>
          </table:table-cell>
          <table:table-cell office:value-type="float" office:value="4.356503" table:style-name="ce3">
            <text:p>4.3565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8.1529899599998" table:style-name="ce3">
            <text:p>1088.15299</text:p>
          </table:table-cell>
          <table:table-cell office:value-type="float" office:value="119.987754" table:style-name="ce3">
            <text:p>119.9877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14779016000006" table:style-name="ce3">
            <text:p>375.1477902</text:p>
          </table:table-cell>
          <table:table-cell office:value-type="float" office:value="45.622273999999997" table:style-name="ce3">
            <text:p>45.6222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1.18039845000004" table:style-name="ce3">
            <text:p>371.1803985</text:p>
          </table:table-cell>
          <table:table-cell office:value-type="float" office:value="47.471614000000002" table:style-name="ce3">
            <text:p>47.4716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06761574999999" table:style-name="ce3">
            <text:p>114.0676158</text:p>
          </table:table-cell>
          <table:table-cell office:value-type="float" office:value="15.423536" table:style-name="ce3">
            <text:p>15.4235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6186857000001" table:style-name="ce3">
            <text:p>278.8618686</text:p>
          </table:table-cell>
          <table:table-cell office:value-type="float" office:value="37.550953" table:style-name="ce3">
            <text:p>37.550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3.5924177" table:style-name="ce3">
            <text:p>133.5924177</text:p>
          </table:table-cell>
          <table:table-cell office:value-type="float" office:value="18.284320999999998" table:style-name="ce3">
            <text:p>18.2843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561617889999994" table:style-name="ce3">
            <text:p>91.56161789</text:p>
          </table:table-cell>
          <table:table-cell office:value-type="float" office:value="11.569146999999999" table:style-name="ce3">
            <text:p>11.5691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529439980000006" table:style-name="ce3">
            <text:p>76.52943998</text:p>
          </table:table-cell>
          <table:table-cell office:value-type="float" office:value="10.356456" table:style-name="ce3">
            <text:p>10.3564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211643350000003" table:style-name="ce3">
            <text:p>77.21164335</text:p>
          </table:table-cell>
          <table:table-cell office:value-type="float" office:value="10.059049999999999" table:style-name="ce3">
            <text:p>10.059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52555057" table:style-name="ce3">
            <text:p>36.52555057</text:p>
          </table:table-cell>
          <table:table-cell office:value-type="float" office:value="4.4269720000000001" table:style-name="ce3">
            <text:p>4.42697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3.5880419600003" table:style-name="ce3">
            <text:p>1153.588042</text:p>
          </table:table-cell>
          <table:table-cell office:value-type="float" office:value="127.92701700000001" table:style-name="ce3">
            <text:p>127.9270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8.39483281000003" table:style-name="ce3">
            <text:p>398.3948328</text:p>
          </table:table-cell>
          <table:table-cell office:value-type="float" office:value="49.185232999999997" table:style-name="ce3">
            <text:p>49.18523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37811498000008" table:style-name="ce3">
            <text:p>384.378115</text:p>
          </table:table-cell>
          <table:table-cell office:value-type="float" office:value="49.636671" table:style-name="ce3">
            <text:p>49.6366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91458818000001" table:style-name="ce3">
            <text:p>136.9145882</text:p>
          </table:table-cell>
          <table:table-cell office:value-type="float" office:value="16.452936000000001" table:style-name="ce3">
            <text:p>16.45293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63028221000008" table:style-name="ce3">
            <text:p>290.6302822</text:p>
          </table:table-cell>
          <table:table-cell office:value-type="float" office:value="39.756380999999998" table:style-name="ce3">
            <text:p>39.7563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5.90554216000001" table:style-name="ce3">
            <text:p>135.9055422</text:p>
          </table:table-cell>
          <table:table-cell office:value-type="float" office:value="17.613499999999998" table:style-name="ce3">
            <text:p>17.613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43762640000031" table:style-name="ce3">
            <text:p>92.94376264</text:p>
          </table:table-cell>
          <table:table-cell office:value-type="float" office:value="11.895818" table:style-name="ce3">
            <text:p>11.89581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73066260000004" table:style-name="ce3">
            <text:p>79.57306626</text:p>
          </table:table-cell>
          <table:table-cell office:value-type="float" office:value="10.893345999999999" table:style-name="ce3">
            <text:p>10.89334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11023779999991" table:style-name="ce3">
            <text:p>84.21102378</text:p>
          </table:table-cell>
          <table:table-cell office:value-type="float" office:value="10.866331000000001" table:style-name="ce3">
            <text:p>10.86633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629321039999986" table:style-name="ce3">
            <text:p>35.62932104</text:p>
          </table:table-cell>
          <table:table-cell office:value-type="float" office:value="4.2537149999999997" table:style-name="ce3">
            <text:p>4.25371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5.6797220400001" table:style-name="ce3">
            <text:p>1175.679722</text:p>
          </table:table-cell>
          <table:table-cell office:value-type="float" office:value="129.10330999999999" table:style-name="ce3">
            <text:p>129.1033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6.66005317000003" table:style-name="ce3">
            <text:p>416.6600532</text:p>
          </table:table-cell>
          <table:table-cell office:value-type="float" office:value="50.967072999999999" table:style-name="ce3">
            <text:p>50.96707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3728725000004" table:style-name="ce3">
            <text:p>394.1372873</text:p>
          </table:table-cell>
          <table:table-cell office:value-type="float" office:value="50.626170999999999" table:style-name="ce3">
            <text:p>50.62617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54795016" table:style-name="ce3">
            <text:p>105.5479502</text:p>
          </table:table-cell>
          <table:table-cell office:value-type="float" office:value="15.442526000000001" table:style-name="ce3">
            <text:p>15.44252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.03436110999996" table:style-name="ce3">
            <text:p>295.0343611</text:p>
          </table:table-cell>
          <table:table-cell office:value-type="float" office:value="39.817950000000003" table:style-name="ce3">
            <text:p>39.817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9.01737286000002" table:style-name="ce3">
            <text:p>129.0173729</text:p>
          </table:table-cell>
          <table:table-cell office:value-type="float" office:value="15.900497" table:style-name="ce3">
            <text:p>15.90049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183888" table:style-name="ce3">
            <text:p>89.2183888</text:p>
          </table:table-cell>
          <table:table-cell office:value-type="float" office:value="11.103757999999999" table:style-name="ce3">
            <text:p>11.103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10371149999997" table:style-name="ce3">
            <text:p>84.01037115</text:p>
          </table:table-cell>
          <table:table-cell office:value-type="float" office:value="11.446042" table:style-name="ce3">
            <text:p>11.44604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24514350000007" table:style-name="ce3">
            <text:p>84.22451435</text:p>
          </table:table-cell>
          <table:table-cell office:value-type="float" office:value="11.001543" table:style-name="ce3">
            <text:p>11.0015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84137349999999" table:style-name="ce3">
            <text:p>38.58413735</text:p>
          </table:table-cell>
          <table:table-cell office:value-type="float" office:value="4.6339509999999997" table:style-name="ce3">
            <text:p>4.6339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4.9670707499997" table:style-name="ce3">
            <text:p>1314.967071</text:p>
          </table:table-cell>
          <table:table-cell office:value-type="float" office:value="141.14493999999999" table:style-name="ce3">
            <text:p>141.1449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9.00966569000008" table:style-name="ce3">
            <text:p>459.0096657</text:p>
          </table:table-cell>
          <table:table-cell office:value-type="float" office:value="56.234411999999999" table:style-name="ce3">
            <text:p>56.2344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2.36472533" table:style-name="ce3">
            <text:p>422.3647253</text:p>
          </table:table-cell>
          <table:table-cell office:value-type="float" office:value="54.548566999999998" table:style-name="ce3">
            <text:p>54.54856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2.35936371999996" table:style-name="ce3">
            <text:p>122.3593637</text:p>
          </table:table-cell>
          <table:table-cell office:value-type="float" office:value="16.663183" table:style-name="ce3">
            <text:p>16.6631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00521980000008" table:style-name="ce3">
            <text:p>319.0052198</text:p>
          </table:table-cell>
          <table:table-cell office:value-type="float" office:value="42.930343999999998" table:style-name="ce3">
            <text:p>42.93034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6.6411128" table:style-name="ce3">
            <text:p>116.6411128</text:p>
          </table:table-cell>
          <table:table-cell office:value-type="float" office:value="14.769304" table:style-name="ce3">
            <text:p>14.76930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439927080000004" table:style-name="ce3">
            <text:p>84.43992708</text:p>
          </table:table-cell>
          <table:table-cell office:value-type="float" office:value="10.646413000000001" table:style-name="ce3">
            <text:p>10.64641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395308660000012" table:style-name="ce3">
            <text:p>82.39530866</text:p>
          </table:table-cell>
          <table:table-cell office:value-type="float" office:value="11.212731" table:style-name="ce3">
            <text:p>11.21273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10472831999995" table:style-name="ce3">
            <text:p>86.10472832</text:p>
          </table:table-cell>
          <table:table-cell office:value-type="float" office:value="11.044689999999999" table:style-name="ce3">
            <text:p>11.0446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410054070000001" table:style-name="ce3">
            <text:p>40.41005407</text:p>
          </table:table-cell>
          <table:table-cell office:value-type="float" office:value="4.8662510000000001" table:style-name="ce3">
            <text:p>4.8662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9.63576429" table:style-name="ce3">
            <text:p>1379.635764</text:p>
          </table:table-cell>
          <table:table-cell office:value-type="float" office:value="148.867414" table:style-name="ce3">
            <text:p>148.8674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6.78365883000004" table:style-name="ce3">
            <text:p>466.7836588</text:p>
          </table:table-cell>
          <table:table-cell office:value-type="float" office:value="57.084519" table:style-name="ce3">
            <text:p>57.08451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02484619000001" table:style-name="ce3">
            <text:p>440.0248462</text:p>
          </table:table-cell>
          <table:table-cell office:value-type="float" office:value="56.758557000000003" table:style-name="ce3">
            <text:p>56.7585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44185074999999" table:style-name="ce3">
            <text:p>133.4418508</text:p>
          </table:table-cell>
          <table:table-cell office:value-type="float" office:value="18.030953" table:style-name="ce3">
            <text:p>18.03095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5.69533859000001" table:style-name="ce3">
            <text:p>315.6953386</text:p>
          </table:table-cell>
          <table:table-cell office:value-type="float" office:value="43.686408999999998" table:style-name="ce3">
            <text:p>43.68640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1.90907680000001" table:style-name="ce3">
            <text:p>141.9090768</text:p>
          </table:table-cell>
          <table:table-cell office:value-type="float" office:value="18.178491999999999" table:style-name="ce3">
            <text:p>18.17849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66310119999997" table:style-name="ce3">
            <text:p>88.06631012</text:p>
          </table:table-cell>
          <table:table-cell office:value-type="float" office:value="11.132486999999999" table:style-name="ce3">
            <text:p>11.13248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097932150000005" table:style-name="ce3">
            <text:p>89.09793215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280300069999996" table:style-name="ce3">
            <text:p>86.28030007</text:p>
          </table:table-cell>
          <table:table-cell office:value-type="float" office:value="11.340958000000001" table:style-name="ce3">
            <text:p>11.3409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34216699999995" table:style-name="ce3">
            <text:p>38.5342167</text:p>
          </table:table-cell>
          <table:table-cell office:value-type="float" office:value="4.6366319999999996" table:style-name="ce3">
            <text:p>4.63663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5.3739705499997" table:style-name="ce3">
            <text:p>1355.373971</text:p>
          </table:table-cell>
          <table:table-cell office:value-type="float" office:value="148.43990400000001" table:style-name="ce3">
            <text:p>148.43990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2.05678108000001" table:style-name="ce3">
            <text:p>472.0567811</text:p>
          </table:table-cell>
          <table:table-cell office:value-type="float" office:value="58.397027999999999" table:style-name="ce3">
            <text:p>58.39702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4.65675900000002" table:style-name="ce3">
            <text:p>464.656759</text:p>
          </table:table-cell>
          <table:table-cell office:value-type="float" office:value="57.047134999999997" table:style-name="ce3">
            <text:p>57.04713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83723824" table:style-name="ce3">
            <text:p>132.8372382</text:p>
          </table:table-cell>
          <table:table-cell office:value-type="float" office:value="18.122347000000001" table:style-name="ce3">
            <text:p>18.12234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7.78869205000001" table:style-name="ce3">
            <text:p>327.7886921</text:p>
          </table:table-cell>
          <table:table-cell office:value-type="float" office:value="45.014308999999997" table:style-name="ce3">
            <text:p>45.01430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2.44454258000002" table:style-name="ce3">
            <text:p>192.4445426</text:p>
          </table:table-cell>
          <table:table-cell office:value-type="float" office:value="26.437495999999999" table:style-name="ce3">
            <text:p>26.4374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294460990000005" table:style-name="ce3">
            <text:p>94.29446099</text:p>
          </table:table-cell>
          <table:table-cell office:value-type="float" office:value="11.825977" table:style-name="ce3">
            <text:p>11.82597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00015950000005" table:style-name="ce3">
            <text:p>88.50001595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7072389999998" table:style-name="ce3">
            <text:p>88.96707239</text:p>
          </table:table-cell>
          <table:table-cell office:value-type="float" office:value="11.564577999999999" table:style-name="ce3">
            <text:p>11.56457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60692990000005" table:style-name="ce3">
            <text:p>39.96069299</text:p>
          </table:table-cell>
          <table:table-cell office:value-type="float" office:value="4.8257880000000002" table:style-name="ce3">
            <text:p>4.8257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3.2808032999999" table:style-name="ce3">
            <text:p>1363.280803</text:p>
          </table:table-cell>
          <table:table-cell office:value-type="float" office:value="149.65962500000001" table:style-name="ce3">
            <text:p>149.6596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4.26300791999995" table:style-name="ce3">
            <text:p>474.2630079</text:p>
          </table:table-cell>
          <table:table-cell office:value-type="float" office:value="58.912823000000003" table:style-name="ce3">
            <text:p>58.91282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80031407999996" table:style-name="ce3">
            <text:p>443.8003141</text:p>
          </table:table-cell>
          <table:table-cell office:value-type="float" office:value="57.082106000000003" table:style-name="ce3">
            <text:p>57.08210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08857158000001" table:style-name="ce3">
            <text:p>137.0885716</text:p>
          </table:table-cell>
          <table:table-cell office:value-type="float" office:value="18.817879999999999" table:style-name="ce3">
            <text:p>18.8178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34769918000001" table:style-name="ce3">
            <text:p>318.3476992</text:p>
          </table:table-cell>
          <table:table-cell office:value-type="float" office:value="44.584392000000001" table:style-name="ce3">
            <text:p>44.58439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4.02556580000001" table:style-name="ce3">
            <text:p>154.0255658</text:p>
          </table:table-cell>
          <table:table-cell office:value-type="float" office:value="20.788758999999999" table:style-name="ce3">
            <text:p>20.7887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002945890000007" table:style-name="ce3">
            <text:p>93.00294589</text:p>
          </table:table-cell>
          <table:table-cell office:value-type="float" office:value="11.521374" table:style-name="ce3">
            <text:p>11.52137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215402690000005" table:style-name="ce3">
            <text:p>88.21540269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443980420000003" table:style-name="ce3">
            <text:p>90.44398042</text:p>
          </table:table-cell>
          <table:table-cell office:value-type="float" office:value="11.668578999999999" table:style-name="ce3">
            <text:p>11.66857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387687389999996" table:style-name="ce3">
            <text:p>40.38768739</text:p>
          </table:table-cell>
          <table:table-cell office:value-type="float" office:value="4.8805079999999998" table:style-name="ce3">
            <text:p>4.8805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80.72208176" table:style-name="ce3">
            <text:p>1380.722082</text:p>
          </table:table-cell>
          <table:table-cell office:value-type="float" office:value="150.058145" table:style-name="ce3">
            <text:p>150.0581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8.74768385000004" table:style-name="ce3">
            <text:p>468.7476839</text:p>
          </table:table-cell>
          <table:table-cell office:value-type="float" office:value="57.703558999999998" table:style-name="ce3">
            <text:p>57.7035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84403996999998" table:style-name="ce3">
            <text:p>440.84404</text:p>
          </table:table-cell>
          <table:table-cell office:value-type="float" office:value="56.729030999999999" table:style-name="ce3">
            <text:p>56.72903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7028916999994" table:style-name="ce3">
            <text:p>135.0702892</text:p>
          </table:table-cell>
          <table:table-cell office:value-type="float" office:value="18.369063000000001" table:style-name="ce3">
            <text:p>18.36906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1.12455139999997" table:style-name="ce3">
            <text:p>311.1245514</text:p>
          </table:table-cell>
          <table:table-cell office:value-type="float" office:value="42.973033000000001" table:style-name="ce3">
            <text:p>42.97303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.25769583000002" table:style-name="ce3">
            <text:p>147.2576958</text:p>
          </table:table-cell>
          <table:table-cell office:value-type="float" office:value="19.317826" table:style-name="ce3">
            <text:p>19.31782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353260790000007" table:style-name="ce3">
            <text:p>85.35326079</text:p>
          </table:table-cell>
          <table:table-cell office:value-type="float" office:value="10.708116" table:style-name="ce3">
            <text:p>10.70811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88651320000002" table:style-name="ce3">
            <text:p>85.48865132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93791567000001" table:style-name="ce3">
            <text:p>84.93791567</text:p>
          </table:table-cell>
          <table:table-cell office:value-type="float" office:value="11.080629" table:style-name="ce3">
            <text:p>11.08062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00387380000005" table:style-name="ce3">
            <text:p>35.90038738</text:p>
          </table:table-cell>
          <table:table-cell office:value-type="float" office:value="4.3790040000000001" table:style-name="ce3">
            <text:p>4.37900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7.9036662499998" table:style-name="ce3">
            <text:p>1327.903666</text:p>
          </table:table-cell>
          <table:table-cell office:value-type="float" office:value="145.28792200000001" table:style-name="ce3">
            <text:p>145.2879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9.30235517000006" table:style-name="ce3">
            <text:p>459.3023552</text:p>
          </table:table-cell>
          <table:table-cell office:value-type="float" office:value="56.553616000000005" table:style-name="ce3">
            <text:p>56.55361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7.52676453999993" table:style-name="ce3">
            <text:p>437.5267645</text:p>
          </table:table-cell>
          <table:table-cell office:value-type="float" office:value="56.609219000000003" table:style-name="ce3">
            <text:p>56.60921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6329587000002" table:style-name="ce3">
            <text:p>135.0632959</text:p>
          </table:table-cell>
          <table:table-cell office:value-type="float" office:value="18.395977000000002" table:style-name="ce3">
            <text:p>18.3959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9.80882292999985" table:style-name="ce3">
            <text:p>329.8088229</text:p>
          </table:table-cell>
          <table:table-cell office:value-type="float" office:value="45.420660999999996" table:style-name="ce3">
            <text:p>45.4206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2.54760677000002" table:style-name="ce3">
            <text:p>142.5476068</text:p>
          </table:table-cell>
          <table:table-cell office:value-type="float" office:value="18.503975000000001" table:style-name="ce3">
            <text:p>18.50397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08288950000014" table:style-name="ce3">
            <text:p>92.90828895</text:p>
          </table:table-cell>
          <table:table-cell office:value-type="float" office:value="11.628825000000001" table:style-name="ce3">
            <text:p>11.62882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143077669999983" table:style-name="ce3">
            <text:p>88.14307767</text:p>
          </table:table-cell>
          <table:table-cell office:value-type="float" office:value="11.936895999999999" table:style-name="ce3">
            <text:p>11.93689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4682760000017" table:style-name="ce3">
            <text:p>88.96468276</text:p>
          </table:table-cell>
          <table:table-cell office:value-type="float" office:value="11.561061" table:style-name="ce3">
            <text:p>11.5610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560766" table:style-name="ce3">
            <text:p>37.55560766</text:p>
          </table:table-cell>
          <table:table-cell office:value-type="float" office:value="4.5270630000000001" table:style-name="ce3">
            <text:p>4.52706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9.9506580300006" table:style-name="ce3">
            <text:p>1269.950658</text:p>
          </table:table-cell>
          <table:table-cell office:value-type="float" office:value="139.86769699999999" table:style-name="ce3">
            <text:p>139.86769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35620509000006" table:style-name="ce3">
            <text:p>429.3562051</text:p>
          </table:table-cell>
          <table:table-cell office:value-type="float" office:value="53.450344000000001" table:style-name="ce3">
            <text:p>53.45034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07323216999998" table:style-name="ce3">
            <text:p>419.0732322</text:p>
          </table:table-cell>
          <table:table-cell office:value-type="float" office:value="54.601961000000003" table:style-name="ce3">
            <text:p>54.60196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53842102999999" table:style-name="ce3">
            <text:p>131.538421</text:p>
          </table:table-cell>
          <table:table-cell office:value-type="float" office:value="18.14743" table:style-name="ce3">
            <text:p>18.1474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56850658000002" table:style-name="ce3">
            <text:p>318.5685066</text:p>
          </table:table-cell>
          <table:table-cell office:value-type="float" office:value="43.605345999999997" table:style-name="ce3">
            <text:p>43.60534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2.49861192999995" table:style-name="ce3">
            <text:p>132.4986119</text:p>
          </table:table-cell>
          <table:table-cell office:value-type="float" office:value="17.585201999999999" table:style-name="ce3">
            <text:p>17.5852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182683060000016" table:style-name="ce3">
            <text:p>86.18268306</text:p>
          </table:table-cell>
          <table:table-cell office:value-type="float" office:value="10.835018" table:style-name="ce3">
            <text:p>10.83501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748993250000026" table:style-name="ce3">
            <text:p>86.74899325</text:p>
          </table:table-cell>
          <table:table-cell office:value-type="float" office:value="11.249555000000001" table:style-name="ce3">
            <text:p>11.24955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187295059999997" table:style-name="ce3">
            <text:p>39.18729506</text:p>
          </table:table-cell>
          <table:table-cell office:value-type="float" office:value="4.7766339999999996" table:style-name="ce3">
            <text:p>4.7766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8.2028751900002" table:style-name="ce3">
            <text:p>1168.202875</text:p>
          </table:table-cell>
          <table:table-cell office:value-type="float" office:value="128.690428" table:style-name="ce3">
            <text:p>128.69042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2.95813376000001" table:style-name="ce3">
            <text:p>412.9581338</text:p>
          </table:table-cell>
          <table:table-cell office:value-type="float" office:value="50.389355999999999" table:style-name="ce3">
            <text:p>50.38935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0.03058396999995" table:style-name="ce3">
            <text:p>390.030584</text:p>
          </table:table-cell>
          <table:table-cell office:value-type="float" office:value="50.960400999999997" table:style-name="ce3">
            <text:p>50.96040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3734158000001" table:style-name="ce3">
            <text:p>121.7373416</text:p>
          </table:table-cell>
          <table:table-cell office:value-type="float" office:value="16.647258000000001" table:style-name="ce3">
            <text:p>16.64725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1235198" table:style-name="ce3">
            <text:p>298.1235198</text:p>
          </table:table-cell>
          <table:table-cell office:value-type="float" office:value="40.632930999999999" table:style-name="ce3">
            <text:p>40.6329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19236018000001" table:style-name="ce3">
            <text:p>128.1923602</text:p>
          </table:table-cell>
          <table:table-cell office:value-type="float" office:value="16.398969999999998" table:style-name="ce3">
            <text:p>16.3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904481229999988" table:style-name="ce3">
            <text:p>91.90448123</text:p>
          </table:table-cell>
          <table:table-cell office:value-type="float" office:value="11.487087000000001" table:style-name="ce3">
            <text:p>11.48708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745504530000005" table:style-name="ce3">
            <text:p>85.74550453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228618590000011" table:style-name="ce3">
            <text:p>85.22861859</text:p>
          </table:table-cell>
          <table:table-cell office:value-type="float" office:value="11.064214" table:style-name="ce3">
            <text:p>11.06421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19223581" table:style-name="ce3">
            <text:p>40.19223581</text:p>
          </table:table-cell>
          <table:table-cell office:value-type="float" office:value="4.8993359999999999" table:style-name="ce3">
            <text:p>4.89933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9.8123293899998" table:style-name="ce3">
            <text:p>1119.812329</text:p>
          </table:table-cell>
          <table:table-cell office:value-type="float" office:value="123.911374" table:style-name="ce3">
            <text:p>123.91137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3.87367386" table:style-name="ce3">
            <text:p>383.8736739</text:p>
          </table:table-cell>
          <table:table-cell office:value-type="float" office:value="48.092165999999999" table:style-name="ce3">
            <text:p>48.09216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58954429000005" table:style-name="ce3">
            <text:p>381.5895443</text:p>
          </table:table-cell>
          <table:table-cell office:value-type="float" office:value="49.771441000000003" table:style-name="ce3">
            <text:p>49.77144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4133251000001" table:style-name="ce3">
            <text:p>121.7413325</text:p>
          </table:table-cell>
          <table:table-cell office:value-type="float" office:value="16.819642000000002" table:style-name="ce3">
            <text:p>16.81964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1.16271882000001" table:style-name="ce3">
            <text:p>301.1627188</text:p>
          </table:table-cell>
          <table:table-cell office:value-type="float" office:value="41.439199000000002" table:style-name="ce3">
            <text:p>41.43919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13956524999999" table:style-name="ce3">
            <text:p>112.1395653</text:p>
          </table:table-cell>
          <table:table-cell office:value-type="float" office:value="14.557531000000001" table:style-name="ce3">
            <text:p>14.5575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637597409999998" table:style-name="ce3">
            <text:p>88.63759741</text:p>
          </table:table-cell>
          <table:table-cell office:value-type="float" office:value="11.204136" table:style-name="ce3">
            <text:p>11.2041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010058659999999" table:style-name="ce3">
            <text:p>82.01005866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97432359999991" table:style-name="ce3">
            <text:p>81.99743236</text:p>
          </table:table-cell>
          <table:table-cell office:value-type="float" office:value="10.805736" table:style-name="ce3">
            <text:p>10.8057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993195" table:style-name="ce3">
            <text:p>36.993195</text:p>
          </table:table-cell>
          <table:table-cell office:value-type="float" office:value="4.5362289999999996" table:style-name="ce3">
            <text:p>4.53622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6.5332051399998" table:style-name="ce3">
            <text:p>1206.533205</text:p>
          </table:table-cell>
          <table:table-cell office:value-type="float" office:value="123.829042" table:style-name="ce3">
            <text:p>123.82904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5.03121584000002" table:style-name="ce3">
            <text:p>395.0312158</text:p>
          </table:table-cell>
          <table:table-cell office:value-type="float" office:value="48.512343999999999" table:style-name="ce3">
            <text:p>48.51234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5.41707640999999" table:style-name="ce3">
            <text:p>385.4170764</text:p>
          </table:table-cell>
          <table:table-cell office:value-type="float" office:value="50.557208000000003" table:style-name="ce3">
            <text:p>50.55720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2903465999999" table:style-name="ce3">
            <text:p>128.8290347</text:p>
          </table:table-cell>
          <table:table-cell office:value-type="float" office:value="17.847795000000001" table:style-name="ce3">
            <text:p>17.84779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5.56449756000006" table:style-name="ce3">
            <text:p>305.5644976</text:p>
          </table:table-cell>
          <table:table-cell office:value-type="float" office:value="42.006810999999999" table:style-name="ce3">
            <text:p>42.00681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5.658596989999978" table:style-name="ce3">
            <text:p>45.65859699</text:p>
          </table:table-cell>
          <table:table-cell office:value-type="float" office:value="14.002763999999999" table:style-name="ce3">
            <text:p>14.00276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448112289999983" table:style-name="ce3">
            <text:p>97.44811229</text:p>
          </table:table-cell>
          <table:table-cell office:value-type="float" office:value="12.573767" table:style-name="ce3">
            <text:p>12.57376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66071719999988" table:style-name="ce3">
            <text:p>85.46607172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7.881001890000007" table:style-name="ce3">
            <text:p>87.88100189</text:p>
          </table:table-cell>
          <table:table-cell office:value-type="float" office:value="11.576528999999999" table:style-name="ce3">
            <text:p>11.57652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995210020000002" table:style-name="ce3">
            <text:p>40.99521002</text:p>
          </table:table-cell>
          <table:table-cell office:value-type="float" office:value="5.0111520000000001" table:style-name="ce3">
            <text:p>5.01115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5.50834945999998" table:style-name="ce3">
            <text:p>995.5083495</text:p>
          </table:table-cell>
          <table:table-cell office:value-type="float" office:value="106.290395" table:style-name="ce3">
            <text:p>106.29039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.26097783000006" table:style-name="ce3">
            <text:p>385.2609778</text:p>
          </table:table-cell>
          <table:table-cell office:value-type="float" office:value="45.718711999999996" table:style-name="ce3">
            <text:p>45.7187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5.14980591" table:style-name="ce3">
            <text:p>365.1498059</text:p>
          </table:table-cell>
          <table:table-cell office:value-type="float" office:value="46.406687999999995" table:style-name="ce3">
            <text:p>46.4066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10221915000001" table:style-name="ce3">
            <text:p>126.1022192</text:p>
          </table:table-cell>
          <table:table-cell office:value-type="float" office:value="16.913564000000001" table:style-name="ce3">
            <text:p>16.91356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60222971000002" table:style-name="ce3">
            <text:p>296.6022297</text:p>
          </table:table-cell>
          <table:table-cell office:value-type="float" office:value="40.069856999999999" table:style-name="ce3">
            <text:p>40.06985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5.65669516000003" table:style-name="ce3">
            <text:p>105.6566952</text:p>
          </table:table-cell>
          <table:table-cell office:value-type="float" office:value="15.431815" table:style-name="ce3">
            <text:p>15.4318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424860690000003" table:style-name="ce3">
            <text:p>91.42486069</text:p>
          </table:table-cell>
          <table:table-cell office:value-type="float" office:value="11.613111999999999" table:style-name="ce3">
            <text:p>11.6131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46210990000006" table:style-name="ce3">
            <text:p>82.54621099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81794350000004" table:style-name="ce3">
            <text:p>84.18179435</text:p>
          </table:table-cell>
          <table:table-cell office:value-type="float" office:value="11.186450000000001" table:style-name="ce3">
            <text:p>11.1864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555523040000004" table:style-name="ce3">
            <text:p>39.55552304</text:p>
          </table:table-cell>
          <table:table-cell office:value-type="float" office:value="4.8478840000000005" table:style-name="ce3">
            <text:p>4.84788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8.5964715699997" table:style-name="ce3">
            <text:p>1008.596472</text:p>
          </table:table-cell>
          <table:table-cell office:value-type="float" office:value="102.75149200000001" table:style-name="ce3">
            <text:p>102.7514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6.37871945999996" table:style-name="ce3">
            <text:p>416.3787195</text:p>
          </table:table-cell>
          <table:table-cell office:value-type="float" office:value="47.059463000000001" table:style-name="ce3">
            <text:p>47.05946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8.95524854000007" table:style-name="ce3">
            <text:p>418.9552485</text:p>
          </table:table-cell>
          <table:table-cell office:value-type="float" office:value="50.126790999999997" table:style-name="ce3">
            <text:p>50.12679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36572125000001" table:style-name="ce3">
            <text:p>144.3657213</text:p>
          </table:table-cell>
          <table:table-cell office:value-type="float" office:value="17.879845" table:style-name="ce3">
            <text:p>17.87984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03832116999996" table:style-name="ce3">
            <text:p>316.0383212</text:p>
          </table:table-cell>
          <table:table-cell office:value-type="float" office:value="40.887304999999998" table:style-name="ce3">
            <text:p>40.88730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13671833999999" table:style-name="ce3">
            <text:p>112.1367183</text:p>
          </table:table-cell>
          <table:table-cell office:value-type="float" office:value="14.179662" table:style-name="ce3">
            <text:p>14.1796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813906349999996" table:style-name="ce3">
            <text:p>85.81390635</text:p>
          </table:table-cell>
          <table:table-cell office:value-type="float" office:value="10.508176000000001" table:style-name="ce3">
            <text:p>10.50817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170048940000015" table:style-name="ce3">
            <text:p>92.17004894</text:p>
          </table:table-cell>
          <table:table-cell office:value-type="float" office:value="12.741054999999998" table:style-name="ce3">
            <text:p>12.74105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63095137000002" table:style-name="ce3">
            <text:p>85.63095137</text:p>
          </table:table-cell>
          <table:table-cell office:value-type="float" office:value="11.302363" table:style-name="ce3">
            <text:p>11.30236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11092980000016" table:style-name="ce3">
            <text:p>42.11109298</text:p>
          </table:table-cell>
          <table:table-cell office:value-type="float" office:value="5.1458370000000002" table:style-name="ce3">
            <text:p>5.14583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2.7578057999997" table:style-name="ce3">
            <text:p>1162.757806</text:p>
          </table:table-cell>
          <table:table-cell office:value-type="float" office:value="119.974996" table:style-name="ce3">
            <text:p>119.9749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8.15268653999988" table:style-name="ce3">
            <text:p>468.1526865</text:p>
          </table:table-cell>
          <table:table-cell office:value-type="float" office:value="51.910088000000002" table:style-name="ce3">
            <text:p>51.91008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3.70234711999996" table:style-name="ce3">
            <text:p>453.7023471</text:p>
          </table:table-cell>
          <table:table-cell office:value-type="float" office:value="55.342244000000001" table:style-name="ce3">
            <text:p>55.34224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88921374000003" table:style-name="ce3">
            <text:p>156.8892137</text:p>
          </table:table-cell>
          <table:table-cell office:value-type="float" office:value="19.650613" table:style-name="ce3">
            <text:p>19.65061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2.51800318999989" table:style-name="ce3">
            <text:p>342.5180032</text:p>
          </table:table-cell>
          <table:table-cell office:value-type="float" office:value="44.634518" table:style-name="ce3">
            <text:p>44.63451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69062559999998" table:style-name="ce3">
            <text:p>109.6906256</text:p>
          </table:table-cell>
          <table:table-cell office:value-type="float" office:value="13.792275" table:style-name="ce3">
            <text:p>13.79227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75798990000001" table:style-name="ce3">
            <text:p>87.97579899</text:p>
          </table:table-cell>
          <table:table-cell office:value-type="float" office:value="10.844875999999999" table:style-name="ce3">
            <text:p>10.84487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53320419999991" table:style-name="ce3">
            <text:p>92.55332042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.013343650000024" table:style-name="ce3">
            <text:p>92.01334365</text:p>
          </table:table-cell>
          <table:table-cell office:value-type="float" office:value="11.82971" table:style-name="ce3">
            <text:p>11.8297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762403720000009" table:style-name="ce3">
            <text:p>45.76240372</text:p>
          </table:table-cell>
          <table:table-cell office:value-type="float" office:value="5.5433870000000001" table:style-name="ce3">
            <text:p>5.54338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07.85224786" table:style-name="ce3">
            <text:p>1407.852248</text:p>
          </table:table-cell>
          <table:table-cell office:value-type="float" office:value="139.31609" table:style-name="ce3">
            <text:p>139.3160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61.00340082000002" table:style-name="ce3">
            <text:p>561.0034008</text:p>
          </table:table-cell>
          <table:table-cell office:value-type="float" office:value="60.532727999999999" table:style-name="ce3">
            <text:p>60.53272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47.17937930000016" table:style-name="ce3">
            <text:p>547.1793793</text:p>
          </table:table-cell>
          <table:table-cell office:value-type="float" office:value="62.498919999999998" table:style-name="ce3">
            <text:p>62.4989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4.09112991999999" table:style-name="ce3">
            <text:p>184.0911299</text:p>
          </table:table-cell>
          <table:table-cell office:value-type="float" office:value="21.668353000000003" table:style-name="ce3">
            <text:p>21.66835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4.27042950999999" table:style-name="ce3">
            <text:p>414.2704295</text:p>
          </table:table-cell>
          <table:table-cell office:value-type="float" office:value="48.196133999999994" table:style-name="ce3">
            <text:p>48.19613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9437576999996" table:style-name="ce3">
            <text:p>119.7943758</text:p>
          </table:table-cell>
          <table:table-cell office:value-type="float" office:value="14.782406" table:style-name="ce3">
            <text:p>14.78240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27336279000002" table:style-name="ce3">
            <text:p>100.2733628</text:p>
          </table:table-cell>
          <table:table-cell office:value-type="float" office:value="12.534034999999999" table:style-name="ce3">
            <text:p>12.534035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397180400000025" table:style-name="ce3">
            <text:p>96.3971804</text:p>
          </table:table-cell>
          <table:table-cell office:value-type="float" office:value="12.924653999999999" table:style-name="ce3">
            <text:p>12.92465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08163565" table:style-name="ce3">
            <text:p>105.0816357</text:p>
          </table:table-cell>
          <table:table-cell office:value-type="float" office:value="12.402464" table:style-name="ce3">
            <text:p>12.40246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829087359999988" table:style-name="ce3">
            <text:p>48.82908736</text:p>
          </table:table-cell>
          <table:table-cell office:value-type="float" office:value="5.8683969999999999" table:style-name="ce3">
            <text:p>5.86839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4.08457868" table:style-name="ce3">
            <text:p>1284.084579</text:p>
          </table:table-cell>
          <table:table-cell office:value-type="float" office:value="134.15215499999999" table:style-name="ce3">
            <text:p>134.15215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32736777999992" table:style-name="ce3">
            <text:p>481.3273678</text:p>
          </table:table-cell>
          <table:table-cell office:value-type="float" office:value="55.804400999999999" table:style-name="ce3">
            <text:p>55.80440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7.79857021999999" table:style-name="ce3">
            <text:p>457.7985702</text:p>
          </table:table-cell>
          <table:table-cell office:value-type="float" office:value="57.413832999999997" table:style-name="ce3">
            <text:p>57.41383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8.42725819" table:style-name="ce3">
            <text:p>158.4272582</text:p>
          </table:table-cell>
          <table:table-cell office:value-type="float" office:value="20.730563" table:style-name="ce3">
            <text:p>20.73056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4.51576372" table:style-name="ce3">
            <text:p>354.5157637</text:p>
          </table:table-cell>
          <table:table-cell office:value-type="float" office:value="47.223613" table:style-name="ce3">
            <text:p>47.22361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65900638999996" table:style-name="ce3">
            <text:p>120.6590064</text:p>
          </table:table-cell>
          <table:table-cell office:value-type="float" office:value="14.672694999999999" table:style-name="ce3">
            <text:p>14.67269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507653299999973" table:style-name="ce3">
            <text:p>92.5076533</text:p>
          </table:table-cell>
          <table:table-cell office:value-type="float" office:value="12.007296" table:style-name="ce3">
            <text:p>12.00729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574167209999999" table:style-name="ce3">
            <text:p>96.57416721</text:p>
          </table:table-cell>
          <table:table-cell office:value-type="float" office:value="12.810171" table:style-name="ce3">
            <text:p>12.81017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0.28685091999998" table:style-name="ce3">
            <text:p>100.2868509</text:p>
          </table:table-cell>
          <table:table-cell office:value-type="float" office:value="12.697994000000001" table:style-name="ce3">
            <text:p>12.69799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911897410000002" table:style-name="ce3">
            <text:p>47.91189741</text:p>
          </table:table-cell>
          <table:table-cell office:value-type="float" office:value="5.8127969999999998" table:style-name="ce3">
            <text:p>5.81279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2001871900004" table:style-name="ce3">
            <text:p>1246.200187</text:p>
          </table:table-cell>
          <table:table-cell office:value-type="float" office:value="130.67621" table:style-name="ce3">
            <text:p>130.6762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5.52381887999996" table:style-name="ce3">
            <text:p>465.5238189</text:p>
          </table:table-cell>
          <table:table-cell office:value-type="float" office:value="54.452931999999997" table:style-name="ce3">
            <text:p>54.45293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9.11050617000001" table:style-name="ce3">
            <text:p>429.1105062</text:p>
          </table:table-cell>
          <table:table-cell office:value-type="float" office:value="55.048737000000003" table:style-name="ce3">
            <text:p>55.04873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06784786" table:style-name="ce3">
            <text:p>156.0678479</text:p>
          </table:table-cell>
          <table:table-cell office:value-type="float" office:value="20.447261999999998" table:style-name="ce3">
            <text:p>20.44726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19924928999995" table:style-name="ce3">
            <text:p>351.1992493</text:p>
          </table:table-cell>
          <table:table-cell office:value-type="float" office:value="46.811225000000007" table:style-name="ce3">
            <text:p>46.81122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4.37850961999997" table:style-name="ce3">
            <text:p>114.3785096</text:p>
          </table:table-cell>
          <table:table-cell office:value-type="float" office:value="13.984675000000001" table:style-name="ce3">
            <text:p>13.98467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03964986000004" table:style-name="ce3">
            <text:p>89.03964986</text:p>
          </table:table-cell>
          <table:table-cell office:value-type="float" office:value="11.503037000000001" table:style-name="ce3">
            <text:p>11.50303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169032919999992" table:style-name="ce3">
            <text:p>94.16903292</text:p>
          </table:table-cell>
          <table:table-cell office:value-type="float" office:value="12.587934000000001" table:style-name="ce3">
            <text:p>12.58793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087892040000014" table:style-name="ce3">
            <text:p>91.08789204</text:p>
          </table:table-cell>
          <table:table-cell office:value-type="float" office:value="11.529018000000001" table:style-name="ce3">
            <text:p>11.52901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38290712000002" table:style-name="ce3">
            <text:p>42.38290712</text:p>
          </table:table-cell>
          <table:table-cell office:value-type="float" office:value="5.03714" table:style-name="ce3">
            <text:p>5.0371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2.0155802299998" table:style-name="ce3">
            <text:p>1272.01558</text:p>
          </table:table-cell>
          <table:table-cell office:value-type="float" office:value="132.16865800000002" table:style-name="ce3">
            <text:p>132.16865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56753552000004" table:style-name="ce3">
            <text:p>460.5675355</text:p>
          </table:table-cell>
          <table:table-cell office:value-type="float" office:value="54.239161999999993" table:style-name="ce3">
            <text:p>54.23916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1.93837692000017" table:style-name="ce3">
            <text:p>441.9383769</text:p>
          </table:table-cell>
          <table:table-cell office:value-type="float" office:value="54.864001999999999" table:style-name="ce3">
            <text:p>54.86400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29007779999998" table:style-name="ce3">
            <text:p>156.2900778</text:p>
          </table:table-cell>
          <table:table-cell office:value-type="float" office:value="20.384096999999997" table:style-name="ce3">
            <text:p>20.38409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6.69013432999998" table:style-name="ce3">
            <text:p>346.6901343</text:p>
          </table:table-cell>
          <table:table-cell office:value-type="float" office:value="46.030946" table:style-name="ce3">
            <text:p>46.03094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1.88255416000001" table:style-name="ce3">
            <text:p>141.8825542</text:p>
          </table:table-cell>
          <table:table-cell office:value-type="float" office:value="13.649475000000001" table:style-name="ce3">
            <text:p>13.64947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928503680000006" table:style-name="ce3">
            <text:p>88.92850368</text:p>
          </table:table-cell>
          <table:table-cell office:value-type="float" office:value="11.333280000000002" table:style-name="ce3">
            <text:p>11.3332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051460989999995" table:style-name="ce3">
            <text:p>94.05146099</text:p>
          </table:table-cell>
          <table:table-cell office:value-type="float" office:value="12.495428" table:style-name="ce3">
            <text:p>12.49542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219234929999999" table:style-name="ce3">
            <text:p>94.21923493</text:p>
          </table:table-cell>
          <table:table-cell office:value-type="float" office:value="11.595804000000001" table:style-name="ce3">
            <text:p>11.59580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292101200000005" table:style-name="ce3">
            <text:p>43.2921012</text:p>
          </table:table-cell>
          <table:table-cell office:value-type="float" office:value="5.1537220000000001" table:style-name="ce3">
            <text:p>5.1537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3.7343603300003" table:style-name="ce3">
            <text:p>1203.73436</text:p>
          </table:table-cell>
          <table:table-cell office:value-type="float" office:value="129.89064200000001" table:style-name="ce3">
            <text:p>129.89064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6.84823687000005" table:style-name="ce3">
            <text:p>436.8482369</text:p>
          </table:table-cell>
          <table:table-cell office:value-type="float" office:value="52.844022000000002" table:style-name="ce3">
            <text:p>52.8440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03095385999995" table:style-name="ce3">
            <text:p>419.0309539</text:p>
          </table:table-cell>
          <table:table-cell office:value-type="float" office:value="53.875467999999998" table:style-name="ce3">
            <text:p>53.87546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14977173999998" table:style-name="ce3">
            <text:p>153.1497717</text:p>
          </table:table-cell>
          <table:table-cell office:value-type="float" office:value="20.443874999999998" table:style-name="ce3">
            <text:p>20.44387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5.27329115999993" table:style-name="ce3">
            <text:p>335.2732912</text:p>
          </table:table-cell>
          <table:table-cell office:value-type="float" office:value="46.178483999999997" table:style-name="ce3">
            <text:p>46.17848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0.44046294000003" table:style-name="ce3">
            <text:p>110.4404629</text:p>
          </table:table-cell>
          <table:table-cell office:value-type="float" office:value="13.613096000000001" table:style-name="ce3">
            <text:p>13.61309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273777170000017" table:style-name="ce3">
            <text:p>88.27377717</text:p>
          </table:table-cell>
          <table:table-cell office:value-type="float" office:value="10.744840999999999" table:style-name="ce3">
            <text:p>10.74484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493197400000028" table:style-name="ce3">
            <text:p>92.4931974</text:p>
          </table:table-cell>
          <table:table-cell office:value-type="float" office:value="12.277494000000001" table:style-name="ce3">
            <text:p>12.2774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126728790000001" table:style-name="ce3">
            <text:p>88.12672879</text:p>
          </table:table-cell>
          <table:table-cell office:value-type="float" office:value="11.175145000000001" table:style-name="ce3">
            <text:p>11.17514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547823889999982" table:style-name="ce3">
            <text:p>42.54782389</text:p>
          </table:table-cell>
          <table:table-cell office:value-type="float" office:value="5.0932320000000004" table:style-name="ce3">
            <text:p>5.09323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5.7861797100002" table:style-name="ce3">
            <text:p>1095.78618</text:p>
          </table:table-cell>
          <table:table-cell office:value-type="float" office:value="118.81161400000001" table:style-name="ce3">
            <text:p>118.81161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2.32053789000008" table:style-name="ce3">
            <text:p>402.3205379</text:p>
          </table:table-cell>
          <table:table-cell office:value-type="float" office:value="48.519891000000001" table:style-name="ce3">
            <text:p>48.51989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91658679000011" table:style-name="ce3">
            <text:p>388.9165868</text:p>
          </table:table-cell>
          <table:table-cell office:value-type="float" office:value="50.285519000000001" table:style-name="ce3">
            <text:p>50.28551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0.10062730999996" table:style-name="ce3">
            <text:p>140.1006273</text:p>
          </table:table-cell>
          <table:table-cell office:value-type="float" office:value="19.105913000000001" table:style-name="ce3">
            <text:p>19.10591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1876204000006" table:style-name="ce3">
            <text:p>318.218762</text:p>
          </table:table-cell>
          <table:table-cell office:value-type="float" office:value="43.412984999999999" table:style-name="ce3">
            <text:p>43.4129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29496305999999" table:style-name="ce3">
            <text:p>103.2949631</text:p>
          </table:table-cell>
          <table:table-cell office:value-type="float" office:value="12.809623" table:style-name="ce3">
            <text:p>12.80962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1981419" table:style-name="ce3">
            <text:p>88.11981419</text:p>
          </table:table-cell>
          <table:table-cell office:value-type="float" office:value="10.717618" table:style-name="ce3">
            <text:p>10.71761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666957030000006" table:style-name="ce3">
            <text:p>88.66695703</text:p>
          </table:table-cell>
          <table:table-cell office:value-type="float" office:value="11.736264" table:style-name="ce3">
            <text:p>11.73626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475941589999962" table:style-name="ce3">
            <text:p>84.47594159</text:p>
          </table:table-cell>
          <table:table-cell office:value-type="float" office:value="10.768383" table:style-name="ce3">
            <text:p>10.76838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040223660000009" table:style-name="ce3">
            <text:p>39.04022366</text:p>
          </table:table-cell>
          <table:table-cell office:value-type="float" office:value="4.6691079999999996" table:style-name="ce3">
            <text:p>4.66910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43.5809961" table:style-name="ce3">
            <text:p>1043.580996</text:p>
          </table:table-cell>
          <table:table-cell office:value-type="float" office:value="113.54348" table:style-name="ce3">
            <text:p>113.5434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.14057630000002" table:style-name="ce3">
            <text:p>385.1405763</text:p>
          </table:table-cell>
          <table:table-cell office:value-type="float" office:value="46.979903999999998" table:style-name="ce3">
            <text:p>46.97990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61392530000001" table:style-name="ce3">
            <text:p>339.6139253</text:p>
          </table:table-cell>
          <table:table-cell office:value-type="float" office:value="43.864333000000002" table:style-name="ce3">
            <text:p>43.86433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51918670000001" table:style-name="ce3">
            <text:p>161.5191867</text:p>
          </table:table-cell>
          <table:table-cell office:value-type="float" office:value="22.219815000000001" table:style-name="ce3">
            <text:p>22.21981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8.89760130000002" table:style-name="ce3">
            <text:p>308.8976013</text:p>
          </table:table-cell>
          <table:table-cell office:value-type="float" office:value="41.861176" table:style-name="ce3">
            <text:p>41.86117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94817399999999" table:style-name="ce3">
            <text:p>106.948174</text:p>
          </table:table-cell>
          <table:table-cell office:value-type="float" office:value="13.337755" table:style-name="ce3">
            <text:p>13.33775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751638600000007" table:style-name="ce3">
            <text:p>94.7516386</text:p>
          </table:table-cell>
          <table:table-cell office:value-type="float" office:value="11.508392000000001" table:style-name="ce3">
            <text:p>11.50839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074519499999994" table:style-name="ce3">
            <text:p>86.0745195</text:p>
          </table:table-cell>
          <table:table-cell office:value-type="float" office:value="11.534929" table:style-name="ce3">
            <text:p>11.53492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672958199999997" table:style-name="ce3">
            <text:p>85.6729582</text:p>
          </table:table-cell>
          <table:table-cell office:value-type="float" office:value="11.144074" table:style-name="ce3">
            <text:p>11.14407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762912999999998" table:style-name="ce3">
            <text:p>41.762913</text:p>
          </table:table-cell>
          <table:table-cell office:value-type="float" office:value="5.0145340000000003" table:style-name="ce3">
            <text:p>5.01453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25.9517593" table:style-name="ce3">
            <text:p>1025.951759</text:p>
          </table:table-cell>
          <table:table-cell office:value-type="float" office:value="108.908901" table:style-name="ce3">
            <text:p>108.90890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7.92589320000002" table:style-name="ce3">
            <text:p>397.9258932</text:p>
          </table:table-cell>
          <table:table-cell office:value-type="float" office:value="47.382966000000003" table:style-name="ce3">
            <text:p>47.3829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7.275892" table:style-name="ce3">
            <text:p>347.275892</text:p>
          </table:table-cell>
          <table:table-cell office:value-type="float" office:value="44.222845" table:style-name="ce3">
            <text:p>44.22284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129419" table:style-name="ce3">
            <text:p>162.7129419</text:p>
          </table:table-cell>
          <table:table-cell office:value-type="float" office:value="22.471758000000001" table:style-name="ce3">
            <text:p>22.47175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77475240000001" table:style-name="ce3">
            <text:p>313.7747524</text:p>
          </table:table-cell>
          <table:table-cell office:value-type="float" office:value="41.846392000000002" table:style-name="ce3">
            <text:p>41.84639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5.30891509999999" table:style-name="ce3">
            <text:p>105.3089151</text:p>
          </table:table-cell>
          <table:table-cell office:value-type="float" office:value="13.136041000000001" table:style-name="ce3">
            <text:p>13.13604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3.443584" table:style-name="ce3">
            <text:p>103.443584</text:p>
          </table:table-cell>
          <table:table-cell office:value-type="float" office:value="12.897790000000001" table:style-name="ce3">
            <text:p>12.8977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174925400000006" table:style-name="ce3">
            <text:p>84.1749254</text:p>
          </table:table-cell>
          <table:table-cell office:value-type="float" office:value="11.335523" table:style-name="ce3">
            <text:p>11.33552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33847800000001" table:style-name="ce3">
            <text:p>88.8338478</text:p>
          </table:table-cell>
          <table:table-cell office:value-type="float" office:value="11.495668" table:style-name="ce3">
            <text:p>11.49566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336744799999998" table:style-name="ce3">
            <text:p>42.3367448</text:p>
          </table:table-cell>
          <table:table-cell office:value-type="float" office:value="5.0564080000000002" table:style-name="ce3">
            <text:p>5.05640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1.4935618" table:style-name="ce3">
            <text:p>1061.493562</text:p>
          </table:table-cell>
          <table:table-cell office:value-type="float" office:value="113.485406" table:style-name="ce3">
            <text:p>113.48540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35225120000001" table:style-name="ce3">
            <text:p>394.3522512</text:p>
          </table:table-cell>
          <table:table-cell office:value-type="float" office:value="47.865347" table:style-name="ce3">
            <text:p>47.86534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2.5238162" table:style-name="ce3">
            <text:p>352.5238162</text:p>
          </table:table-cell>
          <table:table-cell office:value-type="float" office:value="44.792025000000002" table:style-name="ce3">
            <text:p>44.79202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5.17865520000001" table:style-name="ce3">
            <text:p>165.1786552</text:p>
          </table:table-cell>
          <table:table-cell office:value-type="float" office:value="23.015699999999999" table:style-name="ce3">
            <text:p>23.015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7.94849119999998" table:style-name="ce3">
            <text:p>317.9484912</text:p>
          </table:table-cell>
          <table:table-cell office:value-type="float" office:value="42.450285999999998" table:style-name="ce3">
            <text:p>42.45028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5380263" table:style-name="ce3">
            <text:p>106.5380263</text:p>
          </table:table-cell>
          <table:table-cell office:value-type="float" office:value="13.401586999999999" table:style-name="ce3">
            <text:p>13.4015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8.673255600000005" table:style-name="ce3">
            <text:p>98.6732556</text:p>
          </table:table-cell>
          <table:table-cell office:value-type="float" office:value="12.421326000000001" table:style-name="ce3">
            <text:p>12.4213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8948899999999" table:style-name="ce3">
            <text:p>86.4089489</text:p>
          </table:table-cell>
          <table:table-cell office:value-type="float" office:value="11.634929" table:style-name="ce3">
            <text:p>11.63492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030260799999994" table:style-name="ce3">
            <text:p>86.0302608</text:p>
          </table:table-cell>
          <table:table-cell office:value-type="float" office:value="11.343598999999999" table:style-name="ce3">
            <text:p>11.34359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72324099999997" table:style-name="ce3">
            <text:p>42.1723241</text:p>
          </table:table-cell>
          <table:table-cell office:value-type="float" office:value="5.0773359999999998" table:style-name="ce3">
            <text:p>5.07733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41.3028025999999" table:style-name="ce3">
            <text:p>1041.302803</text:p>
          </table:table-cell>
          <table:table-cell office:value-type="float" office:value="112.887573" table:style-name="ce3">
            <text:p>112.88757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5.14611359999998" table:style-name="ce3">
            <text:p>405.1461136</text:p>
          </table:table-cell>
          <table:table-cell office:value-type="float" office:value="49.688406999999998" table:style-name="ce3">
            <text:p>49.68840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6.1496502" table:style-name="ce3">
            <text:p>356.1496502</text:p>
          </table:table-cell>
          <table:table-cell office:value-type="float" office:value="46.002133999999998" table:style-name="ce3">
            <text:p>46.00213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4.82855259999999" table:style-name="ce3">
            <text:p>174.8285526</text:p>
          </table:table-cell>
          <table:table-cell office:value-type="float" office:value="24.279519000000001" table:style-name="ce3">
            <text:p>24.27951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08385609999999" table:style-name="ce3">
            <text:p>323.0838561</text:p>
          </table:table-cell>
          <table:table-cell office:value-type="float" office:value="44.130018999999997" table:style-name="ce3">
            <text:p>44.13001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66862709999999" table:style-name="ce3">
            <text:p>109.6686271</text:p>
          </table:table-cell>
          <table:table-cell office:value-type="float" office:value="13.726286999999999" table:style-name="ce3">
            <text:p>13.72628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3.92288979999999" table:style-name="ce3">
            <text:p>103.9228898</text:p>
          </table:table-cell>
          <table:table-cell office:value-type="float" office:value="13.086161000000001" table:style-name="ce3">
            <text:p>13.08616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211420000000004" table:style-name="ce3">
            <text:p>88.21142</text:p>
          </table:table-cell>
          <table:table-cell office:value-type="float" office:value="11.958209" table:style-name="ce3">
            <text:p>11.95820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5.078160199999999" table:style-name="ce3">
            <text:p>95.0781602</text:p>
          </table:table-cell>
          <table:table-cell office:value-type="float" office:value="12.141166" table:style-name="ce3">
            <text:p>12.14116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523845899999998" table:style-name="ce3">
            <text:p>42.5238459</text:p>
          </table:table-cell>
          <table:table-cell office:value-type="float" office:value="5.1237560000000002" table:style-name="ce3">
            <text:p>5.12375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9.3988629999999" table:style-name="ce3">
            <text:p>1119.398863</text:p>
          </table:table-cell>
          <table:table-cell office:value-type="float" office:value="118.34862099999999" table:style-name="ce3">
            <text:p>118.34862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0.94375389999999" table:style-name="ce3">
            <text:p>430.9437539</text:p>
          </table:table-cell>
          <table:table-cell office:value-type="float" office:value="52.408603999999997" table:style-name="ce3">
            <text:p>52.4086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1.28481950000003" table:style-name="ce3">
            <text:p>391.2848195</text:p>
          </table:table-cell>
          <table:table-cell office:value-type="float" office:value="47.530754999999999" table:style-name="ce3">
            <text:p>47.53075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8123939999999" table:style-name="ce3">
            <text:p>187.4812394</text:p>
          </table:table-cell>
          <table:table-cell office:value-type="float" office:value="24.709890000000001" table:style-name="ce3">
            <text:p>24.7098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3.51012639999999" table:style-name="ce3">
            <text:p>333.5101264</text:p>
          </table:table-cell>
          <table:table-cell office:value-type="float" office:value="44.754817000000003" table:style-name="ce3">
            <text:p>44.75481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4.2869086" table:style-name="ce3">
            <text:p>114.2869086</text:p>
          </table:table-cell>
          <table:table-cell office:value-type="float" office:value="14.147169" table:style-name="ce3">
            <text:p>14.14716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2.62433660000001" table:style-name="ce3">
            <text:p>102.6243366</text:p>
          </table:table-cell>
          <table:table-cell office:value-type="float" office:value="12.23953" table:style-name="ce3">
            <text:p>12.2395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0.537159700000004" table:style-name="ce3">
            <text:p>90.5371597</text:p>
          </table:table-cell>
          <table:table-cell office:value-type="float" office:value="12.235543" table:style-name="ce3">
            <text:p>12.23554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6.007515299999994" table:style-name="ce3">
            <text:p>96.0075153</text:p>
          </table:table-cell>
          <table:table-cell office:value-type="float" office:value="12.145133" table:style-name="ce3">
            <text:p>12.14513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530344" table:style-name="ce3">
            <text:p>39.9530344</text:p>
          </table:table-cell>
          <table:table-cell office:value-type="float" office:value="4.7826570000000004" table:style-name="ce3">
            <text:p>4.78265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88.8392914999999" table:style-name="ce3">
            <text:p>1188.839292</text:p>
          </table:table-cell>
          <table:table-cell office:value-type="float" office:value="127.491426" table:style-name="ce3">
            <text:p>127.49142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851786" table:style-name="ce3">
            <text:p>426.851786</text:p>
          </table:table-cell>
          <table:table-cell office:value-type="float" office:value="55.815184000000002" table:style-name="ce3">
            <text:p>55.81518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9.5249872" table:style-name="ce3">
            <text:p>389.5249872</text:p>
          </table:table-cell>
          <table:table-cell office:value-type="float" office:value="50.468881000000003" table:style-name="ce3">
            <text:p>50.46888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9.83481570000001" table:style-name="ce3">
            <text:p>189.8348157</text:p>
          </table:table-cell>
          <table:table-cell office:value-type="float" office:value="26.750748999999999" table:style-name="ce3">
            <text:p>26.75074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97.88721379999998" table:style-name="ce3">
            <text:p>397.8872138</text:p>
          </table:table-cell>
          <table:table-cell office:value-type="float" office:value="48.291705999999998" table:style-name="ce3">
            <text:p>48.29170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11014110000001" table:style-name="ce3">
            <text:p>123.1101411</text:p>
          </table:table-cell>
          <table:table-cell office:value-type="float" office:value="15.300096" table:style-name="ce3">
            <text:p>15.30009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714332799999994" table:style-name="ce3">
            <text:p>96.7143328</text:p>
          </table:table-cell>
          <table:table-cell office:value-type="float" office:value="13.055191000000001" table:style-name="ce3">
            <text:p>13.05519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479241400000006" table:style-name="ce3">
            <text:p>94.4792414</text:p>
          </table:table-cell>
          <table:table-cell office:value-type="float" office:value="12.710591000000001" table:style-name="ce3">
            <text:p>12.71059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554613000000003" table:style-name="ce3">
            <text:p>98.554613</text:p>
          </table:table-cell>
          <table:table-cell office:value-type="float" office:value="12.818227" table:style-name="ce3">
            <text:p>12.81822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377045099999997" table:style-name="ce3">
            <text:p>45.3770451</text:p>
          </table:table-cell>
          <table:table-cell office:value-type="float" office:value="5.4905679999999997" table:style-name="ce3">
            <text:p>5.49056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4.8980173" table:style-name="ce3">
            <text:p>1164.898017</text:p>
          </table:table-cell>
          <table:table-cell office:value-type="float" office:value="125.950964" table:style-name="ce3">
            <text:p>125.95096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9.1109194" table:style-name="ce3">
            <text:p>449.1109194</text:p>
          </table:table-cell>
          <table:table-cell office:value-type="float" office:value="55.410716000000001" table:style-name="ce3">
            <text:p>55.41071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9.65161569999998" table:style-name="ce3">
            <text:p>389.6516157</text:p>
          </table:table-cell>
          <table:table-cell office:value-type="float" office:value="50.301679999999998" table:style-name="ce3">
            <text:p>50.3016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8.54128600000001" table:style-name="ce3">
            <text:p>198.541286</text:p>
          </table:table-cell>
          <table:table-cell office:value-type="float" office:value="27.623774999999998" table:style-name="ce3">
            <text:p>27.62377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82345279999998" table:style-name="ce3">
            <text:p>347.8234528</text:p>
          </table:table-cell>
          <table:table-cell office:value-type="float" office:value="47.186242999999997" table:style-name="ce3">
            <text:p>47.18624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7490456" table:style-name="ce3">
            <text:p>122.7490456</text:p>
          </table:table-cell>
          <table:table-cell office:value-type="float" office:value="15.346614000000001" table:style-name="ce3">
            <text:p>15.34661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9.123701800000006" table:style-name="ce3">
            <text:p>99.1237018</text:p>
          </table:table-cell>
          <table:table-cell office:value-type="float" office:value="13.449913" table:style-name="ce3">
            <text:p>13.44991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973484299999996" table:style-name="ce3">
            <text:p>92.9734843</text:p>
          </table:table-cell>
          <table:table-cell office:value-type="float" office:value="12.702139000000001" table:style-name="ce3">
            <text:p>12.70213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5.138043400000001" table:style-name="ce3">
            <text:p>95.1380434</text:p>
          </table:table-cell>
          <table:table-cell office:value-type="float" office:value="12.988483" table:style-name="ce3">
            <text:p>12.98848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851979" table:style-name="ce3">
            <text:p>41.851979</text:p>
          </table:table-cell>
          <table:table-cell office:value-type="float" office:value="5.3960749999999997" table:style-name="ce3">
            <text:p>5.39607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6.6007549000001" table:style-name="ce3">
            <text:p>1236.600755</text:p>
          </table:table-cell>
          <table:table-cell office:value-type="float" office:value="132.985604" table:style-name="ce3">
            <text:p>132.98560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7.7091499" table:style-name="ce3">
            <text:p>467.7091499</text:p>
          </table:table-cell>
          <table:table-cell office:value-type="float" office:value="57.951873999999997" table:style-name="ce3">
            <text:p>57.95187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1.870768" table:style-name="ce3">
            <text:p>401.870768</text:p>
          </table:table-cell>
          <table:table-cell office:value-type="float" office:value="51.936183999999997" table:style-name="ce3">
            <text:p>51.93618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3.98069129999999" table:style-name="ce3">
            <text:p>203.9806913</text:p>
          </table:table-cell>
          <table:table-cell office:value-type="float" office:value="28.229642999999999" table:style-name="ce3">
            <text:p>28.22964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5.1731206" table:style-name="ce3">
            <text:p>365.1731206</text:p>
          </table:table-cell>
          <table:table-cell office:value-type="float" office:value="49.524025000000002" table:style-name="ce3">
            <text:p>49.52402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47323900000001" table:style-name="ce3">
            <text:p>123.473239</text:p>
          </table:table-cell>
          <table:table-cell office:value-type="float" office:value="15.495746" table:style-name="ce3">
            <text:p>15.49574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3.72549239999999" table:style-name="ce3">
            <text:p>103.7254924</text:p>
          </table:table-cell>
          <table:table-cell office:value-type="float" office:value="13.137245" table:style-name="ce3">
            <text:p>13.13724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.920288299999996" table:style-name="ce3">
            <text:p>97.9202883</text:p>
          </table:table-cell>
          <table:table-cell office:value-type="float" office:value="13.302749" table:style-name="ce3">
            <text:p>13.30274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3.1604586" table:style-name="ce3">
            <text:p>103.1604586</text:p>
          </table:table-cell>
          <table:table-cell office:value-type="float" office:value="13.443723" table:style-name="ce3">
            <text:p>13.44372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719952399999997" table:style-name="ce3">
            <text:p>45.7199524</text:p>
          </table:table-cell>
          <table:table-cell office:value-type="float" office:value="5.6064860000000003" table:style-name="ce3">
            <text:p>5.60648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5833333999999" table:style-name="ce3">
            <text:p>1268.583333</text:p>
          </table:table-cell>
          <table:table-cell office:value-type="float" office:value="135.338369" table:style-name="ce3">
            <text:p>135.33836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3952385" table:style-name="ce3">
            <text:p>491.3952385</text:p>
          </table:table-cell>
          <table:table-cell office:value-type="float" office:value="59.843488999999998" table:style-name="ce3">
            <text:p>59.84348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79454490000001" table:style-name="ce3">
            <text:p>417.7945449</text:p>
          </table:table-cell>
          <table:table-cell office:value-type="float" office:value="53.158634999999997" table:style-name="ce3">
            <text:p>53.15863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8.59460780000001" table:style-name="ce3">
            <text:p>208.5946078</text:p>
          </table:table-cell>
          <table:table-cell office:value-type="float" office:value="28.703281" table:style-name="ce3">
            <text:p>28.70328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8.50739320000002" table:style-name="ce3">
            <text:p>368.5073932</text:p>
          </table:table-cell>
          <table:table-cell office:value-type="float" office:value="49.118656999999999" table:style-name="ce3">
            <text:p>49.11865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2750204" table:style-name="ce3">
            <text:p>126.2750204</text:p>
          </table:table-cell>
          <table:table-cell office:value-type="float" office:value="15.792754" table:style-name="ce3">
            <text:p>15.79275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53423300000006" table:style-name="ce3">
            <text:p>95.5534233</text:p>
          </table:table-cell>
          <table:table-cell office:value-type="float" office:value="12.320133999999999" table:style-name="ce3">
            <text:p>12.32013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.9539419" table:style-name="ce3">
            <text:p>103.9539419</text:p>
          </table:table-cell>
          <table:table-cell office:value-type="float" office:value="14.015319" table:style-name="ce3">
            <text:p>14.0153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1.656477" table:style-name="ce3">
            <text:p>101.656477</text:p>
          </table:table-cell>
          <table:table-cell office:value-type="float" office:value="13.283859" table:style-name="ce3">
            <text:p>13.28385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414740199999997" table:style-name="ce3">
            <text:p>43.4147402</text:p>
          </table:table-cell>
          <table:table-cell office:value-type="float" office:value="5.292414" table:style-name="ce3">
            <text:p>5.2924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3.9169757" table:style-name="ce3">
            <text:p>1323.916976</text:p>
          </table:table-cell>
          <table:table-cell office:value-type="float" office:value="140.80721299999999" table:style-name="ce3">
            <text:p>140.80721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3.94985730000002" table:style-name="ce3">
            <text:p>493.9498573</text:p>
          </table:table-cell>
          <table:table-cell office:value-type="float" office:value="59.969526999999999" table:style-name="ce3">
            <text:p>59.96952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8.83748450000002" table:style-name="ce3">
            <text:p>428.8374845</text:p>
          </table:table-cell>
          <table:table-cell office:value-type="float" office:value="54.532221999999997" table:style-name="ce3">
            <text:p>54.53222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6.05633800000001" table:style-name="ce3">
            <text:p>216.056338</text:p>
          </table:table-cell>
          <table:table-cell office:value-type="float" office:value="29.517033000000001" table:style-name="ce3">
            <text:p>29.51703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7.88752570000003" table:style-name="ce3">
            <text:p>387.8875257</text:p>
          </table:table-cell>
          <table:table-cell office:value-type="float" office:value="50.812089999999998" table:style-name="ce3">
            <text:p>50.8120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641654" table:style-name="ce3">
            <text:p>126.641654</text:p>
          </table:table-cell>
          <table:table-cell office:value-type="float" office:value="15.897449999999999" table:style-name="ce3">
            <text:p>15.8974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45775200000003" table:style-name="ce3">
            <text:p>97.1457752</text:p>
          </table:table-cell>
          <table:table-cell office:value-type="float" office:value="12.594134" table:style-name="ce3">
            <text:p>12.59413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732410799999997" table:style-name="ce3">
            <text:p>96.7324108</text:p>
          </table:table-cell>
          <table:table-cell office:value-type="float" office:value="13.192862999999999" table:style-name="ce3">
            <text:p>13.19286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4.8937712" table:style-name="ce3">
            <text:p>104.8937712</text:p>
          </table:table-cell>
          <table:table-cell office:value-type="float" office:value="13.710184999999999" table:style-name="ce3">
            <text:p>13.71018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880376900000002" table:style-name="ce3">
            <text:p>44.8803769</text:p>
          </table:table-cell>
          <table:table-cell office:value-type="float" office:value="5.5821490000000002" table:style-name="ce3">
            <text:p>5.58214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7.7762636" table:style-name="ce3">
            <text:p>1287.776264</text:p>
          </table:table-cell>
          <table:table-cell office:value-type="float" office:value="135.991647" table:style-name="ce3">
            <text:p>135.99164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9.30152149999998" table:style-name="ce3">
            <text:p>479.3015215</text:p>
          </table:table-cell>
          <table:table-cell office:value-type="float" office:value="57.604694000000002" table:style-name="ce3">
            <text:p>57.60469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43275510000001" table:style-name="ce3">
            <text:p>419.4327551</text:p>
          </table:table-cell>
          <table:table-cell office:value-type="float" office:value="52.715760000000003" table:style-name="ce3">
            <text:p>52.7157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5.58871339999999" table:style-name="ce3">
            <text:p>215.5887134</text:p>
          </table:table-cell>
          <table:table-cell office:value-type="float" office:value="28.815214999999998" table:style-name="ce3">
            <text:p>28.81521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6.3431473" table:style-name="ce3">
            <text:p>386.3431473</text:p>
          </table:table-cell>
          <table:table-cell office:value-type="float" office:value="49.702143999999997" table:style-name="ce3">
            <text:p>49.70214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25392309999999" table:style-name="ce3">
            <text:p>124.2539231</text:p>
          </table:table-cell>
          <table:table-cell office:value-type="float" office:value="15.437312" table:style-name="ce3">
            <text:p>15.43731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8.154153600000001" table:style-name="ce3">
            <text:p>98.1541536</text:p>
          </table:table-cell>
          <table:table-cell office:value-type="float" office:value="12.539458" table:style-name="ce3">
            <text:p>12.53945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0.4833234" table:style-name="ce3">
            <text:p>100.4833234</text:p>
          </table:table-cell>
          <table:table-cell office:value-type="float" office:value="13.374487" table:style-name="ce3">
            <text:p>13.37448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8521185" table:style-name="ce3">
            <text:p>105.8521185</text:p>
          </table:table-cell>
          <table:table-cell office:value-type="float" office:value="13.545343000000001" table:style-name="ce3">
            <text:p>13.54534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8810632" table:style-name="ce3">
            <text:p>43.8810632</text:p>
          </table:table-cell>
          <table:table-cell office:value-type="float" office:value="5.3875970000000004" table:style-name="ce3">
            <text:p>5.38759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3.5280524" table:style-name="ce3">
            <text:p>1223.528052</text:p>
          </table:table-cell>
          <table:table-cell office:value-type="float" office:value="128.85977099999999" table:style-name="ce3">
            <text:p>128.85977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7.64344579999999" table:style-name="ce3">
            <text:p>457.6434458</text:p>
          </table:table-cell>
          <table:table-cell office:value-type="float" office:value="55.085338" table:style-name="ce3">
            <text:p>55.08533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9122337" table:style-name="ce3">
            <text:p>408.9122337</text:p>
          </table:table-cell>
          <table:table-cell office:value-type="float" office:value="50.881449000000003" table:style-name="ce3">
            <text:p>50.88144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87019340000001" table:style-name="ce3">
            <text:p>213.8701934</text:p>
          </table:table-cell>
          <table:table-cell office:value-type="float" office:value="28.046966999999999" table:style-name="ce3">
            <text:p>28.046967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0.35890840000002" table:style-name="ce3">
            <text:p>380.3589084</text:p>
          </table:table-cell>
          <table:table-cell office:value-type="float" office:value="48.425159999999998" table:style-name="ce3">
            <text:p>48.4251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02636649999999" table:style-name="ce3">
            <text:p>120.0263665</text:p>
          </table:table-cell>
          <table:table-cell office:value-type="float" office:value="14.968425" table:style-name="ce3">
            <text:p>14.96842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7.7069266" table:style-name="ce3">
            <text:p>107.7069266</text:p>
          </table:table-cell>
          <table:table-cell office:value-type="float" office:value="12.933593" table:style-name="ce3">
            <text:p>12.93359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886164600000001" table:style-name="ce3">
            <text:p>98.8861646</text:p>
          </table:table-cell>
          <table:table-cell office:value-type="float" office:value="13.079513" table:style-name="ce3">
            <text:p>13.07951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4.9184861" table:style-name="ce3">
            <text:p>104.9184861</text:p>
          </table:table-cell>
          <table:table-cell office:value-type="float" office:value="13.396528" table:style-name="ce3">
            <text:p>13.39652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.121133399999998" table:style-name="ce3">
            <text:p>46.1211334</text:p>
          </table:table-cell>
          <table:table-cell office:value-type="float" office:value="5.6059609999999997" table:style-name="ce3">
            <text:p>5.60596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4.0805381" table:style-name="ce3">
            <text:p>1164.080538</text:p>
          </table:table-cell>
          <table:table-cell office:value-type="float" office:value="116.385255" table:style-name="ce3">
            <text:p>116.38525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85023150000001" table:style-name="ce3">
            <text:p>439.8502315</text:p>
          </table:table-cell>
          <table:table-cell office:value-type="float" office:value="50.390667999999998" table:style-name="ce3">
            <text:p>50.39066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84156209999998" table:style-name="ce3">
            <text:p>397.8415621</text:p>
          </table:table-cell>
          <table:table-cell office:value-type="float" office:value="46.313262000000002" table:style-name="ce3">
            <text:p>46.31326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9.89800640000001" table:style-name="ce3">
            <text:p>209.8980064</text:p>
          </table:table-cell>
          <table:table-cell office:value-type="float" office:value="26.014139" table:style-name="ce3">
            <text:p>26.014139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73276049999998" table:style-name="ce3">
            <text:p>370.7327605</text:p>
          </table:table-cell>
          <table:table-cell office:value-type="float" office:value="43.895629999999997" table:style-name="ce3">
            <text:p>43.8956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3.90843580000001" table:style-name="ce3">
            <text:p>133.9084358</text:p>
          </table:table-cell>
          <table:table-cell office:value-type="float" office:value="15.315481999999999" table:style-name="ce3">
            <text:p>15.31548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.85064319999999" table:style-name="ce3">
            <text:p>115.8506432</text:p>
          </table:table-cell>
          <table:table-cell office:value-type="float" office:value="12.986368000000001" table:style-name="ce3">
            <text:p>12.98636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.6191044" table:style-name="ce3">
            <text:p>106.6191044</text:p>
          </table:table-cell>
          <table:table-cell office:value-type="float" office:value="12.892193000000001" table:style-name="ce3">
            <text:p>12.89219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7665251" table:style-name="ce3">
            <text:p>110.7665251</text:p>
          </table:table-cell>
          <table:table-cell office:value-type="float" office:value="13.269486000000001" table:style-name="ce3">
            <text:p>13.269486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526648999999999" table:style-name="ce3">
            <text:p>48.526649</text:p>
          </table:table-cell>
          <table:table-cell office:value-type="float" office:value="5.4833759999999998" table:style-name="ce3">
            <text:p>5.483376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7.4775419" table:style-name="ce3">
            <text:p>1157.477542</text:p>
          </table:table-cell>
          <table:table-cell office:value-type="float" office:value="116.001553" table:style-name="ce3">
            <text:p>116.00155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4.19256960000001" table:style-name="ce3">
            <text:p>434.1925696</text:p>
          </table:table-cell>
          <table:table-cell office:value-type="float" office:value="51.456283999999997" table:style-name="ce3">
            <text:p>51.45628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3.51711519999998" table:style-name="ce3">
            <text:p>403.5171152</text:p>
          </table:table-cell>
          <table:table-cell office:value-type="float" office:value="47.024025000000002" table:style-name="ce3">
            <text:p>47.02402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1.96203080000001" table:style-name="ce3">
            <text:p>211.9620308</text:p>
          </table:table-cell>
          <table:table-cell office:value-type="float" office:value="26.312031000000001" table:style-name="ce3">
            <text:p>26.31203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4.98806439999998" table:style-name="ce3">
            <text:p>314.9880644</text:p>
          </table:table-cell>
          <table:table-cell office:value-type="float" office:value="36.177760999999997" table:style-name="ce3">
            <text:p>36.17776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9.1484629" table:style-name="ce3">
            <text:p>129.1484629</text:p>
          </table:table-cell>
          <table:table-cell office:value-type="float" office:value="14.6724" table:style-name="ce3">
            <text:p>14.672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0.0691886" table:style-name="ce3">
            <text:p>110.0691886</text:p>
          </table:table-cell>
          <table:table-cell office:value-type="float" office:value="12.542862" table:style-name="ce3">
            <text:p>12.54286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.8450768" table:style-name="ce3">
            <text:p>101.8450768</text:p>
          </table:table-cell>
          <table:table-cell office:value-type="float" office:value="12.303647" table:style-name="ce3">
            <text:p>12.30364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.9936072" table:style-name="ce3">
            <text:p>108.9936072</text:p>
          </table:table-cell>
          <table:table-cell office:value-type="float" office:value="12.745271000000001" table:style-name="ce3">
            <text:p>12.74527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514257899999997" table:style-name="ce3">
            <text:p>48.5142579</text:p>
          </table:table-cell>
          <table:table-cell office:value-type="float" office:value="5.3856640000000002" table:style-name="ce3">
            <text:p>5.38566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6.3103523" table:style-name="ce3">
            <text:p>1116.310352</text:p>
          </table:table-cell>
          <table:table-cell office:value-type="float" office:value="112.64644699999999" table:style-name="ce3">
            <text:p>112.64644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6.48520869999999" table:style-name="ce3">
            <text:p>416.4852087</text:p>
          </table:table-cell>
          <table:table-cell office:value-type="float" office:value="49.301879" table:style-name="ce3">
            <text:p>49.30187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2.27767990000001" table:style-name="ce3">
            <text:p>392.2776799</text:p>
          </table:table-cell>
          <table:table-cell office:value-type="float" office:value="45.826991" table:style-name="ce3">
            <text:p>45.82699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9562511" table:style-name="ce3">
            <text:p>199.9562511</text:p>
          </table:table-cell>
          <table:table-cell office:value-type="float" office:value="24.762111999999998" table:style-name="ce3">
            <text:p>24.76211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59584039999999" table:style-name="ce3">
            <text:p>307.5958404</text:p>
          </table:table-cell>
          <table:table-cell office:value-type="float" office:value="35.171608999999997" table:style-name="ce3">
            <text:p>35.17160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74033689999999" table:style-name="ce3">
            <text:p>128.7403369</text:p>
          </table:table-cell>
          <table:table-cell office:value-type="float" office:value="14.726673" table:style-name="ce3">
            <text:p>14.72667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2.7952088" table:style-name="ce3">
            <text:p>122.7952088</text:p>
          </table:table-cell>
          <table:table-cell office:value-type="float" office:value="13.481484999999999" table:style-name="ce3">
            <text:p>13.48148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.801623199999995" table:style-name="ce3">
            <text:p>99.8016232</text:p>
          </table:table-cell>
          <table:table-cell office:value-type="float" office:value="12.068661000000001" table:style-name="ce3">
            <text:p>12.06866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.2303871" table:style-name="ce3">
            <text:p>112.2303871</text:p>
          </table:table-cell>
          <table:table-cell office:value-type="float" office:value="13.142704999999999" table:style-name="ce3">
            <text:p>13.14270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274109699999997" table:style-name="ce3">
            <text:p>45.2741097</text:p>
          </table:table-cell>
          <table:table-cell office:value-type="float" office:value="5.078462" table:style-name="ce3">
            <text:p>5.07846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0.2711158" table:style-name="ce3">
            <text:p>1310.271116</text:p>
          </table:table-cell>
          <table:table-cell office:value-type="float" office:value="120.495608" table:style-name="ce3">
            <text:p>120.49560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8.80099419999999" table:style-name="ce3">
            <text:p>478.8009942</text:p>
          </table:table-cell>
          <table:table-cell office:value-type="float" office:value="52.920639999999999" table:style-name="ce3">
            <text:p>52.9206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7.00457660000001" table:style-name="ce3">
            <text:p>447.0045766</text:p>
          </table:table-cell>
          <table:table-cell office:value-type="float" office:value="48.202308000000002" table:style-name="ce3">
            <text:p>48.20230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1.93713510000001" table:style-name="ce3">
            <text:p>241.9371351</text:p>
          </table:table-cell>
          <table:table-cell office:value-type="float" office:value="27.602277000000001" table:style-name="ce3">
            <text:p>27.60227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2.53158050000002" table:style-name="ce3">
            <text:p>352.5315805</text:p>
          </table:table-cell>
          <table:table-cell office:value-type="float" office:value="37.280034000000001" table:style-name="ce3">
            <text:p>37.28003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8.61539329999999" table:style-name="ce3">
            <text:p>148.6153933</text:p>
          </table:table-cell>
          <table:table-cell office:value-type="float" office:value="15.636331999999999" table:style-name="ce3">
            <text:p>15.63633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4420477" table:style-name="ce3">
            <text:p>117.4420477</text:p>
          </table:table-cell>
          <table:table-cell office:value-type="float" office:value="13.385840999999999" table:style-name="ce3">
            <text:p>13.38584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8.60239060000001" table:style-name="ce3">
            <text:p>118.6023906</text:p>
          </table:table-cell>
          <table:table-cell office:value-type="float" office:value="12.904491999999999" table:style-name="ce3">
            <text:p>12.90449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7.2384306" table:style-name="ce3">
            <text:p>127.2384306</text:p>
          </table:table-cell>
          <table:table-cell office:value-type="float" office:value="13.687823" table:style-name="ce3">
            <text:p>13.68782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.3052925" table:style-name="ce3">
            <text:p>49.3052925</text:p>
          </table:table-cell>
          <table:table-cell office:value-type="float" office:value="5.1036599999999996" table:style-name="ce3">
            <text:p>5.1036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4.8647028" table:style-name="ce3">
            <text:p>1284.864703</text:p>
          </table:table-cell>
          <table:table-cell office:value-type="float" office:value="116.627624" table:style-name="ce3">
            <text:p>116.62762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8.31976939999998" table:style-name="ce3">
            <text:p>468.3197694</text:p>
          </table:table-cell>
          <table:table-cell office:value-type="float" office:value="50.905287999999999" table:style-name="ce3">
            <text:p>50.90528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01412199999999" table:style-name="ce3">
            <text:p>430.014122</text:p>
          </table:table-cell>
          <table:table-cell office:value-type="float" office:value="45.497903999999998" table:style-name="ce3">
            <text:p>45.49790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.4225204" table:style-name="ce3">
            <text:p>233.4225204</text:p>
          </table:table-cell>
          <table:table-cell office:value-type="float" office:value="26.907945999999999" table:style-name="ce3">
            <text:p>26.90794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09669530000002" table:style-name="ce3">
            <text:p>347.0966953</text:p>
          </table:table-cell>
          <table:table-cell office:value-type="float" office:value="36.169812" table:style-name="ce3">
            <text:p>36.16981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3.66379330000001" table:style-name="ce3">
            <text:p>143.6637933</text:p>
          </table:table-cell>
          <table:table-cell office:value-type="float" office:value="14.761032" table:style-name="ce3">
            <text:p>14.76103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3244055" table:style-name="ce3">
            <text:p>117.3244055</text:p>
          </table:table-cell>
          <table:table-cell office:value-type="float" office:value="12.166886" table:style-name="ce3">
            <text:p>12.16688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7.74482089999999" table:style-name="ce3">
            <text:p>117.7448209</text:p>
          </table:table-cell>
          <table:table-cell office:value-type="float" office:value="12.856358999999999" table:style-name="ce3">
            <text:p>12.856359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.80300459999999" table:style-name="ce3">
            <text:p>121.8030046</text:p>
          </table:table-cell>
          <table:table-cell office:value-type="float" office:value="13.606567" table:style-name="ce3">
            <text:p>13.60656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.657046399999999" table:style-name="ce3">
            <text:p>53.6570464</text:p>
          </table:table-cell>
          <table:table-cell office:value-type="float" office:value="5.4096820000000001" table:style-name="ce3">
            <text:p>5.40968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number-rows-repeated="10479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06-09T20:36:46Z</dc:date>
  </office:meta>
</office:document-meta>
</file>