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Contratos_Telemedidos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87" table:style-name="ce3">
            <text:p>898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70" table:style-name="ce3">
            <text:p>88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66" table:style-name="ce3">
            <text:p>87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480" table:style-name="ce3">
            <text:p>15148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652" table:style-name="ce3">
            <text:p>1086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48" table:style-name="ce3">
            <text:p>14074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802" table:style-name="ce3">
            <text:p>4480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6316" table:style-name="ce3">
            <text:p>963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78" table:style-name="ce3">
            <text:p>86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7" table:style-name="ce3">
            <text:p>767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6" table:style-name="ce3">
            <text:p>3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68" table:style-name="ce3">
            <text:p>15086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2" table:style-name="ce3">
            <text:p>10778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89" table:style-name="ce3">
            <text:p>1413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6483" table:style-name="ce3">
            <text:p>4648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7494" table:style-name="ce3">
            <text:p>9749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21" table:style-name="ce3">
            <text:p>85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34" table:style-name="ce3">
            <text:p>68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57" table:style-name="ce3">
            <text:p>77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88" table:style-name="ce3">
            <text:p>36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290" table:style-name="ce3">
            <text:p>15029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65" table:style-name="ce3">
            <text:p>10616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944" table:style-name="ce3">
            <text:p>13894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338" table:style-name="ce3">
            <text:p>4733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7812" table:style-name="ce3">
            <text:p>9781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23" table:style-name="ce3">
            <text:p>842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5" table:style-name="ce3">
            <text:p>678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12" table:style-name="ce3">
            <text:p>791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6" table:style-name="ce3">
            <text:p>3606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number-rows-repeated="10481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20-05-05T05:22:38Z</dc:date>
  </office:meta>
</office:document-meta>
</file>