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8" table:style-name="ce7">
            <text:p>2178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55" table:style-name="ce7">
            <text:p>2085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0826" table:style-name="ce7">
            <text:p>2082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724" table:style-name="ce7">
            <text:p>157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8" table:style-name="ce7">
            <text:p>16058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779" table:style-name="ce7">
            <text:p>11177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64" table:style-name="ce7">
            <text:p>1118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6" table:style-name="ce7">
            <text:p>14723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607" table:style-name="ce7">
            <text:p>14760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275" table:style-name="ce7">
            <text:p>12627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6719" table:style-name="ce7">
            <text:p>12671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410" table:style-name="ce7">
            <text:p>704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0584" table:style-name="ce7">
            <text:p>7058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714" table:style-name="ce7">
            <text:p>5271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034" table:style-name="ce7">
            <text:p>360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362" table:style-name="ce7">
            <text:p>3636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4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10-01T14:57:43Z</dc:date>
  </office:meta>
</office:document-meta>
</file>