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viana Bodden</meta:initial-creator>
    <dc:creator>Seline Mejía Fernández</dc:creator>
    <meta:creation-date>2018-11-20T17:57:10Z</meta:creation-date>
    <dc:date>2023-12-05T19:38:02Z</dc:date>
  </office:meta>
</office:document-meta>
</file>