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3">
            <text:p>1623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3">
            <text:p>1179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3">
            <text:p>1420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3">
            <text:p>85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3">
            <text:p>108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3">
            <text:p>26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3">
            <text:p>144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3">
            <text:p>150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3">
            <text:p>60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28" table:style-name="ce3">
            <text:p>162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103" table:style-name="ce3">
            <text:p>118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270" table:style-name="ce3">
            <text:p>1422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7659" table:style-name="ce3">
            <text:p>876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352" table:style-name="ce3">
            <text:p>1093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387" table:style-name="ce3">
            <text:p>28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915" table:style-name="ce3">
            <text:p>149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86" table:style-name="ce3">
            <text:p>1627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341" table:style-name="ce3">
            <text:p>1183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157" table:style-name="ce3">
            <text:p>1431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056" table:style-name="ce3">
            <text:p>880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729" table:style-name="ce3">
            <text:p>1097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196" table:style-name="ce3">
            <text:p>30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251" table:style-name="ce3">
            <text:p>152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0" table:style-name="ce3">
            <text:p>153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7" table:style-name="ce3">
            <text:p>60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2-08T15:20:09Z</dc:date>
  </office:meta>
</office:document-meta>
</file>