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2.3621813466668" table:style-name="ce3">
            <text:p>1422.3621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44533094666667" table:style-name="ce3">
            <text:p>477.445330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0.59725329666662" table:style-name="ce3">
            <text:p>460.59725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3780228666666" table:style-name="ce3">
            <text:p>137.737802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1.42910392333334" table:style-name="ce3">
            <text:p>321.429103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0900585333333" table:style-name="ce3">
            <text:p>101.80900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32591661666666" table:style-name="ce3">
            <text:p>89.3259166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109203609999994" table:style-name="ce3">
            <text:p>85.1092036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42220783333326" table:style-name="ce3">
            <text:p>81.4422207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2959069999993" table:style-name="ce3">
            <text:p>37.552959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11-01T20:17:24Z</dc:date>
  </office:meta>
</office:document-meta>
</file>