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4710" table:style-name="ce3">
            <text:p>1547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2437" table:style-name="ce3">
            <text:p>112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5222" table:style-name="ce3">
            <text:p>13522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6284" table:style-name="ce3">
            <text:p>762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3033" table:style-name="ce3">
            <text:p>1030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viana Bodden</meta:initial-creator>
    <dc:creator>Rodolfo Andres De los Santos Montero</dc:creator>
    <meta:creation-date>2018-11-20T17:57:10Z</meta:creation-date>
    <dc:date>2021-06-04T20:51:57Z</dc:date>
  </office:meta>
</office:document-meta>
</file>