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3.25437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bros_R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ZONA</text:p>
          </table:table-cell>
          <table:table-cell office:value-type="string" table:style-name="ce2">
            <text:p>COBROS (RD$ MM)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264.1119073" table:style-name="ce3">
            <text:p>1264.111907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528.86392339999998" table:style-name="ce3">
            <text:p>528.863923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12.7412071" table:style-name="ce3">
            <text:p>112.7412071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56.445198400000002" table:style-name="ce3">
            <text:p>56.445198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61.190516299999999" table:style-name="ce3">
            <text:p>61.1905163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36.8377547" table:style-name="ce3">
            <text:p>1336.837755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548.84616029999995" table:style-name="ce3">
            <text:p>548.8461603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29.51044300000001" table:style-name="ce3">
            <text:p>129.510443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52.813411500000001" table:style-name="ce3">
            <text:p>52.8134115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0.245136799999997" table:style-name="ce3">
            <text:p>80.2451368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25.8356263999999" table:style-name="ce3">
            <text:p>1425.835626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70.11727400000007" table:style-name="ce3">
            <text:p>670.117274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5.7433571" table:style-name="ce3">
            <text:p>155.7433571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2.3731084" table:style-name="ce3">
            <text:p>62.3731084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2.477811500000001" table:style-name="ce3">
            <text:p>82.4778115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46.8307692999999" table:style-name="ce3">
            <text:p>1346.830769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14.69163749999996" table:style-name="ce3">
            <text:p>614.6916375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1.34246419999999" table:style-name="ce3">
            <text:p>141.3424642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0.138363599999998" table:style-name="ce3">
            <text:p>60.1383636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79.251035400000006" table:style-name="ce3">
            <text:p>79.2510354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46.8750084999999" table:style-name="ce3">
            <text:p>1446.875009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47.72340859999997" table:style-name="ce3">
            <text:p>647.7234086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1.03470060000001" table:style-name="ce3">
            <text:p>141.0347006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1.627809599999999" table:style-name="ce3">
            <text:p>61.6278096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6.433660099999997" table:style-name="ce3">
            <text:p>86.4336601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79.4940789" table:style-name="ce3">
            <text:p>1479.494079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52.2082752" table:style-name="ce3">
            <text:p>652.2082752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4.8429769" table:style-name="ce3">
            <text:p>144.8429769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2.790292399999998" table:style-name="ce3">
            <text:p>62.7902924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5.817236499999993" table:style-name="ce3">
            <text:p>85.8172365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06.6705933999999" table:style-name="ce3">
            <text:p>1606.670593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85.67702129999998" table:style-name="ce3">
            <text:p>685.6770213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2.85087140000002" table:style-name="ce3">
            <text:p>142.8508714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5.480548600000006" table:style-name="ce3">
            <text:p>65.4805486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3.008557499999995" table:style-name="ce3">
            <text:p>83.008557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61.1477347999999" table:style-name="ce3">
            <text:p>1661.14773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08.0884542" table:style-name="ce3">
            <text:p>708.088454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9.7127744" table:style-name="ce3">
            <text:p>159.712774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8.650081200000002" table:style-name="ce3">
            <text:p>68.650081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1.828182900000002" table:style-name="ce3">
            <text:p>81.828182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31.5403443999999" table:style-name="ce3">
            <text:p>1631.54034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35.55486059999998" table:style-name="ce3">
            <text:p>735.554860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3.60589659999999" table:style-name="ce3">
            <text:p>163.605896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3.426596599999996" table:style-name="ce3">
            <text:p>73.426596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1.591230200000012" table:style-name="ce3">
            <text:p>91.591230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62.8056293" table:style-name="ce3">
            <text:p>1662.80562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76.62365729999999" table:style-name="ce3">
            <text:p>776.6236573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5.30169219999999" table:style-name="ce3">
            <text:p>165.3016922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4.535233399999996" table:style-name="ce3">
            <text:p>74.535233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3.392571500000003" table:style-name="ce3">
            <text:p>93.3925715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99.6459442" table:style-name="ce3">
            <text:p>1599.64594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08.01014499999997" table:style-name="ce3">
            <text:p>708.01014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7.80115810000001" table:style-name="ce3">
            <text:p>157.801158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7.547115300000002" table:style-name="ce3">
            <text:p>67.5471153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7.738820900000007" table:style-name="ce3">
            <text:p>87.738820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91.8256256" table:style-name="ce3">
            <text:p>1591.82562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78.06805670000006" table:style-name="ce3">
            <text:p>678.0680567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4.40002799999999" table:style-name="ce3">
            <text:p>144.400028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6.081093800000005" table:style-name="ce3">
            <text:p>66.0810938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6.533633399999999" table:style-name="ce3">
            <text:p>86.533633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12.6100719000001" table:style-name="ce3">
            <text:p>1312.61007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589.66647549999993" table:style-name="ce3">
            <text:p>589.666475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19.61912330000001" table:style-name="ce3">
            <text:p>119.6191233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51.9641077" table:style-name="ce3">
            <text:p>51.9641077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3.159121900000002" table:style-name="ce3">
            <text:p>53.159121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16.073594" table:style-name="ce3">
            <text:p>1316.07359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37.22647129999996" table:style-name="ce3">
            <text:p>637.226471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0.4608546" table:style-name="ce3">
            <text:p>140.460854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2.418742100000003" table:style-name="ce3">
            <text:p>62.418742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4.34838160000001" table:style-name="ce3">
            <text:p>84.348381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18.7243048" table:style-name="ce3">
            <text:p>1418.72430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10.83967619999999" table:style-name="ce3">
            <text:p>710.839676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1.35391039999999" table:style-name="ce3">
            <text:p>161.353910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5.820536899999993" table:style-name="ce3">
            <text:p>65.8205369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8.126019600000006" table:style-name="ce3">
            <text:p>88.126019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274.7039852" table:style-name="ce3">
            <text:p>1274.70398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36.48529059999998" table:style-name="ce3">
            <text:p>636.485290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7.38738069999999" table:style-name="ce3">
            <text:p>147.3873807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58.109338600000001" table:style-name="ce3">
            <text:p>58.109338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2.570880100000011" table:style-name="ce3">
            <text:p>82.5708801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25.8775168" table:style-name="ce3">
            <text:p>1525.877517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17.10523690000002" table:style-name="ce3">
            <text:p>717.1052369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9.816531" table:style-name="ce3">
            <text:p>169.81653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9.133272399999996" table:style-name="ce3">
            <text:p>69.133272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3.635250600000006" table:style-name="ce3">
            <text:p>93.635250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20.3278392999998" table:style-name="ce3">
            <text:p>1620.32783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73.67148210000005" table:style-name="ce3">
            <text:p>773.6714821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1.5971907" table:style-name="ce3">
            <text:p>171.597190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0.545498600000002" table:style-name="ce3">
            <text:p>70.5454986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6.819582800000006" table:style-name="ce3">
            <text:p>96.8195828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26.7258904999999" table:style-name="ce3">
            <text:p>1726.725891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79.63501020000001" table:style-name="ce3">
            <text:p>779.635010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1.7639187" table:style-name="ce3">
            <text:p>171.7639187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3.606526700000003" table:style-name="ce3">
            <text:p>73.6065267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8.73805089999999" table:style-name="ce3">
            <text:p>98.7380509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33.7334091000002" table:style-name="ce3">
            <text:p>1733.73340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32.58144979999997" table:style-name="ce3">
            <text:p>832.581449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6.90139770000002" table:style-name="ce3">
            <text:p>176.901397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6.464329599999999" table:style-name="ce3">
            <text:p>76.464329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3.9495877" table:style-name="ce3">
            <text:p>103.949587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41.0434943" table:style-name="ce3">
            <text:p>1641.043494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77.11835109999993" table:style-name="ce3">
            <text:p>777.118351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5.4485669" table:style-name="ce3">
            <text:p>175.448566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3.051803399999997" table:style-name="ce3">
            <text:p>73.0518034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8.771826900000008" table:style-name="ce3">
            <text:p>98.771826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35.7593668" table:style-name="ce3">
            <text:p>1735.75936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83.97221690000003" table:style-name="ce3">
            <text:p>883.972216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86.92668620000001" table:style-name="ce3">
            <text:p>186.926686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6.9990612" table:style-name="ce3">
            <text:p>76.999061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4.44457639999999" table:style-name="ce3">
            <text:p>104.444576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63.2659477" table:style-name="ce3">
            <text:p>1563.26594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82.47089080000001" table:style-name="ce3">
            <text:p>782.470890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5.8034864" table:style-name="ce3">
            <text:p>165.803486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8.890438000000003" table:style-name="ce3">
            <text:p>68.89043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5.502221500000005" table:style-name="ce3">
            <text:p>95.5022215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27.6260029" table:style-name="ce3">
            <text:p>1627.62600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08.90112369999997" table:style-name="ce3">
            <text:p>708.9011237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1.13134780000001" table:style-name="ce3">
            <text:p>151.131347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5.9072429" table:style-name="ce3">
            <text:p>65.907242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74.562164999999993" table:style-name="ce3">
            <text:p>74.56216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03.6785319000001" table:style-name="ce3">
            <text:p>1403.67853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32.18361720000007" table:style-name="ce3">
            <text:p>732.183617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0.1878992" table:style-name="ce3">
            <text:p>140.187899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59.3728233" table:style-name="ce3">
            <text:p>59.372823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63.855411199999999" table:style-name="ce3">
            <text:p>63.855411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65.7254429" table:style-name="ce3">
            <text:p>1365.72544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89.52439059999995" table:style-name="ce3">
            <text:p>689.524390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0.16458790000001" table:style-name="ce3">
            <text:p>170.164587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9.951249700000005" table:style-name="ce3">
            <text:p>69.951249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4.115738300000004" table:style-name="ce3">
            <text:p>94.115738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19.1715191000001" table:style-name="ce3">
            <text:p>1519.17151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80.05988239999999" table:style-name="ce3">
            <text:p>780.059882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83.95055619999999" table:style-name="ce3">
            <text:p>183.950556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3.058850000000007" table:style-name="ce3">
            <text:p>73.0588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8.325258300000002" table:style-name="ce3">
            <text:p>98.325258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42.8838165" table:style-name="ce3">
            <text:p>1442.88381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25.60924849999992" table:style-name="ce3">
            <text:p>725.609248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2.57043140000002" table:style-name="ce3">
            <text:p>172.570431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8.240122600000007" table:style-name="ce3">
            <text:p>68.240122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6.082975000000005" table:style-name="ce3">
            <text:p>96.08297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74.6289615999999" table:style-name="ce3">
            <text:p>1674.62896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14.80437669999992" table:style-name="ce3">
            <text:p>814.804376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0.93885990000001" table:style-name="ce3">
            <text:p>170.938859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7.716929300000004" table:style-name="ce3">
            <text:p>77.716929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4.7695422" table:style-name="ce3">
            <text:p>114.769542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63.7673429000001" table:style-name="ce3">
            <text:p>1663.76734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23.83372150000002" table:style-name="ce3">
            <text:p>823.833721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6.67044490000001" table:style-name="ce3">
            <text:p>196.670444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4.499754100000004" table:style-name="ce3">
            <text:p>84.499754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7.65603200000001" table:style-name="ce3">
            <text:p>137.65603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09.9379449" table:style-name="ce3">
            <text:p>1809.93794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59.68965890000004" table:style-name="ce3">
            <text:p>859.689658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82.1582693" table:style-name="ce3">
            <text:p>182.158269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1.011650799999998" table:style-name="ce3">
            <text:p>81.011650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6.45755269999999" table:style-name="ce3">
            <text:p>116.457552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29.0291569000001" table:style-name="ce3">
            <text:p>1829.02915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77.02078080000001" table:style-name="ce3">
            <text:p>877.020780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80.90430430000001" table:style-name="ce3">
            <text:p>180.904304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1.875244199999997" table:style-name="ce3">
            <text:p>81.875244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2.067961" table:style-name="ce3">
            <text:p>112.06796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62.6825233" table:style-name="ce3">
            <text:p>1762.68252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97.57546789999992" table:style-name="ce3">
            <text:p>797.575467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8.48122900000001" table:style-name="ce3">
            <text:p>178.48122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5.864283799999995" table:style-name="ce3">
            <text:p>75.864283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8.39148469999999" table:style-name="ce3">
            <text:p>108.391484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99.2425453000001" table:style-name="ce3">
            <text:p>1899.24254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20.26916940000001" table:style-name="ce3">
            <text:p>920.269169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1.14326790000001" table:style-name="ce3">
            <text:p>191.143267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5.052075099999996" table:style-name="ce3">
            <text:p>85.052075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8.84808719999999" table:style-name="ce3">
            <text:p>118.848087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47.8000720999999" table:style-name="ce3">
            <text:p>1747.80007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18.25330269999995" table:style-name="ce3">
            <text:p>818.253302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0.10989000000001" table:style-name="ce3">
            <text:p>160.1098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1.756323600000002" table:style-name="ce3">
            <text:p>71.756323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2.442393600000003" table:style-name="ce3">
            <text:p>92.442393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24.5791260000001" table:style-name="ce3">
            <text:p>1724.57912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26.2709959" table:style-name="ce3">
            <text:p>826.270995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0.951469" table:style-name="ce3">
            <text:p>160.95146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1.601493000000005" table:style-name="ce3">
            <text:p>71.60149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7.207061400000001" table:style-name="ce3">
            <text:p>87.207061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12.3753918" table:style-name="ce3">
            <text:p>1612.37539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19.43953779999993" table:style-name="ce3">
            <text:p>819.439537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4.09263010000001" table:style-name="ce3">
            <text:p>174.092630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6.177516699999998" table:style-name="ce3">
            <text:p>76.177516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8.8668414" table:style-name="ce3">
            <text:p>108.866841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49.7440919000001" table:style-name="ce3">
            <text:p>1349.74409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85.9506447" table:style-name="ce3">
            <text:p>685.950644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44.57854910000003" table:style-name="ce3">
            <text:p>544.578549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4.743007599999999" table:style-name="ce3">
            <text:p>64.743007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70.198566099999994" table:style-name="ce3">
            <text:p>70.198566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07.3405327" table:style-name="ce3">
            <text:p>1407.34053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85.15678849999995" table:style-name="ce3">
            <text:p>685.156788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4.12822749999998" table:style-name="ce3">
            <text:p>154.128227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0.686959700000003" table:style-name="ce3">
            <text:p>60.686959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2.094974199999996" table:style-name="ce3">
            <text:p>92.094974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242.1153062999999" table:style-name="ce3">
            <text:p>1242.11530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17.84739730000001" table:style-name="ce3">
            <text:p>617.847397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3.53771610000001" table:style-name="ce3">
            <text:p>163.537716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49.540163100000001" table:style-name="ce3">
            <text:p>49.540163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7.895807099999999" table:style-name="ce3">
            <text:p>87.895807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282.6320513999999" table:style-name="ce3">
            <text:p>1282.63205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69.04446719999999" table:style-name="ce3">
            <text:p>669.044467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4.93391120000001" table:style-name="ce3">
            <text:p>164.933911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6.244061599999995" table:style-name="ce3">
            <text:p>76.244061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5.3448904" table:style-name="ce3">
            <text:p>105.344890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28.7713263000001" table:style-name="ce3">
            <text:p>1428.77132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17.38154439999994" table:style-name="ce3">
            <text:p>717.381544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2.1865166" table:style-name="ce3">
            <text:p>192.186516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3.943435600000001" table:style-name="ce3">
            <text:p>83.943435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1.1903666" table:style-name="ce3">
            <text:p>111.190366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12.6068802" table:style-name="ce3">
            <text:p>1712.6068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88.77628179999988" table:style-name="ce3">
            <text:p>888.776281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9.71436990000001" table:style-name="ce3">
            <text:p>209.714369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4.802279900000002" table:style-name="ce3">
            <text:p>84.802279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4.5084119" table:style-name="ce3">
            <text:p>124.508411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85.3260397999998" table:style-name="ce3">
            <text:p>1785.3260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31.25007069999992" table:style-name="ce3">
            <text:p>931.250070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4.05898769999999" table:style-name="ce3">
            <text:p>204.058987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6.422221100000002" table:style-name="ce3">
            <text:p>86.422221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0.4234484" table:style-name="ce3">
            <text:p>120.423448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10.2997574000001" table:style-name="ce3">
            <text:p>1710.29975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50.11950780000006" table:style-name="ce3">
            <text:p>850.119507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4.41660239999999" table:style-name="ce3">
            <text:p>214.416602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6.4048248" table:style-name="ce3">
            <text:p>86.404824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9.65389540000001" table:style-name="ce3">
            <text:p>129.653895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48.3400168999999" table:style-name="ce3">
            <text:p>1848.34001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71.43310689999998" table:style-name="ce3">
            <text:p>971.433106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7.94499239999999" table:style-name="ce3">
            <text:p>287.944992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8.013885099999996" table:style-name="ce3">
            <text:p>98.013885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2.84489969999998" table:style-name="ce3">
            <text:p>142.844899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32.322034" table:style-name="ce3">
            <text:p>1632.32203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92.54123649999997" table:style-name="ce3">
            <text:p>892.541236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3.00559240000001" table:style-name="ce3">
            <text:p>203.005592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4.046969799999999" table:style-name="ce3">
            <text:p>84.046969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5.47776999999999" table:style-name="ce3">
            <text:p>115.4777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22.8561784000001" table:style-name="ce3">
            <text:p>1622.85617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65.73889819999999" table:style-name="ce3">
            <text:p>865.738898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9.2052228" table:style-name="ce3">
            <text:p>199.205222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6.943344800000006" table:style-name="ce3">
            <text:p>86.943344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9.24917930000001" table:style-name="ce3">
            <text:p>119.249179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33.4760269000001" table:style-name="ce3">
            <text:p>1333.47602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20.62218670000004" table:style-name="ce3">
            <text:p>720.622186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6.52810030000001" table:style-name="ce3">
            <text:p>146.528100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3.512716599999997" table:style-name="ce3">
            <text:p>63.512716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67.153887499999996" table:style-name="ce3">
            <text:p>67.153887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49.6306420999999" table:style-name="ce3">
            <text:p>1349.63064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66.14332660000002" table:style-name="ce3">
            <text:p>766.143326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1.90974840000001" table:style-name="ce3">
            <text:p>171.909748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4.685834299999996" table:style-name="ce3">
            <text:p>74.685834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5.2117169" table:style-name="ce3">
            <text:p>105.211716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13.6992842" table:style-name="ce3">
            <text:p>1513.69928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49.68706420000001" table:style-name="ce3">
            <text:p>849.687064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4.76720539999999" table:style-name="ce3">
            <text:p>214.767205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9.924935300000001" table:style-name="ce3">
            <text:p>79.924935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7.47919149999998" table:style-name="ce3">
            <text:p>117.479191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94.0810478000001" table:style-name="ce3">
            <text:p>1394.08104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30.67048169999998" table:style-name="ce3">
            <text:p>830.670481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0.77263740000001" table:style-name="ce3">
            <text:p>200.772637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9.357854900000007" table:style-name="ce3">
            <text:p>79.357854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2.836071" table:style-name="ce3">
            <text:p>122.83607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00.1836946999999" table:style-name="ce3">
            <text:p>1500.18369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56.93610980000005" table:style-name="ce3">
            <text:p>856.936109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0.77837690000001" table:style-name="ce3">
            <text:p>200.778376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9.181164600000002" table:style-name="ce3">
            <text:p>79.181164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9.57456210000001" table:style-name="ce3">
            <text:p>119.574562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58.6849964" table:style-name="ce3">
            <text:p>1558.68499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08.90086810000003" table:style-name="ce3">
            <text:p>908.900868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4.28707059999999" table:style-name="ce3">
            <text:p>194.287070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9.36327" table:style-name="ce3">
            <text:p>79.3632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0.458337" table:style-name="ce3">
            <text:p>120.45833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30.6162303999999" table:style-name="ce3">
            <text:p>1630.6162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38.8903153" table:style-name="ce3">
            <text:p>938.890315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48.31596490000001" table:style-name="ce3">
            <text:p>248.315964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1.825594100000004" table:style-name="ce3">
            <text:p>91.825594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7.17981140000001" table:style-name="ce3">
            <text:p>157.179811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98.1838266999998" table:style-name="ce3">
            <text:p>1698.18382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54.89223450000009" table:style-name="ce3">
            <text:p>954.892234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7.790831" table:style-name="ce3">
            <text:p>217.79083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4.952644199999995" table:style-name="ce3">
            <text:p>84.952644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0.4854129" table:style-name="ce3">
            <text:p>130.485412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10.0131881999998" table:style-name="ce3">
            <text:p>1710.01318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47.06977469999993" table:style-name="ce3">
            <text:p>947.069774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5.9438438" table:style-name="ce3">
            <text:p>215.943843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7.328862799999996" table:style-name="ce3">
            <text:p>87.328862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0.92181690000001" table:style-name="ce3">
            <text:p>130.921816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98.6819446" table:style-name="ce3">
            <text:p>1798.68194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83.20955800000002" table:style-name="ce3">
            <text:p>983.20955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0.66918509999999" table:style-name="ce3">
            <text:p>210.669185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8.5382745" table:style-name="ce3">
            <text:p>88.538274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8.1957769" table:style-name="ce3">
            <text:p>128.195776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02.9011587" table:style-name="ce3">
            <text:p>1802.90115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11.3840511" table:style-name="ce3">
            <text:p>1011.38405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0.52649109999999" table:style-name="ce3">
            <text:p>220.526491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3.269168800000003" table:style-name="ce3">
            <text:p>93.269168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8.6864449" table:style-name="ce3">
            <text:p>138.686444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63.1912339999999" table:style-name="ce3">
            <text:p>1863.19123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60.7027215000001" table:style-name="ce3">
            <text:p>1060.70272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9.00162460000001" table:style-name="ce3">
            <text:p>219.001624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9.442993200000004" table:style-name="ce3">
            <text:p>89.442993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2.8747582" table:style-name="ce3">
            <text:p>132.874758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59.1523259000001" table:style-name="ce3">
            <text:p>1559.15232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88.8572309000001" table:style-name="ce3">
            <text:p>888.857230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5.37088399999999" table:style-name="ce3">
            <text:p>205.37088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8.311834200000007" table:style-name="ce3">
            <text:p>78.311834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3.3571742" table:style-name="ce3">
            <text:p>113.357174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09.4456332" table:style-name="ce3">
            <text:p>1509.44563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94.29654550000009" table:style-name="ce3">
            <text:p>894.296545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9.79778149999999" table:style-name="ce3">
            <text:p>219.797781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1.361014400000002" table:style-name="ce3">
            <text:p>91.361014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5.0066473" table:style-name="ce3">
            <text:p>135.006647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46.1965997" table:style-name="ce3">
            <text:p>1646.196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13.44879079999998" table:style-name="ce3">
            <text:p>913.448790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44.0448409" table:style-name="ce3">
            <text:p>244.044840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5.116942800000004" table:style-name="ce3">
            <text:p>95.116942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4.8740865" table:style-name="ce3">
            <text:p>144.874086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12.7528686000001" table:style-name="ce3">
            <text:p>1612.75286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31.39620749999995" table:style-name="ce3">
            <text:p>931.396207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32.63745940000001" table:style-name="ce3">
            <text:p>232.637459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2.547928299999995" table:style-name="ce3">
            <text:p>92.547928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6.9903497" table:style-name="ce3">
            <text:p>136.990349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29.2309321999999" table:style-name="ce3">
            <text:p>1829.23093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15.2902217" table:style-name="ce3">
            <text:p>1015.29022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47.51478019999999" table:style-name="ce3">
            <text:p>247.514780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1.5443887" table:style-name="ce3">
            <text:p>101.544388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2.06354160000001" table:style-name="ce3">
            <text:p>152.063541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48.6099612999999" table:style-name="ce3">
            <text:p>1848.60996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02.8988939999999" table:style-name="ce3">
            <text:p>1002.89889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43.21242219999999" table:style-name="ce3">
            <text:p>243.212422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2.37066900000001" table:style-name="ce3">
            <text:p>102.37066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2.745453" table:style-name="ce3">
            <text:p>152.74545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32.7322770000001" table:style-name="ce3">
            <text:p>2132.732277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74.7524656000001" table:style-name="ce3">
            <text:p>1174.75246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52.17724520000002" table:style-name="ce3">
            <text:p>252.177245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9.8093291" table:style-name="ce3">
            <text:p>109.809329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8.9536665" table:style-name="ce3">
            <text:p>158.953666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39.8894733" table:style-name="ce3">
            <text:p>2039.88947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99.1288567000001" table:style-name="ce3">
            <text:p>1099.12885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65.17126530000002" table:style-name="ce3">
            <text:p>265.171265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0.4509504" table:style-name="ce3">
            <text:p>110.450950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2.52561930000002" table:style-name="ce3">
            <text:p>152.525619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42.0438893999999" table:style-name="ce3">
            <text:p>2142.04388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80.1733555999999" table:style-name="ce3">
            <text:p>1180.17335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4.72358889999998" table:style-name="ce3">
            <text:p>274.723588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8.8314068" table:style-name="ce3">
            <text:p>108.831406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1.38025390000001" table:style-name="ce3">
            <text:p>161.380253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98.7834063" table:style-name="ce3">
            <text:p>2198.78340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55.9458116999999" table:style-name="ce3">
            <text:p>1155.94581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7.18988439999998" table:style-name="ce3">
            <text:p>277.189884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3.06079269999999" table:style-name="ce3">
            <text:p>113.060792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0.32986320000001" table:style-name="ce3">
            <text:p>170.329863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43.2488569000002" table:style-name="ce3">
            <text:p>2043.24885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98.9940131000001" table:style-name="ce3">
            <text:p>1098.99401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59.30016860000001" table:style-name="ce3">
            <text:p>259.300168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6.700102" table:style-name="ce3">
            <text:p>106.70010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1.2645235" table:style-name="ce3">
            <text:p>161.264523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08.0378656000003" table:style-name="ce3">
            <text:p>2108.03786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38.1261541000001" table:style-name="ce3">
            <text:p>1138.12615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68.9980084" table:style-name="ce3">
            <text:p>268.998008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0.9318545" table:style-name="ce3">
            <text:p>110.931854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4.5388145" table:style-name="ce3">
            <text:p>154.538814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91.1917122999998" table:style-name="ce3">
            <text:p>1791.19171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45.47201719999998" table:style-name="ce3">
            <text:p>945.472017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52.28283640000001" table:style-name="ce3">
            <text:p>252.282836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9.734446899999995" table:style-name="ce3">
            <text:p>99.734446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7.7006652" table:style-name="ce3">
            <text:p>137.700665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92.8225402999999" table:style-name="ce3">
            <text:p>1692.8225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47.03531380000004" table:style-name="ce3">
            <text:p>947.035313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49.65290709999999" table:style-name="ce3">
            <text:p>249.652907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4.587201500000006" table:style-name="ce3">
            <text:p>94.587201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7.5015981" table:style-name="ce3">
            <text:p>137.501598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03.2884451999998" table:style-name="ce3">
            <text:p>1903.28844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78.5050541000001" table:style-name="ce3">
            <text:p>1278.50505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1.52506060000002" table:style-name="ce3">
            <text:p>281.525060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7.77377319999999" table:style-name="ce3">
            <text:p>107.773773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8.159684" table:style-name="ce3">
            <text:p>168.15968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54.1791613999999" table:style-name="ce3">
            <text:p>1754.17916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78.0623912999999" table:style-name="ce3">
            <text:p>1078.06239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48.41002100000003" table:style-name="ce3">
            <text:p>248.41002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4.064880500000001" table:style-name="ce3">
            <text:p>94.064880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4.60151400000001" table:style-name="ce3">
            <text:p>134.60151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62.493291" table:style-name="ce3">
            <text:p>1962.49329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62.6907603" table:style-name="ce3">
            <text:p>1162.69076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0.70672580000002" table:style-name="ce3">
            <text:p>270.706725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9.8037985" table:style-name="ce3">
            <text:p>109.803798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0.48773019999999" table:style-name="ce3">
            <text:p>160.487730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97.2439841" table:style-name="ce3">
            <text:p>2097.24398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07.8899194999999" table:style-name="ce3">
            <text:p>1207.8899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4.40264480000002" table:style-name="ce3">
            <text:p>274.4026448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8.64202299999999" table:style-name="ce3">
            <text:p>108.64202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0.72219769999998" table:style-name="ce3">
            <text:p>160.7221977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13.4729049000002" table:style-name="ce3">
            <text:p>2313.472905</text:p>
          </table:table-cell>
          <table:table-cell office:value-type="string" table:style-name="ce1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55.6339465999999" table:style-name="ce3">
            <text:p>1255.633947</text:p>
          </table:table-cell>
          <table:table-cell office:value-type="string" table:style-name="ce1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8.54421980000001" table:style-name="ce3">
            <text:p>278.5442198</text:p>
          </table:table-cell>
          <table:table-cell office:value-type="string" table:style-name="ce1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5.22928" table:style-name="ce3">
            <text:p>115.22928</text:p>
          </table:table-cell>
          <table:table-cell office:value-type="string" table:style-name="ce1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2.61454179999998" table:style-name="ce3">
            <text:p>162.6145418</text:p>
          </table:table-cell>
          <table:table-cell office:value-type="string" table:style-name="ce1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50.401648" table:style-name="ce3">
            <text:p>2350.40164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90.6933105000001" table:style-name="ce3">
            <text:p>1290.69331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4.37625260000004" table:style-name="ce3">
            <text:p>294.376252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6.1991469" table:style-name="ce3">
            <text:p>116.199146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2.64131990000001" table:style-name="ce3">
            <text:p>162.641319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06.3033957999996" table:style-name="ce3">
            <text:p>2306.30339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98.6823684000001" table:style-name="ce3">
            <text:p>1298.68236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8.20751710000002" table:style-name="ce3">
            <text:p>298.207517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5.7533129" table:style-name="ce3">
            <text:p>125.753312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7.76033230000002" table:style-name="ce3">
            <text:p>167.760332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76.8101523" table:style-name="ce3">
            <text:p>2376.81015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40.4071517" table:style-name="ce3">
            <text:p>1340.40715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6.19025240000002" table:style-name="ce3">
            <text:p>286.190252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2.7045909" table:style-name="ce3">
            <text:p>122.704590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7.7554652" table:style-name="ce3">
            <text:p>167.755465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61.7532599000001" table:style-name="ce3">
            <text:p>2361.7532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02.5532077" table:style-name="ce3">
            <text:p>1302.55320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4.2148196" table:style-name="ce3">
            <text:p>284.214819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8.261034" table:style-name="ce3">
            <text:p>118.26103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2.83371270000001" table:style-name="ce3">
            <text:p>172.833712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40.2895453000001" table:style-name="ce3">
            <text:p>2340.28954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06.5897522" table:style-name="ce3">
            <text:p>1306.58975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5.53556359999999" table:style-name="ce3">
            <text:p>285.535563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5.70443520000001" table:style-name="ce3">
            <text:p>115.704435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9.76230570000001" table:style-name="ce3">
            <text:p>159.762305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86.6821568" table:style-name="ce3">
            <text:p>1986.682157</text:p>
          </table:table-cell>
          <table:table-cell office:value-type="string" table:style-name="ce1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46.6335813000001" table:style-name="ce3">
            <text:p>1146.633581</text:p>
          </table:table-cell>
          <table:table-cell office:value-type="string" table:style-name="ce1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63.04102890000001" table:style-name="ce3">
            <text:p>263.0410289</text:p>
          </table:table-cell>
          <table:table-cell office:value-type="string" table:style-name="ce1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1.18005460000001" table:style-name="ce3">
            <text:p>111.1800546</text:p>
          </table:table-cell>
          <table:table-cell office:value-type="string" table:style-name="ce1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6.77795599999999" table:style-name="ce3">
            <text:p>146.777956</text:p>
          </table:table-cell>
          <table:table-cell office:value-type="string" table:style-name="ce1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92.1835203099999" table:style-name="ce3">
            <text:p>1892.1835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57.8227095" table:style-name="ce3">
            <text:p>1057.8227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53.78940089999998" table:style-name="ce3">
            <text:p>253.789400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4.8536928" table:style-name="ce3">
            <text:p>104.853692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2.63033660000002" table:style-name="ce3">
            <text:p>142.630336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29.5566573000001" table:style-name="ce3">
            <text:p>1929.556657</text:p>
          </table:table-cell>
          <table:table-cell office:value-type="string" table:style-name="ce1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34.0088326" table:style-name="ce3">
            <text:p>1134.008833</text:p>
          </table:table-cell>
          <table:table-cell office:value-type="string" table:style-name="ce1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3.05043119999999" table:style-name="ce3">
            <text:p>273.0504312</text:p>
          </table:table-cell>
          <table:table-cell office:value-type="string" table:style-name="ce1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3.34497349999999" table:style-name="ce3">
            <text:p>103.3449735</text:p>
          </table:table-cell>
          <table:table-cell office:value-type="string" table:style-name="ce1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1.54118589999999" table:style-name="ce3">
            <text:p>151.5411859</text:p>
          </table:table-cell>
          <table:table-cell office:value-type="string" table:style-name="ce1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77.3579243000001" table:style-name="ce3">
            <text:p>1977.3579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52.5984179" table:style-name="ce3">
            <text:p>1152.598418</text:p>
          </table:table-cell>
          <table:table-cell office:value-type="string" table:style-name="ce1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7.50011610000001" table:style-name="ce3">
            <text:p>277.5001161</text:p>
          </table:table-cell>
          <table:table-cell office:value-type="string" table:style-name="ce1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4.7033699" table:style-name="ce3">
            <text:p>114.7033699</text:p>
          </table:table-cell>
          <table:table-cell office:value-type="string" table:style-name="ce1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4.94355949999999" table:style-name="ce3">
            <text:p>154.9435595</text:p>
          </table:table-cell>
          <table:table-cell office:value-type="string" table:style-name="ce1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00.6100276000002" table:style-name="ce3">
            <text:p>2100.610028</text:p>
          </table:table-cell>
          <table:table-cell office:value-type="string" table:style-name="ce1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33.7168604999999" table:style-name="ce3">
            <text:p>1233.716861</text:p>
          </table:table-cell>
          <table:table-cell office:value-type="string" table:style-name="ce1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9.52789250000001" table:style-name="ce3">
            <text:p>289.5278925</text:p>
          </table:table-cell>
          <table:table-cell office:value-type="string" table:style-name="ce1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2.6051896" table:style-name="ce3">
            <text:p>122.6051896</text:p>
          </table:table-cell>
          <table:table-cell office:value-type="string" table:style-name="ce1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0.96126079999999" table:style-name="ce3">
            <text:p>160.9612608</text:p>
          </table:table-cell>
          <table:table-cell office:value-type="string" table:style-name="ce1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08.5427158000002" table:style-name="ce3">
            <text:p>2108.542716</text:p>
          </table:table-cell>
          <table:table-cell office:value-type="string" table:style-name="ce1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23.6313005" table:style-name="ce3">
            <text:p>1223.631301</text:p>
          </table:table-cell>
          <table:table-cell office:value-type="string" table:style-name="ce1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8.86824330000002" table:style-name="ce3">
            <text:p>278.8682433</text:p>
          </table:table-cell>
          <table:table-cell office:value-type="string" table:style-name="ce1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8.740025" table:style-name="ce3">
            <text:p>118.740025</text:p>
          </table:table-cell>
          <table:table-cell office:value-type="string" table:style-name="ce1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8.63564980000001" table:style-name="ce3">
            <text:p>158.6356498</text:p>
          </table:table-cell>
          <table:table-cell office:value-type="string" table:style-name="ce1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84.9458073999999" table:style-name="ce3">
            <text:p>2384.945807</text:p>
          </table:table-cell>
          <table:table-cell office:value-type="string" table:style-name="ce1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32.8387432" table:style-name="ce3">
            <text:p>1232.838743</text:p>
          </table:table-cell>
          <table:table-cell office:value-type="string" table:style-name="ce1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5.75080159999999" table:style-name="ce3">
            <text:p>295.7508016</text:p>
          </table:table-cell>
          <table:table-cell office:value-type="string" table:style-name="ce1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3.95596789999999" table:style-name="ce3">
            <text:p>133.9559679</text:p>
          </table:table-cell>
          <table:table-cell office:value-type="string" table:style-name="ce1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9.7393107" table:style-name="ce3">
            <text:p>169.7393107</text:p>
          </table:table-cell>
          <table:table-cell office:value-type="string" table:style-name="ce1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55.1432669999999" table:style-name="ce3">
            <text:p>2355.14326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76.1585786000001" table:style-name="ce3">
            <text:p>1276.15857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5.17609019999998" table:style-name="ce3">
            <text:p>295.176090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7.9799488" table:style-name="ce3">
            <text:p>127.979948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4.60099400000001" table:style-name="ce3">
            <text:p>164.60099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94.2550910999998" table:style-name="ce3">
            <text:p>2294.25509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81.1575273999999" table:style-name="ce3">
            <text:p>1281.15752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8.336006" table:style-name="ce3">
            <text:p>298.33600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7.6277813" table:style-name="ce3">
            <text:p>127.627781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7.0030477" table:style-name="ce3">
            <text:p>167.003047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76.5806111000002" table:style-name="ce3">
            <text:p>2476.58061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10.1629725" table:style-name="ce3">
            <text:p>1410.16297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19.4183744" table:style-name="ce3">
            <text:p>319.418374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2.6453228" table:style-name="ce3">
            <text:p>142.645322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0.00244739999999" table:style-name="ce3">
            <text:p>190.002447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74.0057204" table:style-name="ce3">
            <text:p>2374.0057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01.2897234" table:style-name="ce3">
            <text:p>1301.28972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11.26856839999999" table:style-name="ce3">
            <text:p>311.268568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0.3682732" table:style-name="ce3">
            <text:p>130.368273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4.0995307" table:style-name="ce3">
            <text:p>174.099530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36.7960861000001" table:style-name="ce3">
            <text:p>2336.79608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50.3950379" table:style-name="ce3">
            <text:p>1250.39503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9.9658321" table:style-name="ce3">
            <text:p>289.965832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5.4663979" table:style-name="ce3">
            <text:p>125.466397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8.84541300000001" table:style-name="ce3">
            <text:p>168.84541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70.0581630000001" table:style-name="ce3">
            <text:p>2070.058163</text:p>
          </table:table-cell>
          <table:table-cell office:value-type="string" table:style-name="ce1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74.6888087" table:style-name="ce3">
            <text:p>1174.688809</text:p>
          </table:table-cell>
          <table:table-cell office:value-type="string" table:style-name="ce1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4.5208968" table:style-name="ce3">
            <text:p>284.5208968</text:p>
          </table:table-cell>
          <table:table-cell office:value-type="string" table:style-name="ce1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7.7811549" table:style-name="ce3">
            <text:p>127.7811549</text:p>
          </table:table-cell>
          <table:table-cell office:value-type="string" table:style-name="ce1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4.30452260000001" table:style-name="ce3">
            <text:p>174.3045226</text:p>
          </table:table-cell>
          <table:table-cell office:value-type="string" table:style-name="ce1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45.6630539" table:style-name="ce3">
            <text:p>1845.66305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68.0617662" table:style-name="ce3">
            <text:p>1068.06176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65.47804170000001" table:style-name="ce3">
            <text:p>265.478041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2.52683879999999" table:style-name="ce3">
            <text:p>112.526838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5.4223135" table:style-name="ce3">
            <text:p>155.422313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44.0062161999999" table:style-name="ce3">
            <text:p>2044.006216</text:p>
          </table:table-cell>
          <table:table-cell office:value-type="string" table:style-name="ce1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20.2637801000001" table:style-name="ce3">
            <text:p>1220.26378</text:p>
          </table:table-cell>
          <table:table-cell office:value-type="string" table:style-name="ce1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0.77462910000003" table:style-name="ce3">
            <text:p>290.7746291</text:p>
          </table:table-cell>
          <table:table-cell office:value-type="string" table:style-name="ce1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7.6383889" table:style-name="ce3">
            <text:p>117.6383889</text:p>
          </table:table-cell>
          <table:table-cell office:value-type="string" table:style-name="ce1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7.9414141" table:style-name="ce3">
            <text:p>167.9414141</text:p>
          </table:table-cell>
          <table:table-cell office:value-type="string" table:style-name="ce1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74.8908761" table:style-name="ce3">
            <text:p>1974.890876</text:p>
          </table:table-cell>
          <table:table-cell office:value-type="string" table:style-name="ce1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91.2436714999999" table:style-name="ce3">
            <text:p>1191.243672</text:p>
          </table:table-cell>
          <table:table-cell office:value-type="string" table:style-name="ce1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7.57247150000001" table:style-name="ce3">
            <text:p>287.5724715</text:p>
          </table:table-cell>
          <table:table-cell office:value-type="string" table:style-name="ce1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5.7503461" table:style-name="ce3">
            <text:p>125.7503461</text:p>
          </table:table-cell>
          <table:table-cell office:value-type="string" table:style-name="ce1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5.32171199999999" table:style-name="ce3">
            <text:p>165.321712</text:p>
          </table:table-cell>
          <table:table-cell office:value-type="string" table:style-name="ce1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55.6400060000001" table:style-name="ce3">
            <text:p>2055.640006</text:p>
          </table:table-cell>
          <table:table-cell office:value-type="string" table:style-name="ce1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10.3837842" table:style-name="ce3">
            <text:p>1210.383784</text:p>
          </table:table-cell>
          <table:table-cell office:value-type="string" table:style-name="ce1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07.6849315" table:style-name="ce3">
            <text:p>307.6849315</text:p>
          </table:table-cell>
          <table:table-cell office:value-type="string" table:style-name="ce1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9.53553160000001" table:style-name="ce3">
            <text:p>129.5355316</text:p>
          </table:table-cell>
          <table:table-cell office:value-type="string" table:style-name="ce1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1.4728226" table:style-name="ce3">
            <text:p>181.4728226</text:p>
          </table:table-cell>
          <table:table-cell office:value-type="string" table:style-name="ce1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number-rows-repeated="10480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Viviana Bodden</meta:initial-creator>
    <dc:creator>Nathaniel Adolfo Del Villar Gonzalez </dc:creator>
    <meta:creation-date>2018-11-20T17:57:10Z</meta:creation-date>
    <dc:date>2025-06-06T12:28:34Z</dc:date>
  </office:meta>
</office:document-meta>
</file>