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4674999999999" table:style-name="ce3">
            <text:p>234.74675</text:p>
          </table:table-cell>
          <table:table-cell office:value-type="float" office:value="51.319386999999999" table:style-name="ce3">
            <text:p>51.31938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2208899999999" table:style-name="ce3">
            <text:p>240.022089</text:p>
          </table:table-cell>
          <table:table-cell office:value-type="float" office:value="109.859049" table:style-name="ce3">
            <text:p>109.8590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47426999999993" table:style-name="ce3">
            <text:p>67.647427</text:p>
          </table:table-cell>
          <table:table-cell office:value-type="float" office:value="35.150038000000002" table:style-name="ce3">
            <text:p>35.1500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898698" table:style-name="ce3">
            <text:p>21.898698</text:p>
          </table:table-cell>
          <table:table-cell office:value-type="float" office:value="7.306902" table:style-name="ce3">
            <text:p>7.3069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35659999999999" table:style-name="ce3">
            <text:p>52.93566</text:p>
          </table:table-cell>
          <table:table-cell office:value-type="float" office:value="32.799396000000002" table:style-name="ce3">
            <text:p>32.79939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.69268600000001" table:style-name="ce3">
            <text:p>231.692686</text:p>
          </table:table-cell>
          <table:table-cell office:value-type="float" office:value="24.492957000000001" table:style-name="ce3">
            <text:p>24.4929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.72894700000001" table:style-name="ce3">
            <text:p>236.728947</text:p>
          </table:table-cell>
          <table:table-cell office:value-type="float" office:value="94.078912000000003" table:style-name="ce3">
            <text:p>94.07891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8.569288999999998" table:style-name="ce3">
            <text:p>68.569289</text:p>
          </table:table-cell>
          <table:table-cell office:value-type="float" office:value="34.277724999999997" table:style-name="ce3">
            <text:p>34.27772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160798" table:style-name="ce3">
            <text:p>22.160798</text:p>
          </table:table-cell>
          <table:table-cell office:value-type="float" office:value="6.2863519999999999" table:style-name="ce3">
            <text:p>6.28635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4.176850000000002" table:style-name="ce3">
            <text:p>54.17685</text:p>
          </table:table-cell>
          <table:table-cell office:value-type="float" office:value="33.174509999999998" table:style-name="ce3">
            <text:p>33.1745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148393" table:style-name="ce3">
            <text:p>250.148393</text:p>
          </table:table-cell>
          <table:table-cell office:value-type="float" office:value="45.478444999999994" table:style-name="ce3">
            <text:p>45.4784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.29047000000003" table:style-name="ce3">
            <text:p>257.29047</text:p>
          </table:table-cell>
          <table:table-cell office:value-type="float" office:value="116.69667900000002" table:style-name="ce3">
            <text:p>116.6966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4.618887000000001" table:style-name="ce3">
            <text:p>74.618887</text:p>
          </table:table-cell>
          <table:table-cell office:value-type="float" office:value="39.706484000000003" table:style-name="ce3">
            <text:p>39.7064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.572697000000002" table:style-name="ce3">
            <text:p>23.572697</text:p>
          </table:table-cell>
          <table:table-cell office:value-type="float" office:value="7.4580230000000007" table:style-name="ce3">
            <text:p>7.4580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9.284608000000006" table:style-name="ce3">
            <text:p>59.284608</text:p>
          </table:table-cell>
          <table:table-cell office:value-type="float" office:value="37.442692000000008" table:style-name="ce3">
            <text:p>37.4426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66.54164400000002" table:style-name="ce3">
            <text:p>266.541644</text:p>
          </table:table-cell>
          <table:table-cell office:value-type="float" office:value="47.92944700000001" table:style-name="ce3">
            <text:p>47.929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56.57025300000001" table:style-name="ce3">
            <text:p>156.570253</text:p>
          </table:table-cell>
          <table:table-cell office:value-type="float" office:value="67.656499000000011" table:style-name="ce3">
            <text:p>67.65649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12.577623" table:style-name="ce3">
            <text:p>112.577623</text:p>
          </table:table-cell>
          <table:table-cell office:value-type="float" office:value="53.582973000000003" table:style-name="ce3">
            <text:p>53.58297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74.978480000000005" table:style-name="ce3">
            <text:p>74.97848</text:p>
          </table:table-cell>
          <table:table-cell office:value-type="float" office:value="38.615339000000006" table:style-name="ce3">
            <text:p>38.61533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3.279603999999999" table:style-name="ce3">
            <text:p>23.279604</text:p>
          </table:table-cell>
          <table:table-cell office:value-type="float" office:value="6.1746409999999976" table:style-name="ce3">
            <text:p>6.1746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8.270510000000002" table:style-name="ce3">
            <text:p>58.27051</text:p>
          </table:table-cell>
          <table:table-cell office:value-type="float" office:value="34.861024" table:style-name="ce3">
            <text:p>34.8610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56.44223899999997" table:style-name="ce3">
            <text:p>256.442239</text:p>
          </table:table-cell>
          <table:table-cell office:value-type="float" office:value="23.052960999999982" table:style-name="ce3">
            <text:p>23.05296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45.062524" table:style-name="ce3">
            <text:p>145.062524</text:p>
          </table:table-cell>
          <table:table-cell office:value-type="float" office:value="53.188993999999994" table:style-name="ce3">
            <text:p>53.1889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7.31637300000001" table:style-name="ce3">
            <text:p>107.316373</text:p>
          </table:table-cell>
          <table:table-cell office:value-type="float" office:value="45.811159000000011" table:style-name="ce3">
            <text:p>45.81115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9.027737000000002" table:style-name="ce3">
            <text:p>69.027737</text:p>
          </table:table-cell>
          <table:table-cell office:value-type="float" office:value="32.764569999999999" table:style-name="ce3">
            <text:p>32.7645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2.027009" table:style-name="ce3">
            <text:p>22.027009</text:p>
          </table:table-cell>
          <table:table-cell office:value-type="float" office:value="5.0633780000000002" table:style-name="ce3">
            <text:p>5.0633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54.864401000000001" table:style-name="ce3">
            <text:p>54.864401</text:p>
          </table:table-cell>
          <table:table-cell office:value-type="float" office:value="31.659281" table:style-name="ce3">
            <text:p>31.6592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42.39227899999997" table:style-name="ce3">
            <text:p>242.392279</text:p>
          </table:table-cell>
          <table:table-cell office:value-type="float" office:value="20.474840999999969" table:style-name="ce3">
            <text:p>20.4748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37.02747600000001" table:style-name="ce3">
            <text:p>137.027476</text:p>
          </table:table-cell>
          <table:table-cell office:value-type="float" office:value="54.162192000000005" table:style-name="ce3">
            <text:p>54.1621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02.59124199999999" table:style-name="ce3">
            <text:p>102.591242</text:p>
          </table:table-cell>
          <table:table-cell office:value-type="float" office:value="43.671477999999993" table:style-name="ce3">
            <text:p>43.6714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4.308914999999999" table:style-name="ce3">
            <text:p>64.308915</text:p>
          </table:table-cell>
          <table:table-cell office:value-type="float" office:value="29.976618999999999" table:style-name="ce3">
            <text:p>29.9766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1.303053999999999" table:style-name="ce3">
            <text:p>21.303054</text:p>
          </table:table-cell>
          <table:table-cell office:value-type="float" office:value="4.8699760000000012" table:style-name="ce3">
            <text:p>4.8699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9.578693999999999" table:style-name="ce3">
            <text:p>49.578694</text:p>
          </table:table-cell>
          <table:table-cell office:value-type="float" office:value="27.505095999999998" table:style-name="ce3">
            <text:p>27.5050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18.11177930093996" table:style-name="ce3">
            <text:p>218.1117793</text:p>
          </table:table-cell>
          <table:table-cell office:value-type="float" office:value="13.480064300939944" table:style-name="ce3">
            <text:p>13.480064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123.93401329900001" table:style-name="ce3">
            <text:p>123.9340133</text:p>
          </table:table-cell>
          <table:table-cell office:value-type="float" office:value="47.491402299000015" table:style-name="ce3">
            <text:p>47.49140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93.351763487000014" table:style-name="ce3">
            <text:p>93.35176349</text:p>
          </table:table-cell>
          <table:table-cell office:value-type="float" office:value="37.814968487000016" table:style-name="ce3">
            <text:p>37.814968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2.053113554999989" table:style-name="ce3">
            <text:p>62.05311356</text:p>
          </table:table-cell>
          <table:table-cell office:value-type="float" office:value="31.028155554999987" table:style-name="ce3">
            <text:p>31.0281555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20.303967999999998" table:style-name="ce3">
            <text:p>20.303968</text:p>
          </table:table-cell>
          <table:table-cell office:value-type="float" office:value="4.8955589999999969" table:style-name="ce3">
            <text:p>4.89555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46.732717999999998" table:style-name="ce3">
            <text:p>46.732718</text:p>
          </table:table-cell>
          <table:table-cell office:value-type="float" office:value="26.725494999999999" table:style-name="ce3">
            <text:p>26.7254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07:26Z</meta:creation-date>
    <dc:date>2025-12-05T14:29:54Z</dc:date>
  </office:meta>
</office:document-meta>
</file>