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$M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8.2682604799998" table:style-name="ce3">
            <text:p>1368.268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0.76089638000002" table:style-name="ce3">
            <text:p>460.760896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73501264999999" table:style-name="ce3">
            <text:p>443.735012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05793602999999" table:style-name="ce3">
            <text:p>126.05793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278321" table:style-name="ce3">
            <text:p>307.227832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9.28247223000001" table:style-name="ce3">
            <text:p>99.28247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2183211" table:style-name="ce3">
            <text:p>81.6218321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875244190000004" table:style-name="ce3">
            <text:p>81.8752441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145522229999997" table:style-name="ce3">
            <text:p>78.14552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22438800000002" table:style-name="ce3">
            <text:p>33.92243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7.4648392899999" table:style-name="ce3">
            <text:p>1307.4648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5.21768400000002" table:style-name="ce3">
            <text:p>455.2176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74287709999999" table:style-name="ce3">
            <text:p>383.742877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6920084" table:style-name="ce3">
            <text:p>120.36920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46338997999999" table:style-name="ce3">
            <text:p>293.463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881920449999996" table:style-name="ce3">
            <text:p>96.881920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599308489999999" table:style-name="ce3">
            <text:p>81.5993084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864283839999999" table:style-name="ce3">
            <text:p>75.864283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27558707" table:style-name="ce3">
            <text:p>76.2755870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115897629999999" table:style-name="ce3">
            <text:p>32.1158976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1.4697020500003" table:style-name="ce3">
            <text:p>1421.46970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77.77284321000002" table:style-name="ce3">
            <text:p>477.772843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1.78528217999997" table:style-name="ce3">
            <text:p>461.785282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8.10880516999998" table:style-name="ce3">
            <text:p>138.108805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0.37508202999999" table:style-name="ce3">
            <text:p>320.37508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85722412" table:style-name="ce3">
            <text:p>101.8572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86043789999994" table:style-name="ce3">
            <text:p>89.286043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052075070000001" table:style-name="ce3">
            <text:p>85.052075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7626268999999" table:style-name="ce3">
            <text:p>81.3762626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71824449999993" table:style-name="ce3">
            <text:p>37.471824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7.9932735" table:style-name="ce3">
            <text:p>1307.99327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9.79679856999996" table:style-name="ce3">
            <text:p>439.796798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56262116000005" table:style-name="ce3">
            <text:p>388.56262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86538034999998" table:style-name="ce3">
            <text:p>126.865380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2.82530114000002" table:style-name="ce3">
            <text:p>302.825301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.280291769999991" table:style-name="ce3">
            <text:p>94.280291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9598220000008" table:style-name="ce3">
            <text:p>65.829598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756323590000008" table:style-name="ce3">
            <text:p>71.7563235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575826019999994" table:style-name="ce3">
            <text:p>66.5758260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6656756" table:style-name="ce3">
            <text:p>25.8665675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4.8326826299999" table:style-name="ce3">
            <text:p>1304.8326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.74644337999996" table:style-name="ce3">
            <text:p>419.74644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7.19682755000002" table:style-name="ce3">
            <text:p>407.196827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12698335" table:style-name="ce3">
            <text:p>118.12698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0.94718487999995" table:style-name="ce3">
            <text:p>300.947184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129505899999998" table:style-name="ce3">
            <text:p>95.129505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1963080000017" table:style-name="ce3">
            <text:p>65.8219630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601493020000021" table:style-name="ce3">
            <text:p>71.601493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051867270000017" table:style-name="ce3">
            <text:p>65.0518672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155194109999996" table:style-name="ce3">
            <text:p>22.1551941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8.63011785" table:style-name="ce3">
            <text:p>1198.63011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3.74527388000001" table:style-name="ce3">
            <text:p>413.745273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60505992000003" table:style-name="ce3">
            <text:p>408.605059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4562126" table:style-name="ce3">
            <text:p>120.345621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48885663999999" table:style-name="ce3">
            <text:p>290.48885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.873831629999998" table:style-name="ce3">
            <text:p>92.8738316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218798539999995" table:style-name="ce3">
            <text:p>81.2187985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750142380000014" table:style-name="ce3">
            <text:p>74.7501423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116698970000002" table:style-name="ce3">
            <text:p>34.116698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9.5898558599999" table:style-name="ce3">
            <text:p>1009.589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0.15423597999995" table:style-name="ce3">
            <text:p>340.1542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527571999997" table:style-name="ce3">
            <text:p>343.585275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.73528811" table:style-name="ce3">
            <text:p>106.735288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35.63008089000002" table:style-name="ce3">
            <text:p>235.630080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88.35782305000004" table:style-name="ce3">
            <text:p>488.35782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220725960000003" table:style-name="ce3">
            <text:p>56.22072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.743007640000002" table:style-name="ce3">
            <text:p>64.7430076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1.64260608" table:style-name="ce3">
            <text:p>51.6426060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555959950000002" table:style-name="ce3">
            <text:p>18.5559599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9.8997880499999" table:style-name="ce3">
            <text:p>1039.8997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7.44074464000005" table:style-name="ce3">
            <text:p>367.440744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8860987999998" table:style-name="ce3">
            <text:p>317.588609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21202506" table:style-name="ce3">
            <text:p>109.212025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8.3561535" table:style-name="ce3">
            <text:p>258.3561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1.145075349999999" table:style-name="ce3">
            <text:p>81.14507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98315208999999" table:style-name="ce3">
            <text:p>72.9831520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0.686959719999997" table:style-name="ce3">
            <text:p>60.6869597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634006569999997" table:style-name="ce3">
            <text:p>62.634006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460967559999997" table:style-name="ce3">
            <text:p>29.4609675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17.26370693666661" table:style-name="ce3">
            <text:p>917.263706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5.88350153000005" table:style-name="ce3">
            <text:p>315.8835015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6.28729345666665" table:style-name="ce3">
            <text:p>286.2872935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8.357198916666675" table:style-name="ce3">
            <text:p>98.35719892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26.13501378666666" table:style-name="ce3">
            <text:p>226.13501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441225666666682" table:style-name="ce3">
            <text:p>82.4412256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208653283333319" table:style-name="ce3">
            <text:p>80.20865328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.307748906666667" table:style-name="ce3">
            <text:p>48.30774891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826651580000004" table:style-name="ce3">
            <text:p>58.826651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188898073333331" table:style-name="ce3">
            <text:p>28.1888980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number-rows-repeated="10481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20-05-05T05:07:30Z</dc:date>
  </office:meta>
</office:document-meta>
</file>