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1280461833333" table:style-name="ce3">
            <text:p>1303.12804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11440404333331" table:style-name="ce3">
            <text:p>419.1144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41037612000002" table:style-name="ce3">
            <text:p>407.410376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74500659666667" table:style-name="ce3">
            <text:p>117.745006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41505349666664" table:style-name="ce3">
            <text:p>301.415053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8602440333334" table:style-name="ce3">
            <text:p>95.08602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035689426666679" table:style-name="ce3">
            <text:p>66.0356894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02895840000025" table:style-name="ce3">
            <text:p>71.7028958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144409336666683" table:style-name="ce3">
            <text:p>65.144409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64625776666664" table:style-name="ce3">
            <text:p>22.1646257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Viviana Bodden</meta:initial-creator>
    <dc:creator>Jose Abinader</dc:creator>
    <meta:creation-date>2018-11-20T17:57:10Z</meta:creation-date>
    <dc:date>2020-01-03T17:03:33Z</dc:date>
  </office:meta>
</office:document-meta>
</file>