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132" table:style-name="ce3">
            <text:p>14613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790" table:style-name="ce3">
            <text:p>10579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33" table:style-name="ce3">
            <text:p>12723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15" table:style-name="ce3">
            <text:p>401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4261" table:style-name="ce3">
            <text:p>842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7" table:style-name="ce3">
            <text:p>2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7-02T19:47:58Z</dc:date>
  </office:meta>
</office:document-meta>
</file>