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2.65954199999999" table:style-name="ce6">
            <text:p>142.659542</text:p>
          </table:table-cell>
          <table:table-cell office:value-type="float" office:value="22.684545999999983" table:style-name="ce6">
            <text:p>22.68454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738960000000006" table:style-name="ce6">
            <text:p>65.73896</text:p>
          </table:table-cell>
          <table:table-cell office:value-type="float" office:value="13.828872000000004" table:style-name="ce6">
            <text:p>13.8288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406179000000009" table:style-name="ce6">
            <text:p>83.406179</text:p>
          </table:table-cell>
          <table:table-cell office:value-type="float" office:value="28.063935000000008" table:style-name="ce6">
            <text:p>28.0639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45525" table:style-name="ce6">
            <text:p>30.445525</text:p>
          </table:table-cell>
          <table:table-cell office:value-type="float" office:value="10.794912" table:style-name="ce6">
            <text:p>10.7949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0.814202999999992" table:style-name="ce6">
            <text:p>70.814203</text:p>
          </table:table-cell>
          <table:table-cell office:value-type="float" office:value="26.179684999999992" table:style-name="ce6">
            <text:p>26.1796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919311" table:style-name="ce6">
            <text:p>27.919311</text:p>
          </table:table-cell>
          <table:table-cell office:value-type="float" office:value="14.127036" table:style-name="ce6">
            <text:p>14.1270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5000000001" table:style-name="ce6">
            <text:p>22.343305</text:p>
          </table:table-cell>
          <table:table-cell office:value-type="float" office:value="11.498429000000002" table:style-name="ce6">
            <text:p>11.49842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9672999999997" table:style-name="ce6">
            <text:p>16.519673</text:p>
          </table:table-cell>
          <table:table-cell office:value-type="float" office:value="3.9987949999999977" table:style-name="ce6">
            <text:p>3.99879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6987000000002" table:style-name="ce6">
            <text:p>24.846987</text:p>
          </table:table-cell>
          <table:table-cell office:value-type="float" office:value="13.017277000000002" table:style-name="ce6">
            <text:p>13.01727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97563000000001" table:style-name="ce6">
            <text:p>11.197563</text:p>
          </table:table-cell>
          <table:table-cell office:value-type="float" office:value="5.6541760000000005" table:style-name="ce6">
            <text:p>5.65417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9.83999" table:style-name="ce6">
            <text:p>149.83999</text:p>
          </table:table-cell>
          <table:table-cell office:value-type="float" office:value="10.523899999999998" table:style-name="ce6">
            <text:p>10.523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6.717873999999995" table:style-name="ce6">
            <text:p>66.717874</text:p>
          </table:table-cell>
          <table:table-cell office:value-type="float" office:value="6.185145999999996" table:style-name="ce6">
            <text:p>6.18514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5.757684999999995" table:style-name="ce6">
            <text:p>85.757685</text:p>
          </table:table-cell>
          <table:table-cell office:value-type="float" office:value="23.258764999999997" table:style-name="ce6">
            <text:p>23.2587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1.027055000000001" table:style-name="ce6">
            <text:p>31.027055</text:p>
          </table:table-cell>
          <table:table-cell office:value-type="float" office:value="9.3587019999999974" table:style-name="ce6">
            <text:p>9.35870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4.326672000000002" table:style-name="ce6">
            <text:p>74.326672</text:p>
          </table:table-cell>
          <table:table-cell office:value-type="float" office:value="26.130538000000008" table:style-name="ce6">
            <text:p>26.13053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30.222245999999998" table:style-name="ce6">
            <text:p>30.222246</text:p>
          </table:table-cell>
          <table:table-cell office:value-type="float" office:value="15.439839999999998" table:style-name="ce6">
            <text:p>15.439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3.447324000000002" table:style-name="ce6">
            <text:p>23.447324</text:p>
          </table:table-cell>
          <table:table-cell office:value-type="float" office:value="10.913289000000002" table:style-name="ce6">
            <text:p>10.91328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2068999999998" table:style-name="ce6">
            <text:p>17.112069</text:p>
          </table:table-cell>
          <table:table-cell office:value-type="float" office:value="4.1874149999999997" table:style-name="ce6">
            <text:p>4.18741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7.075529" table:style-name="ce6">
            <text:p>27.075529</text:p>
          </table:table-cell>
          <table:table-cell office:value-type="float" office:value="14.673064999999999" table:style-name="ce6">
            <text:p>14.6730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889025" table:style-name="ce6">
            <text:p>11.889025</text:p>
          </table:table-cell>
          <table:table-cell office:value-type="float" office:value="6.0206280000000003" table:style-name="ce6">
            <text:p>6.02062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5.138711" table:style-name="ce6">
            <text:p>145.138711</text:p>
          </table:table-cell>
          <table:table-cell office:value-type="float" office:value="10.986556000000007" table:style-name="ce6">
            <text:p>10.98655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868076000000002" table:style-name="ce6">
            <text:p>65.868076</text:p>
          </table:table-cell>
          <table:table-cell office:value-type="float" office:value="10.063675000000003" table:style-name="ce6">
            <text:p>10.06367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069079000000002" table:style-name="ce6">
            <text:p>83.069079</text:p>
          </table:table-cell>
          <table:table-cell office:value-type="float" office:value="25.655246000000005" table:style-name="ce6">
            <text:p>25.65524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682210999999999" table:style-name="ce6">
            <text:p>29.682211</text:p>
          </table:table-cell>
          <table:table-cell office:value-type="float" office:value="8.9516479999999987" table:style-name="ce6">
            <text:p>8.9516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1.972460999999996" table:style-name="ce6">
            <text:p>71.972461</text:p>
          </table:table-cell>
          <table:table-cell office:value-type="float" office:value="24.748847999999995" table:style-name="ce6">
            <text:p>24.7488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8.962053999999998" table:style-name="ce6">
            <text:p>28.962054</text:p>
          </table:table-cell>
          <table:table-cell office:value-type="float" office:value="14.289358999999999" table:style-name="ce6">
            <text:p>14.28935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20095000000001" table:style-name="ce6">
            <text:p>21.520095</text:p>
          </table:table-cell>
          <table:table-cell office:value-type="float" office:value="9.5127990000000011" table:style-name="ce6">
            <text:p>9.512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8160999999999" table:style-name="ce6">
            <text:p>16.878161</text:p>
          </table:table-cell>
          <table:table-cell office:value-type="float" office:value="4.0679899999999982" table:style-name="ce6">
            <text:p>4.06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82348999999998" table:style-name="ce6">
            <text:p>24.382349</text:p>
          </table:table-cell>
          <table:table-cell office:value-type="float" office:value="11.684354999999996" table:style-name="ce6">
            <text:p>11.6843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1031999999999" table:style-name="ce6">
            <text:p>10.881032</text:p>
          </table:table-cell>
          <table:table-cell office:value-type="float" office:value="5.0682349999999996" table:style-name="ce6">
            <text:p>5.06823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3.31026699999998" table:style-name="ce6">
            <text:p>143.310267</text:p>
          </table:table-cell>
          <table:table-cell office:value-type="float" office:value="12.634056999999984" table:style-name="ce6">
            <text:p>12.63405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528536000000003" table:style-name="ce6">
            <text:p>65.528536</text:p>
          </table:table-cell>
          <table:table-cell office:value-type="float" office:value="11.075604000000006" table:style-name="ce6">
            <text:p>11.07560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082496000000006" table:style-name="ce6">
            <text:p>78.082496</text:p>
          </table:table-cell>
          <table:table-cell office:value-type="float" office:value="23.033759000000003" table:style-name="ce6">
            <text:p>23.03375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043583999999999" table:style-name="ce6">
            <text:p>29.043584</text:p>
          </table:table-cell>
          <table:table-cell office:value-type="float" office:value="8.5963220000000007" table:style-name="ce6">
            <text:p>8.59632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0.728206999999998" table:style-name="ce6">
            <text:p>70.728207</text:p>
          </table:table-cell>
          <table:table-cell office:value-type="float" office:value="23.91698199999999" table:style-name="ce6">
            <text:p>23.91698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808913" table:style-name="ce6">
            <text:p>27.808913</text:p>
          </table:table-cell>
          <table:table-cell office:value-type="float" office:value="13.824237999999999" table:style-name="ce6">
            <text:p>13.82423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50829" table:style-name="ce6">
            <text:p>21.550829</text:p>
          </table:table-cell>
          <table:table-cell office:value-type="float" office:value="10.047791999999999" table:style-name="ce6">
            <text:p>10.04779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292660000000001" table:style-name="ce6">
            <text:p>16.29266</text:p>
          </table:table-cell>
          <table:table-cell office:value-type="float" office:value="3.7047260000000009" table:style-name="ce6">
            <text:p>3.70472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656845000000001" table:style-name="ce6">
            <text:p>24.656845</text:p>
          </table:table-cell>
          <table:table-cell office:value-type="float" office:value="13.127827" table:style-name="ce6">
            <text:p>13.12782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0246999999999" table:style-name="ce6">
            <text:p>10.880247</text:p>
          </table:table-cell>
          <table:table-cell office:value-type="float" office:value="5.8431069999999989" table:style-name="ce6">
            <text:p>5.84310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5.04044253099997" table:style-name="ce6">
            <text:p>145.0404425</text:p>
          </table:table-cell>
          <table:table-cell office:value-type="float" office:value="12.871784530999946" table:style-name="ce6">
            <text:p>12.8717845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805081620999985" table:style-name="ce6">
            <text:p>65.80508162</text:p>
          </table:table-cell>
          <table:table-cell office:value-type="float" office:value="11.565919620999992" table:style-name="ce6">
            <text:p>11.565919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267909970999995" table:style-name="ce6">
            <text:p>79.26790997</text:p>
          </table:table-cell>
          <table:table-cell office:value-type="float" office:value="24.403907970999995" table:style-name="ce6">
            <text:p>24.4039079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829180022000006" table:style-name="ce6">
            <text:p>29.82918002</text:p>
          </table:table-cell>
          <table:table-cell office:value-type="float" office:value="9.4450830220000093" table:style-name="ce6">
            <text:p>9.44508302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2.955875197000026" table:style-name="ce6">
            <text:p>72.9558752</text:p>
          </table:table-cell>
          <table:table-cell office:value-type="float" office:value="26.924929197000026" table:style-name="ce6">
            <text:p>26.92492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9.492055113999992" table:style-name="ce6">
            <text:p>29.49205511</text:p>
          </table:table-cell>
          <table:table-cell office:value-type="float" office:value="15.842580113999992" table:style-name="ce6">
            <text:p>15.8425801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997071000000002" table:style-name="ce6">
            <text:p>21.997071</text:p>
          </table:table-cell>
          <table:table-cell office:value-type="float" office:value="10.663791" table:style-name="ce6">
            <text:p>10.66379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8136999999997" table:style-name="ce6">
            <text:p>17.118137</text:p>
          </table:table-cell>
          <table:table-cell office:value-type="float" office:value="4.6227089999999968" table:style-name="ce6">
            <text:p>4.62270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571396" table:style-name="ce6">
            <text:p>25.571396</text:p>
          </table:table-cell>
          <table:table-cell office:value-type="float" office:value="13.975591999999999" table:style-name="ce6">
            <text:p>13.9755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222819999999999" table:style-name="ce6">
            <text:p>11.22282</text:p>
          </table:table-cell>
          <table:table-cell office:value-type="float" office:value="6.0690979999999985" table:style-name="ce6">
            <text:p>6.0690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5.85639500000001" table:style-name="ce6">
            <text:p>125.856395</text:p>
          </table:table-cell>
          <table:table-cell office:value-type="float" office:value="-4.0342470000000077" table:style-name="ce6">
            <text:p>-4.03424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004632999999998" table:style-name="ce6">
            <text:p>55.004633</text:p>
          </table:table-cell>
          <table:table-cell office:value-type="float" office:value="2.1606109999999958" table:style-name="ce6">
            <text:p>2.16061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1.610442000000006" table:style-name="ce6">
            <text:p>71.610442</text:p>
          </table:table-cell>
          <table:table-cell office:value-type="float" office:value="17.734974000000008" table:style-name="ce6">
            <text:p>17.73497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97602000000001" table:style-name="ce6">
            <text:p>26.997602</text:p>
          </table:table-cell>
          <table:table-cell office:value-type="float" office:value="6.5537270000000021" table:style-name="ce6">
            <text:p>6.55372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5.431303" table:style-name="ce6">
            <text:p>65.431303</text:p>
          </table:table-cell>
          <table:table-cell office:value-type="float" office:value="19.252819000000002" table:style-name="ce6">
            <text:p>19.2528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5.754836999999998" table:style-name="ce6">
            <text:p>25.754837</text:p>
          </table:table-cell>
          <table:table-cell office:value-type="float" office:value="12.141740999999998" table:style-name="ce6">
            <text:p>12.14174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12277999999994" table:style-name="ce6">
            <text:p>20.212278</text:p>
          </table:table-cell>
          <table:table-cell office:value-type="float" office:value="9.467436999999995" table:style-name="ce6">
            <text:p>9.46743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635245999999999" table:style-name="ce6">
            <text:p>15.635246</text:p>
          </table:table-cell>
          <table:table-cell office:value-type="float" office:value="3.3577519999999978" table:style-name="ce6">
            <text:p>3.35775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2.672533999999999" table:style-name="ce6">
            <text:p>22.672534</text:p>
          </table:table-cell>
          <table:table-cell office:value-type="float" office:value="11.497388999999998" table:style-name="ce6">
            <text:p>11.49738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8223140000000004" table:style-name="ce6">
            <text:p>9.822314</text:p>
          </table:table-cell>
          <table:table-cell office:value-type="float" office:value="4.729082" table:style-name="ce6">
            <text:p>4.72908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15971400000001" table:style-name="ce6">
            <text:p>129.159714</text:p>
          </table:table-cell>
          <table:table-cell office:value-type="float" office:value="10.348100000000001" table:style-name="ce6">
            <text:p>10.348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346991000000003" table:style-name="ce6">
            <text:p>56.346991</text:p>
          </table:table-cell>
          <table:table-cell office:value-type="float" office:value="7.8270999999999997" table:style-name="ce6">
            <text:p>7.827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2.802995999999993" table:style-name="ce6">
            <text:p>72.802996</text:p>
          </table:table-cell>
          <table:table-cell office:value-type="float" office:value="22.517477" table:style-name="ce6">
            <text:p>22.51747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748152999999999" table:style-name="ce6">
            <text:p>26.748153</text:p>
          </table:table-cell>
          <table:table-cell office:value-type="float" office:value="7.6422400000000001" table:style-name="ce6">
            <text:p>7.6422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6.717487000000006" table:style-name="ce6">
            <text:p>66.717487</text:p>
          </table:table-cell>
          <table:table-cell office:value-type="float" office:value="23.304501999999999" table:style-name="ce6">
            <text:p>23.30450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704571999999999" table:style-name="ce6">
            <text:p>27.704572</text:p>
          </table:table-cell>
          <table:table-cell office:value-type="float" office:value="14.894949" table:style-name="ce6">
            <text:p>14.89494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03717" table:style-name="ce6">
            <text:p>22.03717</text:p>
          </table:table-cell>
          <table:table-cell office:value-type="float" office:value="11.319552" table:style-name="ce6">
            <text:p>11.31955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138051999999998" table:style-name="ce6">
            <text:p>16.138052</text:p>
          </table:table-cell>
          <table:table-cell office:value-type="float" office:value="4.4017879999999998" table:style-name="ce6">
            <text:p>4.40178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24870000000001" table:style-name="ce6">
            <text:p>24.32487</text:p>
          </table:table-cell>
          <table:table-cell office:value-type="float" office:value="13.556487000000001" table:style-name="ce6">
            <text:p>13.55648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690853000000001" table:style-name="ce6">
            <text:p>10.690853</text:p>
          </table:table-cell>
          <table:table-cell office:value-type="float" office:value="6.0217450000000001" table:style-name="ce6">
            <text:p>6.02174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4.83771299999999" table:style-name="ce6">
            <text:p>114.837713</text:p>
          </table:table-cell>
          <table:table-cell office:value-type="float" office:value="1.294233" table:style-name="ce6">
            <text:p>1.29423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2.730597000000003" table:style-name="ce6">
            <text:p>52.730597</text:p>
          </table:table-cell>
          <table:table-cell office:value-type="float" office:value="5.7506930000000001" table:style-name="ce6">
            <text:p>5.75069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2.888706999999997" table:style-name="ce6">
            <text:p>62.888707</text:p>
          </table:table-cell>
          <table:table-cell office:value-type="float" office:value="19.024374000000002" table:style-name="ce6">
            <text:p>19.024374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779715000000003" table:style-name="ce6">
            <text:p>32.779715</text:p>
          </table:table-cell>
          <table:table-cell office:value-type="float" office:value="10.559900000000001" table:style-name="ce6">
            <text:p>10.55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4.512797000000006" table:style-name="ce6">
            <text:p>64.512797</text:p>
          </table:table-cell>
          <table:table-cell office:value-type="float" office:value="22.651620999999999" table:style-name="ce6">
            <text:p>22.6516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258547" table:style-name="ce6">
            <text:p>27.258547</text:p>
          </table:table-cell>
          <table:table-cell office:value-type="float" office:value="13.920792" table:style-name="ce6">
            <text:p>13.920792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964874999999999" table:style-name="ce6">
            <text:p>21.964875</text:p>
          </table:table-cell>
          <table:table-cell office:value-type="float" office:value="10.456483" table:style-name="ce6">
            <text:p>10.45648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.465016" table:style-name="ce6">
            <text:p>15.465016</text:p>
          </table:table-cell>
          <table:table-cell office:value-type="float" office:value="3.9300869999999999" table:style-name="ce6">
            <text:p>3.930087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4.104355000000002" table:style-name="ce6">
            <text:p>24.104355</text:p>
          </table:table-cell>
          <table:table-cell office:value-type="float" office:value="12.960281" table:style-name="ce6">
            <text:p>12.96028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577382" table:style-name="ce6">
            <text:p>10.577382</text:p>
          </table:table-cell>
          <table:table-cell office:value-type="float" office:value="5.5628479999999998" table:style-name="ce6">
            <text:p>5.562848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.056203" table:style-name="ce6">
            <text:p>113.056203</text:p>
          </table:table-cell>
          <table:table-cell office:value-type="float" office:value="4.1473019999999998" table:style-name="ce6">
            <text:p>4.14730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659588999999997" table:style-name="ce6">
            <text:p>51.659589</text:p>
          </table:table-cell>
          <table:table-cell office:value-type="float" office:value="4.2766229999999998" table:style-name="ce6">
            <text:p>4.27662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0.920473999999999" table:style-name="ce6">
            <text:p>60.920474</text:p>
          </table:table-cell>
          <table:table-cell office:value-type="float" office:value="16.697628999999999" table:style-name="ce6">
            <text:p>16.69762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0.903718000000001" table:style-name="ce6">
            <text:p>30.903718</text:p>
          </table:table-cell>
          <table:table-cell office:value-type="float" office:value="8.4319600000000001" table:style-name="ce6">
            <text:p>8.4319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548869000000003" table:style-name="ce6">
            <text:p>61.548869</text:p>
          </table:table-cell>
          <table:table-cell office:value-type="float" office:value="19.702476999999998" table:style-name="ce6">
            <text:p>19.70247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939174999999999" table:style-name="ce6">
            <text:p>24.939175</text:p>
          </table:table-cell>
          <table:table-cell office:value-type="float" office:value="11.803134" table:style-name="ce6">
            <text:p>11.80313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414382" table:style-name="ce6">
            <text:p>21.414382</text:p>
          </table:table-cell>
          <table:table-cell office:value-type="float" office:value="8.5165919999999993" table:style-name="ce6">
            <text:p>8.51659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612386000000001" table:style-name="ce6">
            <text:p>14.612386</text:p>
          </table:table-cell>
          <table:table-cell office:value-type="float" office:value="3.2768630000000001" table:style-name="ce6">
            <text:p>3.27686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.567722" table:style-name="ce6">
            <text:p>22.567722</text:p>
          </table:table-cell>
          <table:table-cell office:value-type="float" office:value="11.072054" table:style-name="ce6">
            <text:p>11.07205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8195650000000008" table:style-name="ce6">
            <text:p>9.819565</text:p>
          </table:table-cell>
          <table:table-cell office:value-type="float" office:value="4.7631569999999996" table:style-name="ce6">
            <text:p>4.76315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.772105" table:style-name="ce6">
            <text:p>123.772105</text:p>
          </table:table-cell>
          <table:table-cell office:value-type="float" office:value="10.286699" table:style-name="ce6">
            <text:p>10.28669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.511029999999998" table:style-name="ce6">
            <text:p>57.51103</text:p>
          </table:table-cell>
          <table:table-cell office:value-type="float" office:value="9.645683" table:style-name="ce6">
            <text:p>9.64568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558673999999996" table:style-name="ce6">
            <text:p>67.558674</text:p>
          </table:table-cell>
          <table:table-cell office:value-type="float" office:value="22.766649000000001" table:style-name="ce6">
            <text:p>22.76664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.353817999999997" table:style-name="ce6">
            <text:p>34.353818</text:p>
          </table:table-cell>
          <table:table-cell office:value-type="float" office:value="11.338118" table:style-name="ce6">
            <text:p>11.338118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8.948019000000002" table:style-name="ce6">
            <text:p>68.948019</text:p>
          </table:table-cell>
          <table:table-cell office:value-type="float" office:value="26.497733" table:style-name="ce6">
            <text:p>26.49773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808337999999999" table:style-name="ce6">
            <text:p>27.808338</text:p>
          </table:table-cell>
          <table:table-cell office:value-type="float" office:value="14.406751" table:style-name="ce6">
            <text:p>14.40675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02085" table:style-name="ce6">
            <text:p>23.402085</text:p>
          </table:table-cell>
          <table:table-cell office:value-type="float" office:value="10.980759000000001" table:style-name="ce6">
            <text:p>10.98075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375069" table:style-name="ce6">
            <text:p>16.375069</text:p>
          </table:table-cell>
          <table:table-cell office:value-type="float" office:value="4.7401400000000002" table:style-name="ce6">
            <text:p>4.74014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205884999999999" table:style-name="ce6">
            <text:p>25.205885</text:p>
          </table:table-cell>
          <table:table-cell office:value-type="float" office:value="13.862285999999999" table:style-name="ce6">
            <text:p>13.86228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746935000000001" table:style-name="ce6">
            <text:p>10.746935</text:p>
          </table:table-cell>
          <table:table-cell office:value-type="float" office:value="5.6695989999999998" table:style-name="ce6">
            <text:p>5.66959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28203499999999" table:style-name="ce6">
            <text:p>122.282035</text:p>
          </table:table-cell>
          <table:table-cell office:value-type="float" office:value="9.3944620000000008" table:style-name="ce6">
            <text:p>9.39446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.26155" table:style-name="ce6">
            <text:p>57.26155</text:p>
          </table:table-cell>
          <table:table-cell office:value-type="float" office:value="7.573143" table:style-name="ce6">
            <text:p>7.57314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451587000000004" table:style-name="ce6">
            <text:p>66.451587</text:p>
          </table:table-cell>
          <table:table-cell office:value-type="float" office:value="20.449452999999998" table:style-name="ce6">
            <text:p>20.44945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.105359" table:style-name="ce6">
            <text:p>34.105359</text:p>
          </table:table-cell>
          <table:table-cell office:value-type="float" office:value="9.8258399999999995" table:style-name="ce6">
            <text:p>9.82584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7.754367000000002" table:style-name="ce6">
            <text:p>67.754367</text:p>
          </table:table-cell>
          <table:table-cell office:value-type="float" office:value="23.624348000000001" table:style-name="ce6">
            <text:p>23.624348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222318000000001" table:style-name="ce6">
            <text:p>28.222318</text:p>
          </table:table-cell>
          <table:table-cell office:value-type="float" office:value="14.496031" table:style-name="ce6">
            <text:p>14.49603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446469" table:style-name="ce6">
            <text:p>22.446469</text:p>
          </table:table-cell>
          <table:table-cell office:value-type="float" office:value="9.3603079999999999" table:style-name="ce6">
            <text:p>9.360308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581693999999999" table:style-name="ce6">
            <text:p>16.581694</text:p>
          </table:table-cell>
          <table:table-cell office:value-type="float" office:value="4.6234849999999996" table:style-name="ce6">
            <text:p>4.62348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878983000000002" table:style-name="ce6">
            <text:p>25.878983</text:p>
          </table:table-cell>
          <table:table-cell office:value-type="float" office:value="13.737817" table:style-name="ce6">
            <text:p>13.737817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075728" table:style-name="ce6">
            <text:p>11.075728</text:p>
          </table:table-cell>
          <table:table-cell office:value-type="float" office:value="5.9519719999999996" table:style-name="ce6">
            <text:p>5.95197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004076" table:style-name="ce6">
            <text:p>139.004076</text:p>
          </table:table-cell>
          <table:table-cell office:value-type="float" office:value="20.655455" table:style-name="ce6">
            <text:p>20.65545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4.333417999999995" table:style-name="ce6">
            <text:p>64.333418</text:p>
          </table:table-cell>
          <table:table-cell office:value-type="float" office:value="11.924814" table:style-name="ce6">
            <text:p>11.924814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4.564206999999996" table:style-name="ce6">
            <text:p>74.564207</text:p>
          </table:table-cell>
          <table:table-cell office:value-type="float" office:value="27.033452" table:style-name="ce6">
            <text:p>27.03345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579859999999996" table:style-name="ce6">
            <text:p>37.57986</text:p>
          </table:table-cell>
          <table:table-cell office:value-type="float" office:value="12.86997" table:style-name="ce6">
            <text:p>12.8699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.652643999999995" table:style-name="ce6">
            <text:p>75.652644</text:p>
          </table:table-cell>
          <table:table-cell office:value-type="float" office:value="30.897826999999999" table:style-name="ce6">
            <text:p>30.89782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603095" table:style-name="ce6">
            <text:p>30.603095</text:p>
          </table:table-cell>
          <table:table-cell office:value-type="float" office:value="16.455926000000002" table:style-name="ce6">
            <text:p>16.45592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459885" table:style-name="ce6">
            <text:p>24.459885</text:p>
          </table:table-cell>
          <table:table-cell office:value-type="float" office:value="12.220355" table:style-name="ce6">
            <text:p>12.22035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330176999999999" table:style-name="ce6">
            <text:p>17.330177</text:p>
          </table:table-cell>
          <table:table-cell office:value-type="float" office:value="5.0946340000000001" table:style-name="ce6">
            <text:p>5.094634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839230000000001" table:style-name="ce6">
            <text:p>27.83923</text:p>
          </table:table-cell>
          <table:table-cell office:value-type="float" office:value="15.694096999999999" table:style-name="ce6">
            <text:p>15.69409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688352999999999" table:style-name="ce6">
            <text:p>11.688353</text:p>
          </table:table-cell>
          <table:table-cell office:value-type="float" office:value="6.9056959999999998" table:style-name="ce6">
            <text:p>6.90569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.530303" table:style-name="ce6">
            <text:p>132.530303</text:p>
          </table:table-cell>
          <table:table-cell office:value-type="float" office:value="5.0388770000000003" table:style-name="ce6">
            <text:p>5.038877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1.798578999999997" table:style-name="ce6">
            <text:p>61.798579</text:p>
          </table:table-cell>
          <table:table-cell office:value-type="float" office:value="5.9833949999999998" table:style-name="ce6">
            <text:p>5.98339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1.824943000000005" table:style-name="ce6">
            <text:p>71.824943</text:p>
          </table:table-cell>
          <table:table-cell office:value-type="float" office:value="21.356062000000001" table:style-name="ce6">
            <text:p>21.35606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046700999999999" table:style-name="ce6">
            <text:p>37.046701</text:p>
          </table:table-cell>
          <table:table-cell office:value-type="float" office:value="10.295952" table:style-name="ce6">
            <text:p>10.29595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.016383000000005" table:style-name="ce6">
            <text:p>73.016383</text:p>
          </table:table-cell>
          <table:table-cell office:value-type="float" office:value="24.724677" table:style-name="ce6">
            <text:p>24.724677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360783999999999" table:style-name="ce6">
            <text:p>30.360784</text:p>
          </table:table-cell>
          <table:table-cell office:value-type="float" office:value="15.060688000000001" table:style-name="ce6">
            <text:p>15.060688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854693999999999" table:style-name="ce6">
            <text:p>23.854694</text:p>
          </table:table-cell>
          <table:table-cell office:value-type="float" office:value="10.799503" table:style-name="ce6">
            <text:p>10.799503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698172" table:style-name="ce6">
            <text:p>16.698172</text:p>
          </table:table-cell>
          <table:table-cell office:value-type="float" office:value="3.987581" table:style-name="ce6">
            <text:p>3.98758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631807999999999" table:style-name="ce6">
            <text:p>27.631808</text:p>
          </table:table-cell>
          <table:table-cell office:value-type="float" office:value="14.813580999999999" table:style-name="ce6">
            <text:p>14.81358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576110999999999" table:style-name="ce6">
            <text:p>11.576111</text:p>
          </table:table-cell>
          <table:table-cell office:value-type="float" office:value="6.0855430000000004" table:style-name="ce6">
            <text:p>6.085543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.02972600000001" table:style-name="ce6">
            <text:p>146.029726</text:p>
          </table:table-cell>
          <table:table-cell office:value-type="float" office:value="20.078762000000001" table:style-name="ce6">
            <text:p>20.07876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7.207033999999993" table:style-name="ce6">
            <text:p>67.207034</text:p>
          </table:table-cell>
          <table:table-cell office:value-type="float" office:value="11.796317999999999" table:style-name="ce6">
            <text:p>11.79631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7.685181" table:style-name="ce6">
            <text:p>77.685181</text:p>
          </table:table-cell>
          <table:table-cell office:value-type="float" office:value="27.383500999999999" table:style-name="ce6">
            <text:p>27.38350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478847000000002" table:style-name="ce6">
            <text:p>39.478847</text:p>
          </table:table-cell>
          <table:table-cell office:value-type="float" office:value="11.855072" table:style-name="ce6">
            <text:p>11.85507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.608224000000007" table:style-name="ce6">
            <text:p>77.608224</text:p>
          </table:table-cell>
          <table:table-cell office:value-type="float" office:value="30.421980999999999" table:style-name="ce6">
            <text:p>30.42198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919727000000002" table:style-name="ce6">
            <text:p>30.919727</text:p>
          </table:table-cell>
          <table:table-cell office:value-type="float" office:value="15.573112999999999" table:style-name="ce6">
            <text:p>15.57311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646006" table:style-name="ce6">
            <text:p>24.646006</text:p>
          </table:table-cell>
          <table:table-cell office:value-type="float" office:value="11.196092999999999" table:style-name="ce6">
            <text:p>11.19609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800504" table:style-name="ce6">
            <text:p>17.800504</text:p>
          </table:table-cell>
          <table:table-cell office:value-type="float" office:value="5.0983650000000003" table:style-name="ce6">
            <text:p>5.09836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276641000000001" table:style-name="ce6">
            <text:p>28.276641</text:p>
          </table:table-cell>
          <table:table-cell office:value-type="float" office:value="15.288157999999999" table:style-name="ce6">
            <text:p>15.28815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954528" table:style-name="ce6">
            <text:p>11.954528</text:p>
          </table:table-cell>
          <table:table-cell office:value-type="float" office:value="6.5584530000000001" table:style-name="ce6">
            <text:p>6.55845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567251" table:style-name="ce6">
            <text:p>145.567251</text:p>
          </table:table-cell>
          <table:table-cell office:value-type="float" office:value="12.581647" table:style-name="ce6">
            <text:p>12.58164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992135000000005" table:style-name="ce6">
            <text:p>66.992135</text:p>
          </table:table-cell>
          <table:table-cell office:value-type="float" office:value="9.0402609999999992" table:style-name="ce6">
            <text:p>9.04026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7.604091999999994" table:style-name="ce6">
            <text:p>77.604092</text:p>
          </table:table-cell>
          <table:table-cell office:value-type="float" office:value="25.667908000000001" table:style-name="ce6">
            <text:p>25.66790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533717000000003" table:style-name="ce6">
            <text:p>39.533717</text:p>
          </table:table-cell>
          <table:table-cell office:value-type="float" office:value="11.304074" table:style-name="ce6">
            <text:p>11.30407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.395797999999999" table:style-name="ce6">
            <text:p>77.395798</text:p>
          </table:table-cell>
          <table:table-cell office:value-type="float" office:value="27.871773000000001" table:style-name="ce6">
            <text:p>27.87177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460038000000001" table:style-name="ce6">
            <text:p>31.460038</text:p>
          </table:table-cell>
          <table:table-cell office:value-type="float" office:value="15.964292" table:style-name="ce6">
            <text:p>15.96429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968022000000001" table:style-name="ce6">
            <text:p>23.968022</text:p>
          </table:table-cell>
          <table:table-cell office:value-type="float" office:value="10.830776999999999" table:style-name="ce6">
            <text:p>10.83077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500857" table:style-name="ce6">
            <text:p>18.500857</text:p>
          </table:table-cell>
          <table:table-cell office:value-type="float" office:value="5.1981080000000004" table:style-name="ce6">
            <text:p>5.19810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659386999999999" table:style-name="ce6">
            <text:p>28.659387</text:p>
          </table:table-cell>
          <table:table-cell office:value-type="float" office:value="15.215664" table:style-name="ce6">
            <text:p>15.21566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950754" table:style-name="ce6">
            <text:p>11.950754</text:p>
          </table:table-cell>
          <table:table-cell office:value-type="float" office:value="6.3442679999999996" table:style-name="ce6">
            <text:p>6.34426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.06796499999999" table:style-name="ce6">
            <text:p>153.067965</text:p>
          </table:table-cell>
          <table:table-cell office:value-type="float" office:value="17.729596000000001" table:style-name="ce6">
            <text:p>17.72959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9.583307000000005" table:style-name="ce6">
            <text:p>69.583307</text:p>
          </table:table-cell>
          <table:table-cell office:value-type="float" office:value="9.7398179999999996" table:style-name="ce6">
            <text:p>9.73981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1.248666" table:style-name="ce6">
            <text:p>81.248666</text:p>
          </table:table-cell>
          <table:table-cell office:value-type="float" office:value="28.090031" table:style-name="ce6">
            <text:p>28.09003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.864640000000001" table:style-name="ce6">
            <text:p>40.86464</text:p>
          </table:table-cell>
          <table:table-cell office:value-type="float" office:value="12.161358999999999" table:style-name="ce6">
            <text:p>12.16135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.478314999999995" table:style-name="ce6">
            <text:p>80.478315</text:p>
          </table:table-cell>
          <table:table-cell office:value-type="float" office:value="31.359658" table:style-name="ce6">
            <text:p>31.35965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418903" table:style-name="ce6">
            <text:p>31.418903</text:p>
          </table:table-cell>
          <table:table-cell office:value-type="float" office:value="15.626149" table:style-name="ce6">
            <text:p>15.62614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83903999999999" table:style-name="ce6">
            <text:p>23.483904</text:p>
          </table:table-cell>
          <table:table-cell office:value-type="float" office:value="11.16377" table:style-name="ce6">
            <text:p>11.1637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435939000000001" table:style-name="ce6">
            <text:p>17.435939</text:p>
          </table:table-cell>
          <table:table-cell office:value-type="float" office:value="3.42062" table:style-name="ce6">
            <text:p>3.4206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457187999999999" table:style-name="ce6">
            <text:p>28.457188</text:p>
          </table:table-cell>
          <table:table-cell office:value-type="float" office:value="15.173329000000001" table:style-name="ce6">
            <text:p>15.17332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000610999999999" table:style-name="ce6">
            <text:p>12.000611</text:p>
          </table:table-cell>
          <table:table-cell office:value-type="float" office:value="6.7081970000000002" table:style-name="ce6">
            <text:p>6.70819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.58410499999999" table:style-name="ce6">
            <text:p>147.584105</text:p>
          </table:table-cell>
          <table:table-cell office:value-type="float" office:value="6.7768920000000001" table:style-name="ce6">
            <text:p>6.77689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847859999999997" table:style-name="ce6">
            <text:p>66.84786</text:p>
          </table:table-cell>
          <table:table-cell office:value-type="float" office:value="6.8783329999999996" table:style-name="ce6">
            <text:p>6.87833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8.707836" table:style-name="ce6">
            <text:p>78.707836</text:p>
          </table:table-cell>
          <table:table-cell office:value-type="float" office:value="24.175613999999999" table:style-name="ce6">
            <text:p>24.17561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906050999999998" table:style-name="ce6">
            <text:p>39.906051</text:p>
          </table:table-cell>
          <table:table-cell office:value-type="float" office:value="10.389018" table:style-name="ce6">
            <text:p>10.38901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8.435087999999993" table:style-name="ce6">
            <text:p>78.435088</text:p>
          </table:table-cell>
          <table:table-cell office:value-type="float" office:value="27.622997999999999" table:style-name="ce6">
            <text:p>27.62299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554461" table:style-name="ce6">
            <text:p>30.554461</text:p>
          </table:table-cell>
          <table:table-cell office:value-type="float" office:value="14.657011000000001" table:style-name="ce6">
            <text:p>14.65701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337855999999999" table:style-name="ce6">
            <text:p>23.337856</text:p>
          </table:table-cell>
          <table:table-cell office:value-type="float" office:value="10.743722" table:style-name="ce6">
            <text:p>10.74372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577694999999999" table:style-name="ce6">
            <text:p>17.577695</text:p>
          </table:table-cell>
          <table:table-cell office:value-type="float" office:value="4.3848320000000003" table:style-name="ce6">
            <text:p>4.38483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045787000000001" table:style-name="ce6">
            <text:p>28.045787</text:p>
          </table:table-cell>
          <table:table-cell office:value-type="float" office:value="14.335602" table:style-name="ce6">
            <text:p>14.33560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719607999999999" table:style-name="ce6">
            <text:p>11.719608</text:p>
          </table:table-cell>
          <table:table-cell office:value-type="float" office:value="6.1374589999999998" table:style-name="ce6">
            <text:p>6.13745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.706658" table:style-name="ce6">
            <text:p>141.706658</text:p>
          </table:table-cell>
          <table:table-cell office:value-type="float" office:value="5.7150109999999996" table:style-name="ce6">
            <text:p>5.71501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.603321999999999" table:style-name="ce6">
            <text:p>63.603322</text:p>
          </table:table-cell>
          <table:table-cell office:value-type="float" office:value="5.9986280000000001" table:style-name="ce6">
            <text:p>5.99862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5.385547000000003" table:style-name="ce6">
            <text:p>75.385547</text:p>
          </table:table-cell>
          <table:table-cell office:value-type="float" office:value="22.669786999999999" table:style-name="ce6">
            <text:p>22.66978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.536465" table:style-name="ce6">
            <text:p>38.536465</text:p>
          </table:table-cell>
          <table:table-cell office:value-type="float" office:value="9.7212499999999995" table:style-name="ce6">
            <text:p>9.7212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.724671999999998" table:style-name="ce6">
            <text:p>75.724672</text:p>
          </table:table-cell>
          <table:table-cell office:value-type="float" office:value="26.022528000000001" table:style-name="ce6">
            <text:p>26.02252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325192000000001" table:style-name="ce6">
            <text:p>29.325192</text:p>
          </table:table-cell>
          <table:table-cell office:value-type="float" office:value="13.887879999999999" table:style-name="ce6">
            <text:p>13.8878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72007000000001" table:style-name="ce6">
            <text:p>23.472007</text:p>
          </table:table-cell>
          <table:table-cell office:value-type="float" office:value="10.932549" table:style-name="ce6">
            <text:p>10.932549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328883999999999" table:style-name="ce6">
            <text:p>17.328884</text:p>
          </table:table-cell>
          <table:table-cell office:value-type="float" office:value="3.9543970000000002" table:style-name="ce6">
            <text:p>3.95439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281676000000001" table:style-name="ce6">
            <text:p>27.281676</text:p>
          </table:table-cell>
          <table:table-cell office:value-type="float" office:value="13.736333" table:style-name="ce6">
            <text:p>13.73633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735073999999999" table:style-name="ce6">
            <text:p>11.735074</text:p>
          </table:table-cell>
          <table:table-cell office:value-type="float" office:value="6.3474769999999996" table:style-name="ce6">
            <text:p>6.34747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.12691799999999" table:style-name="ce6">
            <text:p>131.126918</text:p>
          </table:table-cell>
          <table:table-cell office:value-type="float" office:value="2.267147" table:style-name="ce6">
            <text:p>2.26714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279268999999999" table:style-name="ce6">
            <text:p>59.279269</text:p>
          </table:table-cell>
          <table:table-cell office:value-type="float" office:value="4.1939310000000001" table:style-name="ce6">
            <text:p>4.19393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463440000000006" table:style-name="ce6">
            <text:p>70.46344</text:p>
          </table:table-cell>
          <table:table-cell office:value-type="float" office:value="19.581990999999999" table:style-name="ce6">
            <text:p>19.58199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041696999999999" table:style-name="ce6">
            <text:p>37.041697</text:p>
          </table:table-cell>
          <table:table-cell office:value-type="float" office:value="8.9947300000000006" table:style-name="ce6">
            <text:p>8.9947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1.138118000000006" table:style-name="ce6">
            <text:p>71.138118</text:p>
          </table:table-cell>
          <table:table-cell office:value-type="float" office:value="22.712958" table:style-name="ce6">
            <text:p>22.71295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256126999999999" table:style-name="ce6">
            <text:p>29.256127</text:p>
          </table:table-cell>
          <table:table-cell office:value-type="float" office:value="14.287701999999999" table:style-name="ce6">
            <text:p>14.28770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596409999999999" table:style-name="ce6">
            <text:p>23.59641</text:p>
          </table:table-cell>
          <table:table-cell office:value-type="float" office:value="10.662817" table:style-name="ce6">
            <text:p>10.66281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329771999999998" table:style-name="ce6">
            <text:p>17.329772</text:p>
          </table:table-cell>
          <table:table-cell office:value-type="float" office:value="4.2502589999999998" table:style-name="ce6">
            <text:p>4.25025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290581" table:style-name="ce6">
            <text:p>27.290581</text:p>
          </table:table-cell>
          <table:table-cell office:value-type="float" office:value="13.894053" table:style-name="ce6">
            <text:p>13.89405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81268" table:style-name="ce6">
            <text:p>11.81268</text:p>
          </table:table-cell>
          <table:table-cell office:value-type="float" office:value="6.2067189999999997" table:style-name="ce6">
            <text:p>6.20671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.6771" table:style-name="ce6">
            <text:p>123.6771</text:p>
          </table:table-cell>
          <table:table-cell office:value-type="float" office:value="7.2918450000000004" table:style-name="ce6">
            <text:p>7.29184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.143425999999998" table:style-name="ce6">
            <text:p>58.143426</text:p>
          </table:table-cell>
          <table:table-cell office:value-type="float" office:value="7.752758" table:style-name="ce6">
            <text:p>7.75275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8.747889000000001" table:style-name="ce6">
            <text:p>68.747889</text:p>
          </table:table-cell>
          <table:table-cell office:value-type="float" office:value="22.434626999999999" table:style-name="ce6">
            <text:p>22.434627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.544024999999998" table:style-name="ce6">
            <text:p>36.544025</text:p>
          </table:table-cell>
          <table:table-cell office:value-type="float" office:value="10.529885999999999" table:style-name="ce6">
            <text:p>10.52988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022888999999999" table:style-name="ce6">
            <text:p>61.022889</text:p>
          </table:table-cell>
          <table:table-cell office:value-type="float" office:value="17.127258999999999" table:style-name="ce6">
            <text:p>17.12725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613931999999998" table:style-name="ce6">
            <text:p>28.613932</text:p>
          </table:table-cell>
          <table:table-cell office:value-type="float" office:value="13.298450000000001" table:style-name="ce6">
            <text:p>13.2984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683388999999998" table:style-name="ce6">
            <text:p>22.683389</text:p>
          </table:table-cell>
          <table:table-cell office:value-type="float" office:value="9.6970209999999994" table:style-name="ce6">
            <text:p>9.69702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413989000000001" table:style-name="ce6">
            <text:p>16.413989</text:p>
          </table:table-cell>
          <table:table-cell office:value-type="float" office:value="3.5217960000000001" table:style-name="ce6">
            <text:p>3.52179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395900999999999" table:style-name="ce6">
            <text:p>25.395901</text:p>
          </table:table-cell>
          <table:table-cell office:value-type="float" office:value="12.126415" table:style-name="ce6">
            <text:p>12.12641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278421" table:style-name="ce6">
            <text:p>11.278421</text:p>
          </table:table-cell>
          <table:table-cell office:value-type="float" office:value="5.795045" table:style-name="ce6">
            <text:p>5.79504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.518052" table:style-name="ce6">
            <text:p>114.518052</text:p>
          </table:table-cell>
          <table:table-cell office:value-type="float" office:value="-1.483501" table:style-name="ce6">
            <text:p>-1.48350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.792234000000001" table:style-name="ce6">
            <text:p>52.792234</text:p>
          </table:table-cell>
          <table:table-cell office:value-type="float" office:value="1.33595" table:style-name="ce6">
            <text:p>1.3359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.719904" table:style-name="ce6">
            <text:p>62.719904</text:p>
          </table:table-cell>
          <table:table-cell office:value-type="float" office:value="15.695879" table:style-name="ce6">
            <text:p>15.695879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2.557575" table:style-name="ce6">
            <text:p>32.557575</text:p>
          </table:table-cell>
          <table:table-cell office:value-type="float" office:value="6.2455439999999998" table:style-name="ce6">
            <text:p>6.24554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.941648999999998" table:style-name="ce6">
            <text:p>55.941649</text:p>
          </table:table-cell>
          <table:table-cell office:value-type="float" office:value="19.763888000000001" table:style-name="ce6">
            <text:p>19.76388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728750000000002" table:style-name="ce6">
            <text:p>25.72875</text:p>
          </table:table-cell>
          <table:table-cell office:value-type="float" office:value="11.05635" table:style-name="ce6">
            <text:p>11.0563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333998000000001" table:style-name="ce6">
            <text:p>21.333998</text:p>
          </table:table-cell>
          <table:table-cell office:value-type="float" office:value="8.7911359999999998" table:style-name="ce6">
            <text:p>8.79113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944712000000001" table:style-name="ce6">
            <text:p>14.944712</text:p>
          </table:table-cell>
          <table:table-cell office:value-type="float" office:value="2.6410650000000002" table:style-name="ce6">
            <text:p>2.64106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3.726490999999999" table:style-name="ce6">
            <text:p>23.726491</text:p>
          </table:table-cell>
          <table:table-cell office:value-type="float" office:value="10.98122" table:style-name="ce6">
            <text:p>10.9812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027844999999999" table:style-name="ce6">
            <text:p>10.027845</text:p>
          </table:table-cell>
          <table:table-cell office:value-type="float" office:value="4.6421809999999999" table:style-name="ce6">
            <text:p>4.64218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.05417299999999" table:style-name="ce6">
            <text:p>132.054173</text:p>
          </table:table-cell>
          <table:table-cell office:value-type="float" office:value="19.407726" table:style-name="ce6">
            <text:p>19.40772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.481037000000001" table:style-name="ce6">
            <text:p>60.481037</text:p>
          </table:table-cell>
          <table:table-cell office:value-type="float" office:value="11.179157999999999" table:style-name="ce6">
            <text:p>11.179158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1.805835000000002" table:style-name="ce6">
            <text:p>71.805835</text:p>
          </table:table-cell>
          <table:table-cell office:value-type="float" office:value="25.978843999999999" table:style-name="ce6">
            <text:p>25.97884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282426000000001" table:style-name="ce6">
            <text:p>37.282426</text:p>
          </table:table-cell>
          <table:table-cell office:value-type="float" office:value="12.520314000000001" table:style-name="ce6">
            <text:p>12.52031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499349000000002" table:style-name="ce6">
            <text:p>63.499349</text:p>
          </table:table-cell>
          <table:table-cell office:value-type="float" office:value="28.327739999999999" table:style-name="ce6">
            <text:p>28.3277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261288" table:style-name="ce6">
            <text:p>29.261288</text:p>
          </table:table-cell>
          <table:table-cell office:value-type="float" office:value="14.534615000000001" table:style-name="ce6">
            <text:p>14.53461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138797" table:style-name="ce6">
            <text:p>24.138797</text:p>
          </table:table-cell>
          <table:table-cell office:value-type="float" office:value="10.657311999999999" table:style-name="ce6">
            <text:p>10.6573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098165000000002" table:style-name="ce6">
            <text:p>17.098165</text:p>
          </table:table-cell>
          <table:table-cell office:value-type="float" office:value="5.0295040000000002" table:style-name="ce6">
            <text:p>5.02950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616831000000001" table:style-name="ce6">
            <text:p>27.616831</text:p>
          </table:table-cell>
          <table:table-cell office:value-type="float" office:value="14.474126" table:style-name="ce6">
            <text:p>14.47412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485673999999999" table:style-name="ce6">
            <text:p>11.485674</text:p>
          </table:table-cell>
          <table:table-cell office:value-type="float" office:value="6.4072120000000004" table:style-name="ce6">
            <text:p>6.4072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767882" table:style-name="ce6">
            <text:p>122.767882</text:p>
          </table:table-cell>
          <table:table-cell office:value-type="float" office:value="2.2722739999999999" table:style-name="ce6">
            <text:p>2.27227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594929" table:style-name="ce6">
            <text:p>56.594929</text:p>
          </table:table-cell>
          <table:table-cell office:value-type="float" office:value="3.6742889999999999" table:style-name="ce6">
            <text:p>3.67428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910516999999999" table:style-name="ce6">
            <text:p>66.910517</text:p>
          </table:table-cell>
          <table:table-cell office:value-type="float" office:value="18.708209" table:style-name="ce6">
            <text:p>18.70820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.990698000000002" table:style-name="ce6">
            <text:p>35.990698</text:p>
          </table:table-cell>
          <table:table-cell office:value-type="float" office:value="8.3884209999999992" table:style-name="ce6">
            <text:p>8.3884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333243000000003" table:style-name="ce6">
            <text:p>60.333243</text:p>
          </table:table-cell>
          <table:table-cell office:value-type="float" office:value="23.053208999999999" table:style-name="ce6">
            <text:p>23.05320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420870000000001" table:style-name="ce6">
            <text:p>27.42087</text:p>
          </table:table-cell>
          <table:table-cell office:value-type="float" office:value="11.784538" table:style-name="ce6">
            <text:p>11.78453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441333" table:style-name="ce6">
            <text:p>22.441333</text:p>
          </table:table-cell>
          <table:table-cell office:value-type="float" office:value="9.0554919999999992" table:style-name="ce6">
            <text:p>9.05549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936872000000001" table:style-name="ce6">
            <text:p>16.936872</text:p>
          </table:table-cell>
          <table:table-cell office:value-type="float" office:value="4.0323799999999999" table:style-name="ce6">
            <text:p>4.0323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.700977000000002" table:style-name="ce6">
            <text:p>26.700977</text:p>
          </table:table-cell>
          <table:table-cell office:value-type="float" office:value="13.013154" table:style-name="ce6">
            <text:p>13.01315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35313" table:style-name="ce6">
            <text:p>11.35313</text:p>
          </table:table-cell>
          <table:table-cell office:value-type="float" office:value="6.2494699999999996" table:style-name="ce6">
            <text:p>6.24947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58695499999999" table:style-name="ce6">
            <text:p>145.586955</text:p>
          </table:table-cell>
          <table:table-cell office:value-type="float" office:value="28.959330999999999" table:style-name="ce6">
            <text:p>28.95933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331986000000001" table:style-name="ce6">
            <text:p>65.331986</text:p>
          </table:table-cell>
          <table:table-cell office:value-type="float" office:value="14.426698" table:style-name="ce6">
            <text:p>14.426698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6.655743999999999" table:style-name="ce6">
            <text:p>76.655744</text:p>
          </table:table-cell>
          <table:table-cell office:value-type="float" office:value="31.15784" table:style-name="ce6">
            <text:p>31.1578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811014999999998" table:style-name="ce6">
            <text:p>39.811015</text:p>
          </table:table-cell>
          <table:table-cell office:value-type="float" office:value="12.903069" table:style-name="ce6">
            <text:p>12.903069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7.645499999999998" table:style-name="ce6">
            <text:p>67.6455</text:p>
          </table:table-cell>
          <table:table-cell office:value-type="float" office:value="31.475688000000002" table:style-name="ce6">
            <text:p>31.475688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572918000000001" table:style-name="ce6">
            <text:p>29.572918</text:p>
          </table:table-cell>
          <table:table-cell office:value-type="float" office:value="14.811885999999999" table:style-name="ce6">
            <text:p>14.81188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84524" table:style-name="ce6">
            <text:p>23.84524</text:p>
          </table:table-cell>
          <table:table-cell office:value-type="float" office:value="11.678354000000001" table:style-name="ce6">
            <text:p>11.67835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863593999999999" table:style-name="ce6">
            <text:p>17.863594</text:p>
          </table:table-cell>
          <table:table-cell office:value-type="float" office:value="5.0072349999999997" table:style-name="ce6">
            <text:p>5.00723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004172000000001" table:style-name="ce6">
            <text:p>28.004172</text:p>
          </table:table-cell>
          <table:table-cell office:value-type="float" office:value="14.397605" table:style-name="ce6">
            <text:p>14.39760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290573999999999" table:style-name="ce6">
            <text:p>12.290574</text:p>
          </table:table-cell>
          <table:table-cell office:value-type="float" office:value="6.8808920000000002" table:style-name="ce6">
            <text:p>6.88089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.056614" table:style-name="ce6">
            <text:p>153.056614</text:p>
          </table:table-cell>
          <table:table-cell office:value-type="float" office:value="13.719991" table:style-name="ce6">
            <text:p>13.71999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9.309318000000005" table:style-name="ce6">
            <text:p>69.309318</text:p>
          </table:table-cell>
          <table:table-cell office:value-type="float" office:value="10.149773" table:style-name="ce6">
            <text:p>10.149773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1.774084999999999" table:style-name="ce6">
            <text:p>81.774085</text:p>
          </table:table-cell>
          <table:table-cell office:value-type="float" office:value="28.523878" table:style-name="ce6">
            <text:p>28.523878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.194087000000003" table:style-name="ce6">
            <text:p>42.194087</text:p>
          </table:table-cell>
          <table:table-cell office:value-type="float" office:value="12.130983000000001" table:style-name="ce6">
            <text:p>12.130983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1.283663000000004" table:style-name="ce6">
            <text:p>71.283663</text:p>
          </table:table-cell>
          <table:table-cell office:value-type="float" office:value="30.404897999999999" table:style-name="ce6">
            <text:p>30.404898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428839" table:style-name="ce6">
            <text:p>31.428839</text:p>
          </table:table-cell>
          <table:table-cell office:value-type="float" office:value="14.963412999999999" table:style-name="ce6">
            <text:p>14.963413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739763" table:style-name="ce6">
            <text:p>24.739763</text:p>
          </table:table-cell>
          <table:table-cell office:value-type="float" office:value="11.367746" table:style-name="ce6">
            <text:p>11.36774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168838000000001" table:style-name="ce6">
            <text:p>18.168838</text:p>
          </table:table-cell>
          <table:table-cell office:value-type="float" office:value="4.419905" table:style-name="ce6">
            <text:p>4.41990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870840000000001" table:style-name="ce6">
            <text:p>28.87084</text:p>
          </table:table-cell>
          <table:table-cell office:value-type="float" office:value="14.533341" table:style-name="ce6">
            <text:p>14.53334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456047999999999" table:style-name="ce6">
            <text:p>12.456048</text:p>
          </table:table-cell>
          <table:table-cell office:value-type="float" office:value="6.7387790000000001" table:style-name="ce6">
            <text:p>6.738779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.598266" table:style-name="ce6">
            <text:p>148.598266</text:p>
          </table:table-cell>
          <table:table-cell office:value-type="float" office:value="8.0300360000000008" table:style-name="ce6">
            <text:p>8.03003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643332999999998" table:style-name="ce6">
            <text:p>66.643333</text:p>
          </table:table-cell>
          <table:table-cell office:value-type="float" office:value="6.9837850000000001" table:style-name="ce6">
            <text:p>6.98378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0.057062000000002" table:style-name="ce6">
            <text:p>80.057062</text:p>
          </table:table-cell>
          <table:table-cell office:value-type="float" office:value="26.301974999999999" table:style-name="ce6">
            <text:p>26.30197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1.296632000000002" table:style-name="ce6">
            <text:p>41.296632</text:p>
          </table:table-cell>
          <table:table-cell office:value-type="float" office:value="10.519771" table:style-name="ce6">
            <text:p>10.51977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2.844516999999996" table:style-name="ce6">
            <text:p>72.844517</text:p>
          </table:table-cell>
          <table:table-cell office:value-type="float" office:value="32.111156000000001" table:style-name="ce6">
            <text:p>32.11115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2.845607999999999" table:style-name="ce6">
            <text:p>32.845608</text:p>
          </table:table-cell>
          <table:table-cell office:value-type="float" office:value="15.900995999999999" table:style-name="ce6">
            <text:p>15.90099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5.920705000000002" table:style-name="ce6">
            <text:p>25.920705</text:p>
          </table:table-cell>
          <table:table-cell office:value-type="float" office:value="12.370187" table:style-name="ce6">
            <text:p>12.37018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486988" table:style-name="ce6">
            <text:p>18.486988</text:p>
          </table:table-cell>
          <table:table-cell office:value-type="float" office:value="4.3239869999999998" table:style-name="ce6">
            <text:p>4.32398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0.716829000000001" table:style-name="ce6">
            <text:p>30.716829</text:p>
          </table:table-cell>
          <table:table-cell office:value-type="float" office:value="16.399328000000001" table:style-name="ce6">
            <text:p>16.39932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041717" table:style-name="ce6">
            <text:p>13.041717</text:p>
          </table:table-cell>
          <table:table-cell office:value-type="float" office:value="7.2998960000000004" table:style-name="ce6">
            <text:p>7.29989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.85560000000001" table:style-name="ce6">
            <text:p>156.8556</text:p>
          </table:table-cell>
          <table:table-cell office:value-type="float" office:value="17.911127" table:style-name="ce6">
            <text:p>17.911127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0.124219999999994" table:style-name="ce6">
            <text:p>70.12422</text:p>
          </table:table-cell>
          <table:table-cell office:value-type="float" office:value="11.278396000000001" table:style-name="ce6">
            <text:p>11.27839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.134584000000004" table:style-name="ce6">
            <text:p>84.134584</text:p>
          </table:table-cell>
          <table:table-cell office:value-type="float" office:value="30.713321000000001" table:style-name="ce6">
            <text:p>30.71332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.163280999999998" table:style-name="ce6">
            <text:p>43.163281</text:p>
          </table:table-cell>
          <table:table-cell office:value-type="float" office:value="12.762112999999999" table:style-name="ce6">
            <text:p>12.76211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6.327603999999994" table:style-name="ce6">
            <text:p>76.327604</text:p>
          </table:table-cell>
          <table:table-cell office:value-type="float" office:value="33.213852000000003" table:style-name="ce6">
            <text:p>33.21385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3.896487" table:style-name="ce6">
            <text:p>33.896487</text:p>
          </table:table-cell>
          <table:table-cell office:value-type="float" office:value="16.728815000000001" table:style-name="ce6">
            <text:p>16.72881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6.42576" table:style-name="ce6">
            <text:p>26.42576</text:p>
          </table:table-cell>
          <table:table-cell office:value-type="float" office:value="12.200733" table:style-name="ce6">
            <text:p>12.20073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623114999999999" table:style-name="ce6">
            <text:p>18.623115</text:p>
          </table:table-cell>
          <table:table-cell office:value-type="float" office:value="4.9302419999999998" table:style-name="ce6">
            <text:p>4.93024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1.927111" table:style-name="ce6">
            <text:p>31.927111</text:p>
          </table:table-cell>
          <table:table-cell office:value-type="float" office:value="17.472003999999998" table:style-name="ce6">
            <text:p>17.47200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896556" table:style-name="ce6">
            <text:p>13.896556</text:p>
          </table:table-cell>
          <table:table-cell office:value-type="float" office:value="8.0413460000000008" table:style-name="ce6">
            <text:p>8.04134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.24661699999999" table:style-name="ce6">
            <text:p>151.246617</text:p>
          </table:table-cell>
          <table:table-cell office:value-type="float" office:value="8.1519510000000004" table:style-name="ce6">
            <text:p>8.15195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7.517202999999995" table:style-name="ce6">
            <text:p>67.517203</text:p>
          </table:table-cell>
          <table:table-cell office:value-type="float" office:value="7.3827910000000001" table:style-name="ce6">
            <text:p>7.38279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0.210055999999994" table:style-name="ce6">
            <text:p>80.210056</text:p>
          </table:table-cell>
          <table:table-cell office:value-type="float" office:value="26.619933" table:style-name="ce6">
            <text:p>26.61993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.857069000000003" table:style-name="ce6">
            <text:p>40.857069</text:p>
          </table:table-cell>
          <table:table-cell office:value-type="float" office:value="9.9575800000000001" table:style-name="ce6">
            <text:p>9.9575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.502593000000005" table:style-name="ce6">
            <text:p>70.502593</text:p>
          </table:table-cell>
          <table:table-cell office:value-type="float" office:value="27.226706" table:style-name="ce6">
            <text:p>27.22670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588553999999998" table:style-name="ce6">
            <text:p>30.588554</text:p>
          </table:table-cell>
          <table:table-cell office:value-type="float" office:value="13.473198999999999" table:style-name="ce6">
            <text:p>13.47319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399103" table:style-name="ce6">
            <text:p>23.399103</text:p>
          </table:table-cell>
          <table:table-cell office:value-type="float" office:value="9.6211260000000003" table:style-name="ce6">
            <text:p>9.62112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752952000000001" table:style-name="ce6">
            <text:p>17.752952</text:p>
          </table:table-cell>
          <table:table-cell office:value-type="float" office:value="4.0603369999999996" table:style-name="ce6">
            <text:p>4.06033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.371663000000002" table:style-name="ce6">
            <text:p>29.371663</text:p>
          </table:table-cell>
          <table:table-cell office:value-type="float" office:value="14.806889" table:style-name="ce6">
            <text:p>14.80688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07591" table:style-name="ce6">
            <text:p>12.07591</text:p>
          </table:table-cell>
          <table:table-cell office:value-type="float" office:value="6.3593510000000002" table:style-name="ce6">
            <text:p>6.35935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.08556400000001" table:style-name="ce6">
            <text:p>155.085564</text:p>
          </table:table-cell>
          <table:table-cell office:value-type="float" office:value="15.428910999999999" table:style-name="ce6">
            <text:p>15.42891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8.083972000000003" table:style-name="ce6">
            <text:p>68.083972</text:p>
          </table:table-cell>
          <table:table-cell office:value-type="float" office:value="9.4690709999999996" table:style-name="ce6">
            <text:p>9.46907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1.489637999999999" table:style-name="ce6">
            <text:p>81.489638</text:p>
          </table:table-cell>
          <table:table-cell office:value-type="float" office:value="29.099779999999999" table:style-name="ce6">
            <text:p>29.0997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1.709564999999998" table:style-name="ce6">
            <text:p>41.709565</text:p>
          </table:table-cell>
          <table:table-cell office:value-type="float" office:value="12.403969999999999" table:style-name="ce6">
            <text:p>12.4039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2.496753999999996" table:style-name="ce6">
            <text:p>72.496754</text:p>
          </table:table-cell>
          <table:table-cell office:value-type="float" office:value="32.590876999999999" table:style-name="ce6">
            <text:p>32.59087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962351999999999" table:style-name="ce6">
            <text:p>30.962352</text:p>
          </table:table-cell>
          <table:table-cell office:value-type="float" office:value="14.890568999999999" table:style-name="ce6">
            <text:p>14.89056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371203999999999" table:style-name="ce6">
            <text:p>24.371204</text:p>
          </table:table-cell>
          <table:table-cell office:value-type="float" office:value="12.316445999999999" table:style-name="ce6">
            <text:p>12.31644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135908000000001" table:style-name="ce6">
            <text:p>18.135908</text:p>
          </table:table-cell>
          <table:table-cell office:value-type="float" office:value="4.7499779999999996" table:style-name="ce6">
            <text:p>4.74997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.15964" table:style-name="ce6">
            <text:p>29.15964</text:p>
          </table:table-cell>
          <table:table-cell office:value-type="float" office:value="15.447278000000001" table:style-name="ce6">
            <text:p>15.44727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486622000000001" table:style-name="ce6">
            <text:p>12.486622</text:p>
          </table:table-cell>
          <table:table-cell office:value-type="float" office:value="7.1336349999999999" table:style-name="ce6">
            <text:p>7.13363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2.95309560000001" table:style-name="ce6">
            <text:p>142.9530956</text:p>
          </table:table-cell>
          <table:table-cell office:value-type="float" office:value="2.9247206000000001" table:style-name="ce6">
            <text:p>2.924720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.402671900000001" table:style-name="ce6">
            <text:p>61.4026719</text:p>
          </table:table-cell>
          <table:table-cell office:value-type="float" office:value="3.4803169" table:style-name="ce6">
            <text:p>3.480316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3.186908500000001" table:style-name="ce6">
            <text:p>73.1869085</text:p>
          </table:table-cell>
          <table:table-cell office:value-type="float" office:value="21.776745500000001" table:style-name="ce6">
            <text:p>21.776745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8.638531" table:style-name="ce6">
            <text:p>38.638531</text:p>
          </table:table-cell>
          <table:table-cell office:value-type="float" office:value="8.9036919999999995" table:style-name="ce6">
            <text:p>8.90369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6.170588600000002" table:style-name="ce6">
            <text:p>66.1705886</text:p>
          </table:table-cell>
          <table:table-cell office:value-type="float" office:value="25.236924599999998" table:style-name="ce6">
            <text:p>25.236924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7175753" table:style-name="ce6">
            <text:p>28.7175753</text:p>
          </table:table-cell>
          <table:table-cell office:value-type="float" office:value="12.903099299999999" table:style-name="ce6">
            <text:p>12.903099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83154000000001" table:style-name="ce6">
            <text:p>23.883154</text:p>
          </table:table-cell>
          <table:table-cell office:value-type="float" office:value="11.089191" table:style-name="ce6">
            <text:p>11.08919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289923999999999" table:style-name="ce6">
            <text:p>17.289924</text:p>
          </table:table-cell>
          <table:table-cell office:value-type="float" office:value="3.9574479999999999" table:style-name="ce6">
            <text:p>3.957448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871198" table:style-name="ce6">
            <text:p>27.871198</text:p>
          </table:table-cell>
          <table:table-cell office:value-type="float" office:value="14.639277" table:style-name="ce6">
            <text:p>14.639277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521414999999999" table:style-name="ce6">
            <text:p>11.521415</text:p>
          </table:table-cell>
          <table:table-cell office:value-type="float" office:value="6.2422250000000004" table:style-name="ce6">
            <text:p>6.24222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number-rows-repeated="10478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07:26Z</meta:creation-date>
    <dc:date>2022-12-06T19:47:52Z</dc:date>
  </office:meta>
</office:document-meta>
</file>