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21" table:style-name="ce3">
            <text:p>8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23" table:style-name="ce3">
            <text:p>84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97" table:style-name="ce3">
            <text:p>839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08" table:style-name="ce3">
            <text:p>15040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98" table:style-name="ce3">
            <text:p>10619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68" table:style-name="ce3">
            <text:p>14116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553" table:style-name="ce3">
            <text:p>4855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9620" table:style-name="ce3">
            <text:p>996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96" table:style-name="ce3">
            <text:p>8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1" table:style-name="ce3">
            <text:p>811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5" table:style-name="ce3">
            <text:p>363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24" table:style-name="ce3">
            <text:p>1503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567" table:style-name="ce3">
            <text:p>10656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257" table:style-name="ce3">
            <text:p>14525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0682" table:style-name="ce3">
            <text:p>5068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0926" table:style-name="ce3">
            <text:p>10092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41" table:style-name="ce3">
            <text:p>844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93" table:style-name="ce3">
            <text:p>699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16" table:style-name="ce3">
            <text:p>851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89" table:style-name="ce3">
            <text:p>378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269" table:style-name="ce3">
            <text:p>15026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499" table:style-name="ce3">
            <text:p>10649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724" table:style-name="ce3">
            <text:p>1457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1412" table:style-name="ce3">
            <text:p>5141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0950" table:style-name="ce3">
            <text:p>10095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26" table:style-name="ce3">
            <text:p>83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64" table:style-name="ce3">
            <text:p>706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29" table:style-name="ce3">
            <text:p>88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29" table:style-name="ce3">
            <text:p>40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717" table:style-name="ce3">
            <text:p>15071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71" table:style-name="ce3">
            <text:p>10707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135" table:style-name="ce3">
            <text:p>14813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752" table:style-name="ce3">
            <text:p>5275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2865" table:style-name="ce3">
            <text:p>10286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01" table:style-name="ce3">
            <text:p>840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70" table:style-name="ce3">
            <text:p>727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13" table:style-name="ce3">
            <text:p>411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965" table:style-name="ce3">
            <text:p>15096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2" table:style-name="ce3">
            <text:p>1085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9437" table:style-name="ce3">
            <text:p>14943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396" table:style-name="ce3">
            <text:p>5239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3350" table:style-name="ce3">
            <text:p>1033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80" table:style-name="ce3">
            <text:p>878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31" table:style-name="ce3">
            <text:p>743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26" table:style-name="ce3">
            <text:p>982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70" table:style-name="ce3">
            <text:p>427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61" table:style-name="ce3">
            <text:p>15146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274" table:style-name="ce3">
            <text:p>10927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50916" table:style-name="ce3">
            <text:p>15091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3985" table:style-name="ce3">
            <text:p>5398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4166" table:style-name="ce3">
            <text:p>1041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66" table:style-name="ce3">
            <text:p>92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11" table:style-name="ce3">
            <text:p>78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259" table:style-name="ce3">
            <text:p>1025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22" table:style-name="ce3">
            <text:p>44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number-rows-repeated="1048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Rodolfo Andres De los Santos Montero</dc:creator>
    <meta:creation-date>2018-11-20T17:57:10Z</meta:creation-date>
    <dc:date>2020-12-03T18:25:25Z</dc:date>
  </office:meta>
</office:document-meta>
</file>