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33" table:style-name="ce3">
            <text:p>1552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8" table:style-name="ce3">
            <text:p>11309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93" table:style-name="ce3">
            <text:p>13669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50" table:style-name="ce3">
            <text:p>774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7" table:style-name="ce3">
            <text:p>1036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9" table:style-name="ce3">
            <text:p>121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546" table:style-name="ce3">
            <text:p>155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565" table:style-name="ce3">
            <text:p>1135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20" table:style-name="ce3">
            <text:p>1374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08" table:style-name="ce3">
            <text:p>774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235" table:style-name="ce3">
            <text:p>1032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23" table:style-name="ce3">
            <text:p>147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19" table:style-name="ce3">
            <text:p>1001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84" table:style-name="ce3">
            <text:p>1218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80" table:style-name="ce3">
            <text:p>51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325" table:style-name="ce3">
            <text:p>15632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924" table:style-name="ce3">
            <text:p>1139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300" table:style-name="ce3">
            <text:p>1383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280" table:style-name="ce3">
            <text:p>7728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936" table:style-name="ce3">
            <text:p>10393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205" table:style-name="ce3">
            <text:p>152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139" table:style-name="ce3">
            <text:p>1013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477" table:style-name="ce3">
            <text:p>1247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30" table:style-name="ce3">
            <text:p>533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55" table:style-name="ce3">
            <text:p>1566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219" table:style-name="ce3">
            <text:p>1142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7" table:style-name="ce3">
            <text:p>13827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15" table:style-name="ce3">
            <text:p>7741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26" table:style-name="ce3">
            <text:p>10402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959" table:style-name="ce3">
            <text:p>1595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422" table:style-name="ce3">
            <text:p>1042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619" table:style-name="ce3">
            <text:p>126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19" table:style-name="ce3">
            <text:p>54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27" table:style-name="ce3">
            <text:p>1566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94" table:style-name="ce3">
            <text:p>1145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99" table:style-name="ce3">
            <text:p>13749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2" table:style-name="ce3">
            <text:p>775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86" table:style-name="ce3">
            <text:p>10378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073" table:style-name="ce3">
            <text:p>1707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15" table:style-name="ce3">
            <text:p>107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97" table:style-name="ce3">
            <text:p>1279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8" table:style-name="ce3">
            <text:p>55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13" table:style-name="ce3">
            <text:p>1568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63" table:style-name="ce3">
            <text:p>11476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963" table:style-name="ce3">
            <text:p>13996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0" table:style-name="ce3">
            <text:p>775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52" table:style-name="ce3">
            <text:p>10375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410" table:style-name="ce3">
            <text:p>1841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087" table:style-name="ce3">
            <text:p>110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056" table:style-name="ce3">
            <text:p>1305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26" table:style-name="ce3">
            <text:p>542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28" table:style-name="ce3">
            <text:p>1568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84" table:style-name="ce3">
            <text:p>1147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372" table:style-name="ce3">
            <text:p>1403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71" table:style-name="ce3">
            <text:p>7747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19" table:style-name="ce3">
            <text:p>1040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236" table:style-name="ce3">
            <text:p>1923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78" table:style-name="ce3">
            <text:p>1157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258" table:style-name="ce3">
            <text:p>132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6" table:style-name="ce3">
            <text:p>56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758" table:style-name="ce3">
            <text:p>15675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27" table:style-name="ce3">
            <text:p>11452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54" table:style-name="ce3">
            <text:p>1391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981" table:style-name="ce3">
            <text:p>7698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54" table:style-name="ce3">
            <text:p>1036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05" table:style-name="ce3">
            <text:p>195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91" table:style-name="ce3">
            <text:p>1169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81" table:style-name="ce3">
            <text:p>1358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44" table:style-name="ce3">
            <text:p>544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066" table:style-name="ce3">
            <text:p>1570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980" table:style-name="ce3">
            <text:p>11498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220" table:style-name="ce3">
            <text:p>1392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8113" table:style-name="ce3">
            <text:p>781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520" table:style-name="ce3">
            <text:p>1035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40" table:style-name="ce3">
            <text:p>195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08" table:style-name="ce3">
            <text:p>1160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68" table:style-name="ce3">
            <text:p>135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9" table:style-name="ce3">
            <text:p>55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47" table:style-name="ce3">
            <text:p>1577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5578" table:style-name="ce3">
            <text:p>11557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48" table:style-name="ce3">
            <text:p>13914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0499" table:style-name="ce3">
            <text:p>804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809" table:style-name="ce3">
            <text:p>1048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240" table:style-name="ce3">
            <text:p>2024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70" table:style-name="ce3">
            <text:p>1187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104" table:style-name="ce3">
            <text:p>1410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9546" table:style-name="ce3">
            <text:p>15954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033" table:style-name="ce3">
            <text:p>11603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9" table:style-name="ce3">
            <text:p>13827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1895" table:style-name="ce3">
            <text:p>818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365" table:style-name="ce3">
            <text:p>10436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887" table:style-name="ce3">
            <text:p>2088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80" table:style-name="ce3">
            <text:p>1198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083" table:style-name="ce3">
            <text:p>140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4" table:style-name="ce3">
            <text:p>568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042" table:style-name="ce3">
            <text:p>1600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384" table:style-name="ce3">
            <text:p>11638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417" table:style-name="ce3">
            <text:p>13941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2634" table:style-name="ce3">
            <text:p>8263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5140" table:style-name="ce3">
            <text:p>10514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576" table:style-name="ce3">
            <text:p>215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332" table:style-name="ce3">
            <text:p>12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580" table:style-name="ce3">
            <text:p>1458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81" table:style-name="ce3">
            <text:p>578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814" table:style-name="ce3">
            <text:p>16081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689" table:style-name="ce3">
            <text:p>11668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350" table:style-name="ce3">
            <text:p>1393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3848" table:style-name="ce3">
            <text:p>8384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6107" table:style-name="ce3">
            <text:p>1061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2271" table:style-name="ce3">
            <text:p>2227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853" table:style-name="ce3">
            <text:p>128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985" table:style-name="ce3">
            <text:p>129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798" table:style-name="ce3">
            <text:p>147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647" table:style-name="ce3">
            <text:p>161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061" table:style-name="ce3">
            <text:p>1170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258" table:style-name="ce3">
            <text:p>14025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208" table:style-name="ce3">
            <text:p>842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6612" table:style-name="ce3">
            <text:p>1066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590" table:style-name="ce3">
            <text:p>2359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111" table:style-name="ce3">
            <text:p>131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647" table:style-name="ce3">
            <text:p>13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888" table:style-name="ce3">
            <text:p>148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79" table:style-name="ce3">
            <text:p>577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2018" table:style-name="ce3">
            <text:p>1620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936" table:style-name="ce3">
            <text:p>11793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743" table:style-name="ce3">
            <text:p>14174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478" table:style-name="ce3">
            <text:p>8447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7699" table:style-name="ce3">
            <text:p>10769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673" table:style-name="ce3">
            <text:p>246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669" table:style-name="ce3">
            <text:p>1366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010" table:style-name="ce3">
            <text:p>140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5041" table:style-name="ce3">
            <text:p>150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966" table:style-name="ce3">
            <text:p>59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832" table:style-name="ce3">
            <text:p>1618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575" table:style-name="ce3">
            <text:p>11757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597" table:style-name="ce3">
            <text:p>14059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560" table:style-name="ce3">
            <text:p>8456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7264" table:style-name="ce3">
            <text:p>10726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445" table:style-name="ce3">
            <text:p>2444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658" table:style-name="ce3">
            <text:p>1365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849" table:style-name="ce3">
            <text:p>138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850" table:style-name="ce3">
            <text:p>148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896" table:style-name="ce3">
            <text:p>58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2110" table:style-name="ce3">
            <text:p>1621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874" table:style-name="ce3">
            <text:p>11787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21" table:style-name="ce3">
            <text:p>14132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5550" table:style-name="ce3">
            <text:p>8555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7634" table:style-name="ce3">
            <text:p>1076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5767" table:style-name="ce3">
            <text:p>2576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4028" table:style-name="ce3">
            <text:p>140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284" table:style-name="ce3">
            <text:p>142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990" table:style-name="ce3">
            <text:p>1499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929" table:style-name="ce3">
            <text:p>592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2392" table:style-name="ce3">
            <text:p>1623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117937" table:style-name="ce3">
            <text:p>11793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142096" table:style-name="ce3">
            <text:p>1420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85766" table:style-name="ce3">
            <text:p>857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08626" table:style-name="ce3">
            <text:p>10862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6357" table:style-name="ce3">
            <text:p>2635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4416" table:style-name="ce3">
            <text:p>144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4797" table:style-name="ce3">
            <text:p>1479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090" table:style-name="ce3">
            <text:p>1509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6019" table:style-name="ce3">
            <text:p>60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2728" table:style-name="ce3">
            <text:p>16272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118103" table:style-name="ce3">
            <text:p>11810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142270" table:style-name="ce3">
            <text:p>14227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87659" table:style-name="ce3">
            <text:p>876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09352" table:style-name="ce3">
            <text:p>1093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8387" table:style-name="ce3">
            <text:p>283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4915" table:style-name="ce3">
            <text:p>1491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142" table:style-name="ce3">
            <text:p>151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205" table:style-name="ce3">
            <text:p>152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6094" table:style-name="ce3">
            <text:p>60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2786" table:style-name="ce3">
            <text:p>1627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118341" table:style-name="ce3">
            <text:p>11834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143157" table:style-name="ce3">
            <text:p>14315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88056" table:style-name="ce3">
            <text:p>8805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09729" table:style-name="ce3">
            <text:p>1097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196" table:style-name="ce3">
            <text:p>301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5251" table:style-name="ce3">
            <text:p>152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281" table:style-name="ce3">
            <text:p>152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350" table:style-name="ce3">
            <text:p>1535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6097" table:style-name="ce3">
            <text:p>609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3016" table:style-name="ce3">
            <text:p>1630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118418" table:style-name="ce3">
            <text:p>1184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142550" table:style-name="ce3">
            <text:p>1425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88498" table:style-name="ce3">
            <text:p>884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09830" table:style-name="ce3">
            <text:p>10983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1133" table:style-name="ce3">
            <text:p>3113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5469" table:style-name="ce3">
            <text:p>1546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581" table:style-name="ce3">
            <text:p>15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353" table:style-name="ce3">
            <text:p>153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6094" table:style-name="ce3">
            <text:p>609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3572" table:style-name="ce3">
            <text:p>16357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118659" table:style-name="ce3">
            <text:p>11865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143322" table:style-name="ce3">
            <text:p>14332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89238" table:style-name="ce3">
            <text:p>8923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10611" table:style-name="ce3">
            <text:p>1106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1975" table:style-name="ce3">
            <text:p>3197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5900" table:style-name="ce3">
            <text:p>159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733" table:style-name="ce3">
            <text:p>1573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503" table:style-name="ce3">
            <text:p>1550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6143" table:style-name="ce3">
            <text:p>614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78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3-04-10T21:38:34Z</dc:date>
  </office:meta>
</office:document-meta>
</file>