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2.7578057999997" table:style-name="ce3">
            <text:p>1162.757806</text:p>
          </table:table-cell>
          <table:table-cell office:value-type="float" office:value="119.974996" table:style-name="ce3">
            <text:p>119.974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15268653999988" table:style-name="ce3">
            <text:p>468.1526865</text:p>
          </table:table-cell>
          <table:table-cell office:value-type="float" office:value="51.910088000000002" table:style-name="ce3">
            <text:p>51.9100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3.70234711999996" table:style-name="ce3">
            <text:p>453.7023471</text:p>
          </table:table-cell>
          <table:table-cell office:value-type="float" office:value="55.342244000000001" table:style-name="ce3">
            <text:p>55.3422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88921374000003" table:style-name="ce3">
            <text:p>156.8892137</text:p>
          </table:table-cell>
          <table:table-cell office:value-type="float" office:value="19.650613" table:style-name="ce3">
            <text:p>19.65061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2.51800318999989" table:style-name="ce3">
            <text:p>342.5180032</text:p>
          </table:table-cell>
          <table:table-cell office:value-type="float" office:value="44.634518" table:style-name="ce3">
            <text:p>44.6345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9062559999998" table:style-name="ce3">
            <text:p>109.6906256</text:p>
          </table:table-cell>
          <table:table-cell office:value-type="float" office:value="13.792275" table:style-name="ce3">
            <text:p>13.7922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75798990000001" table:style-name="ce3">
            <text:p>87.97579899</text:p>
          </table:table-cell>
          <table:table-cell office:value-type="float" office:value="10.844875999999999" table:style-name="ce3">
            <text:p>10.84487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53320419999991" table:style-name="ce3">
            <text:p>92.55332042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.013343650000024" table:style-name="ce3">
            <text:p>92.01334365</text:p>
          </table:table-cell>
          <table:table-cell office:value-type="float" office:value="11.82971" table:style-name="ce3">
            <text:p>11.829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62403720000009" table:style-name="ce3">
            <text:p>45.76240372</text:p>
          </table:table-cell>
          <table:table-cell office:value-type="float" office:value="5.5433870000000001" table:style-name="ce3">
            <text:p>5.5433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07.85224786" table:style-name="ce3">
            <text:p>1407.852248</text:p>
          </table:table-cell>
          <table:table-cell office:value-type="float" office:value="139.31609" table:style-name="ce3">
            <text:p>139.3160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1.00340082000002" table:style-name="ce3">
            <text:p>561.0034008</text:p>
          </table:table-cell>
          <table:table-cell office:value-type="float" office:value="60.532727999999999" table:style-name="ce3">
            <text:p>60.53272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7.17937930000016" table:style-name="ce3">
            <text:p>547.1793793</text:p>
          </table:table-cell>
          <table:table-cell office:value-type="float" office:value="62.498919999999998" table:style-name="ce3">
            <text:p>62.498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4.09112991999999" table:style-name="ce3">
            <text:p>184.0911299</text:p>
          </table:table-cell>
          <table:table-cell office:value-type="float" office:value="21.668353000000003" table:style-name="ce3">
            <text:p>21.66835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4.27042950999999" table:style-name="ce3">
            <text:p>414.2704295</text:p>
          </table:table-cell>
          <table:table-cell office:value-type="float" office:value="48.196133999999994" table:style-name="ce3">
            <text:p>48.1961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9437576999996" table:style-name="ce3">
            <text:p>119.7943758</text:p>
          </table:table-cell>
          <table:table-cell office:value-type="float" office:value="14.782406" table:style-name="ce3">
            <text:p>14.7824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27336279000002" table:style-name="ce3">
            <text:p>100.2733628</text:p>
          </table:table-cell>
          <table:table-cell office:value-type="float" office:value="12.534034999999999" table:style-name="ce3">
            <text:p>12.5340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397180400000025" table:style-name="ce3">
            <text:p>96.3971804</text:p>
          </table:table-cell>
          <table:table-cell office:value-type="float" office:value="12.924653999999999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08163565" table:style-name="ce3">
            <text:p>105.0816357</text:p>
          </table:table-cell>
          <table:table-cell office:value-type="float" office:value="12.402464" table:style-name="ce3">
            <text:p>12.40246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829087359999988" table:style-name="ce3">
            <text:p>48.82908736</text:p>
          </table:table-cell>
          <table:table-cell office:value-type="float" office:value="5.8683969999999999" table:style-name="ce3">
            <text:p>5.8683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4.08457868" table:style-name="ce3">
            <text:p>1284.084579</text:p>
          </table:table-cell>
          <table:table-cell office:value-type="float" office:value="134.15215499999999" table:style-name="ce3">
            <text:p>134.1521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32736777999992" table:style-name="ce3">
            <text:p>481.3273678</text:p>
          </table:table-cell>
          <table:table-cell office:value-type="float" office:value="55.804400999999999" table:style-name="ce3">
            <text:p>55.804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7.79857021999999" table:style-name="ce3">
            <text:p>457.7985702</text:p>
          </table:table-cell>
          <table:table-cell office:value-type="float" office:value="57.413832999999997" table:style-name="ce3">
            <text:p>57.4138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8.42725819" table:style-name="ce3">
            <text:p>158.4272582</text:p>
          </table:table-cell>
          <table:table-cell office:value-type="float" office:value="20.730563" table:style-name="ce3">
            <text:p>20.7305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4.51576372" table:style-name="ce3">
            <text:p>354.5157637</text:p>
          </table:table-cell>
          <table:table-cell office:value-type="float" office:value="47.223613" table:style-name="ce3">
            <text:p>47.2236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65900638999996" table:style-name="ce3">
            <text:p>120.6590064</text:p>
          </table:table-cell>
          <table:table-cell office:value-type="float" office:value="14.672694999999999" table:style-name="ce3">
            <text:p>14.6726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507653299999973" table:style-name="ce3">
            <text:p>92.5076533</text:p>
          </table:table-cell>
          <table:table-cell office:value-type="float" office:value="12.007296" table:style-name="ce3">
            <text:p>12.0072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574167209999999" table:style-name="ce3">
            <text:p>96.57416721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0.28685091999998" table:style-name="ce3">
            <text:p>100.2868509</text:p>
          </table:table-cell>
          <table:table-cell office:value-type="float" office:value="12.697994000000001" table:style-name="ce3">
            <text:p>12.6979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11897410000002" table:style-name="ce3">
            <text:p>47.91189741</text:p>
          </table:table-cell>
          <table:table-cell office:value-type="float" office:value="5.8127969999999998" table:style-name="ce3">
            <text:p>5.8127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2001871900004" table:style-name="ce3">
            <text:p>1246.200187</text:p>
          </table:table-cell>
          <table:table-cell office:value-type="float" office:value="130.67621" table:style-name="ce3">
            <text:p>130.676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5.52381887999996" table:style-name="ce3">
            <text:p>465.5238189</text:p>
          </table:table-cell>
          <table:table-cell office:value-type="float" office:value="54.452931999999997" table:style-name="ce3">
            <text:p>54.45293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9.11050617000001" table:style-name="ce3">
            <text:p>429.1105062</text:p>
          </table:table-cell>
          <table:table-cell office:value-type="float" office:value="55.048737000000003" table:style-name="ce3">
            <text:p>55.0487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06784786" table:style-name="ce3">
            <text:p>156.0678479</text:p>
          </table:table-cell>
          <table:table-cell office:value-type="float" office:value="20.447261999999998" table:style-name="ce3">
            <text:p>20.4472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19924928999995" table:style-name="ce3">
            <text:p>351.1992493</text:p>
          </table:table-cell>
          <table:table-cell office:value-type="float" office:value="46.811225000000007" table:style-name="ce3">
            <text:p>46.811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4.37850961999997" table:style-name="ce3">
            <text:p>114.3785096</text:p>
          </table:table-cell>
          <table:table-cell office:value-type="float" office:value="13.984675000000001" table:style-name="ce3">
            <text:p>13.984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03964986000004" table:style-name="ce3">
            <text:p>89.03964986</text:p>
          </table:table-cell>
          <table:table-cell office:value-type="float" office:value="11.503037000000001" table:style-name="ce3">
            <text:p>11.5030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169032919999992" table:style-name="ce3">
            <text:p>94.16903292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087892040000014" table:style-name="ce3">
            <text:p>91.08789204</text:p>
          </table:table-cell>
          <table:table-cell office:value-type="float" office:value="11.529018000000001" table:style-name="ce3">
            <text:p>11.52901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8290712000002" table:style-name="ce3">
            <text:p>42.38290712</text:p>
          </table:table-cell>
          <table:table-cell office:value-type="float" office:value="5.03714" table:style-name="ce3">
            <text:p>5.037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2.0155802299998" table:style-name="ce3">
            <text:p>1272.01558</text:p>
          </table:table-cell>
          <table:table-cell office:value-type="float" office:value="132.16865800000002" table:style-name="ce3">
            <text:p>132.16865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56753552000004" table:style-name="ce3">
            <text:p>460.5675355</text:p>
          </table:table-cell>
          <table:table-cell office:value-type="float" office:value="54.239161999999993" table:style-name="ce3">
            <text:p>54.2391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1.93837692000017" table:style-name="ce3">
            <text:p>441.9383769</text:p>
          </table:table-cell>
          <table:table-cell office:value-type="float" office:value="54.864001999999999" table:style-name="ce3">
            <text:p>54.86400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29007779999998" table:style-name="ce3">
            <text:p>156.2900778</text:p>
          </table:table-cell>
          <table:table-cell office:value-type="float" office:value="20.384096999999997" table:style-name="ce3">
            <text:p>20.3840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6.69013432999998" table:style-name="ce3">
            <text:p>346.6901343</text:p>
          </table:table-cell>
          <table:table-cell office:value-type="float" office:value="46.030946" table:style-name="ce3">
            <text:p>46.0309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1.88255416000001" table:style-name="ce3">
            <text:p>141.8825542</text:p>
          </table:table-cell>
          <table:table-cell office:value-type="float" office:value="13.649475000000001" table:style-name="ce3">
            <text:p>13.64947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928503680000006" table:style-name="ce3">
            <text:p>88.92850368</text:p>
          </table:table-cell>
          <table:table-cell office:value-type="float" office:value="11.333280000000002" table:style-name="ce3">
            <text:p>11.333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051460989999995" table:style-name="ce3">
            <text:p>94.05146099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219234929999999" table:style-name="ce3">
            <text:p>94.21923493</text:p>
          </table:table-cell>
          <table:table-cell office:value-type="float" office:value="11.595804000000001" table:style-name="ce3">
            <text:p>11.5958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292101200000005" table:style-name="ce3">
            <text:p>43.2921012</text:p>
          </table:table-cell>
          <table:table-cell office:value-type="float" office:value="5.1537220000000001" table:style-name="ce3">
            <text:p>5.1537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3.7343603300003" table:style-name="ce3">
            <text:p>1203.73436</text:p>
          </table:table-cell>
          <table:table-cell office:value-type="float" office:value="129.89064200000001" table:style-name="ce3">
            <text:p>129.89064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6.84823687000005" table:style-name="ce3">
            <text:p>436.8482369</text:p>
          </table:table-cell>
          <table:table-cell office:value-type="float" office:value="52.844022000000002" table:style-name="ce3">
            <text:p>52.8440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3095385999995" table:style-name="ce3">
            <text:p>419.0309539</text:p>
          </table:table-cell>
          <table:table-cell office:value-type="float" office:value="53.875467999999998" table:style-name="ce3">
            <text:p>53.87546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14977173999998" table:style-name="ce3">
            <text:p>153.1497717</text:p>
          </table:table-cell>
          <table:table-cell office:value-type="float" office:value="20.443874999999998" table:style-name="ce3">
            <text:p>20.4438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5.27329115999993" table:style-name="ce3">
            <text:p>335.2732912</text:p>
          </table:table-cell>
          <table:table-cell office:value-type="float" office:value="46.178483999999997" table:style-name="ce3">
            <text:p>46.1784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0.44046294000003" table:style-name="ce3">
            <text:p>110.4404629</text:p>
          </table:table-cell>
          <table:table-cell office:value-type="float" office:value="13.613096000000001" table:style-name="ce3">
            <text:p>13.61309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273777170000017" table:style-name="ce3">
            <text:p>88.27377717</text:p>
          </table:table-cell>
          <table:table-cell office:value-type="float" office:value="10.744840999999999" table:style-name="ce3">
            <text:p>10.74484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493197400000028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126728790000001" table:style-name="ce3">
            <text:p>88.12672879</text:p>
          </table:table-cell>
          <table:table-cell office:value-type="float" office:value="11.175145000000001" table:style-name="ce3">
            <text:p>11.1751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47823889999982" table:style-name="ce3">
            <text:p>42.54782389</text:p>
          </table:table-cell>
          <table:table-cell office:value-type="float" office:value="5.0932320000000004" table:style-name="ce3">
            <text:p>5.09323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5.7861797100002" table:style-name="ce3">
            <text:p>1095.78618</text:p>
          </table:table-cell>
          <table:table-cell office:value-type="float" office:value="118.81161400000001" table:style-name="ce3">
            <text:p>118.81161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2.32053789000008" table:style-name="ce3">
            <text:p>402.3205379</text:p>
          </table:table-cell>
          <table:table-cell office:value-type="float" office:value="48.519891000000001" table:style-name="ce3">
            <text:p>48.5198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91658679000011" table:style-name="ce3">
            <text:p>388.9165868</text:p>
          </table:table-cell>
          <table:table-cell office:value-type="float" office:value="50.285519000000001" table:style-name="ce3">
            <text:p>50.2855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0.10062730999996" table:style-name="ce3">
            <text:p>140.1006273</text:p>
          </table:table-cell>
          <table:table-cell office:value-type="float" office:value="19.105913000000001" table:style-name="ce3">
            <text:p>19.1059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1876204000006" table:style-name="ce3">
            <text:p>318.218762</text:p>
          </table:table-cell>
          <table:table-cell office:value-type="float" office:value="43.412984999999999" table:style-name="ce3">
            <text:p>43.4129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29496305999999" table:style-name="ce3">
            <text:p>103.2949631</text:p>
          </table:table-cell>
          <table:table-cell office:value-type="float" office:value="12.809623" table:style-name="ce3">
            <text:p>12.8096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1981419" table:style-name="ce3">
            <text:p>88.11981419</text:p>
          </table:table-cell>
          <table:table-cell office:value-type="float" office:value="10.717618" table:style-name="ce3">
            <text:p>10.717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666957030000006" table:style-name="ce3">
            <text:p>88.66695703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475941589999962" table:style-name="ce3">
            <text:p>84.47594159</text:p>
          </table:table-cell>
          <table:table-cell office:value-type="float" office:value="10.768383" table:style-name="ce3">
            <text:p>10.76838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040223660000009" table:style-name="ce3">
            <text:p>39.04022366</text:p>
          </table:table-cell>
          <table:table-cell office:value-type="float" office:value="4.6691079999999996" table:style-name="ce3">
            <text:p>4.66910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3.5809961" table:style-name="ce3">
            <text:p>1043.580996</text:p>
          </table:table-cell>
          <table:table-cell office:value-type="float" office:value="113.54348" table:style-name="ce3">
            <text:p>113.5434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.14057630000002" table:style-name="ce3">
            <text:p>385.1405763</text:p>
          </table:table-cell>
          <table:table-cell office:value-type="float" office:value="46.979903999999998" table:style-name="ce3">
            <text:p>46.9799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61392530000001" table:style-name="ce3">
            <text:p>339.6139253</text:p>
          </table:table-cell>
          <table:table-cell office:value-type="float" office:value="43.864333000000002" table:style-name="ce3">
            <text:p>43.86433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51918670000001" table:style-name="ce3">
            <text:p>161.5191867</text:p>
          </table:table-cell>
          <table:table-cell office:value-type="float" office:value="22.219815000000001" table:style-name="ce3">
            <text:p>22.2198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8.89760130000002" table:style-name="ce3">
            <text:p>308.8976013</text:p>
          </table:table-cell>
          <table:table-cell office:value-type="float" office:value="41.861176" table:style-name="ce3">
            <text:p>41.86117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94817399999999" table:style-name="ce3">
            <text:p>106.948174</text:p>
          </table:table-cell>
          <table:table-cell office:value-type="float" office:value="13.337755" table:style-name="ce3">
            <text:p>13.3377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751638600000007" table:style-name="ce3">
            <text:p>94.7516386</text:p>
          </table:table-cell>
          <table:table-cell office:value-type="float" office:value="11.508392000000001" table:style-name="ce3">
            <text:p>11.508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72958199999997" table:style-name="ce3">
            <text:p>85.6729582</text:p>
          </table:table-cell>
          <table:table-cell office:value-type="float" office:value="11.144074" table:style-name="ce3">
            <text:p>11.1440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762912999999998" table:style-name="ce3">
            <text:p>41.762913</text:p>
          </table:table-cell>
          <table:table-cell office:value-type="float" office:value="5.0145340000000003" table:style-name="ce3">
            <text:p>5.0145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25.9517593" table:style-name="ce3">
            <text:p>1025.951759</text:p>
          </table:table-cell>
          <table:table-cell office:value-type="float" office:value="108.908901" table:style-name="ce3">
            <text:p>108.9089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7.92589320000002" table:style-name="ce3">
            <text:p>397.9258932</text:p>
          </table:table-cell>
          <table:table-cell office:value-type="float" office:value="47.382966000000003" table:style-name="ce3">
            <text:p>47.3829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7.275892" table:style-name="ce3">
            <text:p>347.275892</text:p>
          </table:table-cell>
          <table:table-cell office:value-type="float" office:value="44.222845" table:style-name="ce3">
            <text:p>44.22284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129419" table:style-name="ce3">
            <text:p>162.7129419</text:p>
          </table:table-cell>
          <table:table-cell office:value-type="float" office:value="22.471758000000001" table:style-name="ce3">
            <text:p>22.47175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77475240000001" table:style-name="ce3">
            <text:p>313.7747524</text:p>
          </table:table-cell>
          <table:table-cell office:value-type="float" office:value="41.846392000000002" table:style-name="ce3">
            <text:p>41.8463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5.30891509999999" table:style-name="ce3">
            <text:p>105.3089151</text:p>
          </table:table-cell>
          <table:table-cell office:value-type="float" office:value="13.136041000000001" table:style-name="ce3">
            <text:p>13.13604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443584" table:style-name="ce3">
            <text:p>103.443584</text:p>
          </table:table-cell>
          <table:table-cell office:value-type="float" office:value="12.897790000000001" table:style-name="ce3">
            <text:p>12.897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33847800000001" table:style-name="ce3">
            <text:p>88.8338478</text:p>
          </table:table-cell>
          <table:table-cell office:value-type="float" office:value="11.495668" table:style-name="ce3">
            <text:p>11.4956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36744799999998" table:style-name="ce3">
            <text:p>42.3367448</text:p>
          </table:table-cell>
          <table:table-cell office:value-type="float" office:value="5.0564080000000002" table:style-name="ce3">
            <text:p>5.056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1.4935618" table:style-name="ce3">
            <text:p>1061.493562</text:p>
          </table:table-cell>
          <table:table-cell office:value-type="float" office:value="113.485406" table:style-name="ce3">
            <text:p>113.485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35225120000001" table:style-name="ce3">
            <text:p>394.3522512</text:p>
          </table:table-cell>
          <table:table-cell office:value-type="float" office:value="47.865347" table:style-name="ce3">
            <text:p>47.8653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2.5238162" table:style-name="ce3">
            <text:p>352.5238162</text:p>
          </table:table-cell>
          <table:table-cell office:value-type="float" office:value="44.792025000000002" table:style-name="ce3">
            <text:p>44.7920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5.17865520000001" table:style-name="ce3">
            <text:p>165.1786552</text:p>
          </table:table-cell>
          <table:table-cell office:value-type="float" office:value="23.015699999999999" table:style-name="ce3">
            <text:p>23.01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7.94849119999998" table:style-name="ce3">
            <text:p>317.9484912</text:p>
          </table:table-cell>
          <table:table-cell office:value-type="float" office:value="42.450285999999998" table:style-name="ce3">
            <text:p>42.450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5380263" table:style-name="ce3">
            <text:p>106.5380263</text:p>
          </table:table-cell>
          <table:table-cell office:value-type="float" office:value="13.401586999999999" table:style-name="ce3">
            <text:p>13.4015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8.673255600000005" table:style-name="ce3">
            <text:p>98.6732556</text:p>
          </table:table-cell>
          <table:table-cell office:value-type="float" office:value="12.421326000000001" table:style-name="ce3">
            <text:p>12.4213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030260799999994" table:style-name="ce3">
            <text:p>86.0302608</text:p>
          </table:table-cell>
          <table:table-cell office:value-type="float" office:value="11.343598999999999" table:style-name="ce3">
            <text:p>11.34359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72324099999997" table:style-name="ce3">
            <text:p>42.1723241</text:p>
          </table:table-cell>
          <table:table-cell office:value-type="float" office:value="5.0773359999999998" table:style-name="ce3">
            <text:p>5.0773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1.3028025999999" table:style-name="ce3">
            <text:p>1041.302803</text:p>
          </table:table-cell>
          <table:table-cell office:value-type="float" office:value="112.887573" table:style-name="ce3">
            <text:p>112.8875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5.14611359999998" table:style-name="ce3">
            <text:p>405.1461136</text:p>
          </table:table-cell>
          <table:table-cell office:value-type="float" office:value="49.688406999999998" table:style-name="ce3">
            <text:p>49.6884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6.1496502" table:style-name="ce3">
            <text:p>356.1496502</text:p>
          </table:table-cell>
          <table:table-cell office:value-type="float" office:value="46.002133999999998" table:style-name="ce3">
            <text:p>46.00213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4.82855259999999" table:style-name="ce3">
            <text:p>174.8285526</text:p>
          </table:table-cell>
          <table:table-cell office:value-type="float" office:value="24.279519000000001" table:style-name="ce3">
            <text:p>24.2795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08385609999999" table:style-name="ce3">
            <text:p>323.0838561</text:p>
          </table:table-cell>
          <table:table-cell office:value-type="float" office:value="44.130018999999997" table:style-name="ce3">
            <text:p>44.1300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6862709999999" table:style-name="ce3">
            <text:p>109.6686271</text:p>
          </table:table-cell>
          <table:table-cell office:value-type="float" office:value="13.726286999999999" table:style-name="ce3">
            <text:p>13.72628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92288979999999" table:style-name="ce3">
            <text:p>103.9228898</text:p>
          </table:table-cell>
          <table:table-cell office:value-type="float" office:value="13.086161000000001" table:style-name="ce3">
            <text:p>13.0861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5.078160199999999" table:style-name="ce3">
            <text:p>95.0781602</text:p>
          </table:table-cell>
          <table:table-cell office:value-type="float" office:value="12.141166" table:style-name="ce3">
            <text:p>12.141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23845899999998" table:style-name="ce3">
            <text:p>42.5238459</text:p>
          </table:table-cell>
          <table:table-cell office:value-type="float" office:value="5.1237560000000002" table:style-name="ce3">
            <text:p>5.12375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9.3988629999999" table:style-name="ce3">
            <text:p>1119.398863</text:p>
          </table:table-cell>
          <table:table-cell office:value-type="float" office:value="118.34862099999999" table:style-name="ce3">
            <text:p>118.348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0.94375389999999" table:style-name="ce3">
            <text:p>430.9437539</text:p>
          </table:table-cell>
          <table:table-cell office:value-type="float" office:value="52.408603999999997" table:style-name="ce3">
            <text:p>52.408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1.28481950000003" table:style-name="ce3">
            <text:p>391.2848195</text:p>
          </table:table-cell>
          <table:table-cell office:value-type="float" office:value="47.530754999999999" table:style-name="ce3">
            <text:p>47.5307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8123939999999" table:style-name="ce3">
            <text:p>187.4812394</text:p>
          </table:table-cell>
          <table:table-cell office:value-type="float" office:value="24.709890000000001" table:style-name="ce3">
            <text:p>24.709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51012639999999" table:style-name="ce3">
            <text:p>333.5101264</text:p>
          </table:table-cell>
          <table:table-cell office:value-type="float" office:value="44.754817000000003" table:style-name="ce3">
            <text:p>44.7548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4.2869086" table:style-name="ce3">
            <text:p>114.2869086</text:p>
          </table:table-cell>
          <table:table-cell office:value-type="float" office:value="14.147169" table:style-name="ce3">
            <text:p>14.1471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62433660000001" table:style-name="ce3">
            <text:p>102.6243366</text:p>
          </table:table-cell>
          <table:table-cell office:value-type="float" office:value="12.23953" table:style-name="ce3">
            <text:p>12.2395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6.007515299999994" table:style-name="ce3">
            <text:p>96.0075153</text:p>
          </table:table-cell>
          <table:table-cell office:value-type="float" office:value="12.145133" table:style-name="ce3">
            <text:p>12.145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530344" table:style-name="ce3">
            <text:p>39.9530344</text:p>
          </table:table-cell>
          <table:table-cell office:value-type="float" office:value="4.7826570000000004" table:style-name="ce3">
            <text:p>4.782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88.8392914999999" table:style-name="ce3">
            <text:p>1188.839292</text:p>
          </table:table-cell>
          <table:table-cell office:value-type="float" office:value="127.491426" table:style-name="ce3">
            <text:p>127.4914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851786" table:style-name="ce3">
            <text:p>426.851786</text:p>
          </table:table-cell>
          <table:table-cell office:value-type="float" office:value="55.815184000000002" table:style-name="ce3">
            <text:p>55.81518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9.5249872" table:style-name="ce3">
            <text:p>389.5249872</text:p>
          </table:table-cell>
          <table:table-cell office:value-type="float" office:value="50.468881000000003" table:style-name="ce3">
            <text:p>50.4688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9.83481570000001" table:style-name="ce3">
            <text:p>189.8348157</text:p>
          </table:table-cell>
          <table:table-cell office:value-type="float" office:value="26.750748999999999" table:style-name="ce3">
            <text:p>26.75074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7.88721379999998" table:style-name="ce3">
            <text:p>397.8872138</text:p>
          </table:table-cell>
          <table:table-cell office:value-type="float" office:value="48.291705999999998" table:style-name="ce3">
            <text:p>48.291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11014110000001" table:style-name="ce3">
            <text:p>123.1101411</text:p>
          </table:table-cell>
          <table:table-cell office:value-type="float" office:value="15.300096" table:style-name="ce3">
            <text:p>15.3000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714332799999994" table:style-name="ce3">
            <text:p>96.7143328</text:p>
          </table:table-cell>
          <table:table-cell office:value-type="float" office:value="13.055191000000001" table:style-name="ce3">
            <text:p>13.0551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54613000000003" table:style-name="ce3">
            <text:p>98.554613</text:p>
          </table:table-cell>
          <table:table-cell office:value-type="float" office:value="12.818227" table:style-name="ce3">
            <text:p>12.8182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77045099999997" table:style-name="ce3">
            <text:p>45.3770451</text:p>
          </table:table-cell>
          <table:table-cell office:value-type="float" office:value="5.4905679999999997" table:style-name="ce3">
            <text:p>5.4905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4.8980173" table:style-name="ce3">
            <text:p>1164.898017</text:p>
          </table:table-cell>
          <table:table-cell office:value-type="float" office:value="125.950964" table:style-name="ce3">
            <text:p>125.9509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9.1109194" table:style-name="ce3">
            <text:p>449.1109194</text:p>
          </table:table-cell>
          <table:table-cell office:value-type="float" office:value="55.410716000000001" table:style-name="ce3">
            <text:p>55.4107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9.65161569999998" table:style-name="ce3">
            <text:p>389.6516157</text:p>
          </table:table-cell>
          <table:table-cell office:value-type="float" office:value="50.301679999999998" table:style-name="ce3">
            <text:p>50.30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8.54128600000001" table:style-name="ce3">
            <text:p>198.541286</text:p>
          </table:table-cell>
          <table:table-cell office:value-type="float" office:value="27.623774999999998" table:style-name="ce3">
            <text:p>27.6237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82345279999998" table:style-name="ce3">
            <text:p>347.8234528</text:p>
          </table:table-cell>
          <table:table-cell office:value-type="float" office:value="47.186242999999997" table:style-name="ce3">
            <text:p>47.1862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7490456" table:style-name="ce3">
            <text:p>122.7490456</text:p>
          </table:table-cell>
          <table:table-cell office:value-type="float" office:value="15.346614000000001" table:style-name="ce3">
            <text:p>15.3466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9.123701800000006" table:style-name="ce3">
            <text:p>99.1237018</text:p>
          </table:table-cell>
          <table:table-cell office:value-type="float" office:value="13.449913" table:style-name="ce3">
            <text:p>13.4499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5.138043400000001" table:style-name="ce3">
            <text:p>95.1380434</text:p>
          </table:table-cell>
          <table:table-cell office:value-type="float" office:value="12.988483" table:style-name="ce3">
            <text:p>12.9884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851979" table:style-name="ce3">
            <text:p>41.851979</text:p>
          </table:table-cell>
          <table:table-cell office:value-type="float" office:value="5.3960749999999997" table:style-name="ce3">
            <text:p>5.3960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6.6007549000001" table:style-name="ce3">
            <text:p>1236.600755</text:p>
          </table:table-cell>
          <table:table-cell office:value-type="float" office:value="132.985604" table:style-name="ce3">
            <text:p>132.98560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7.7091499" table:style-name="ce3">
            <text:p>467.7091499</text:p>
          </table:table-cell>
          <table:table-cell office:value-type="float" office:value="57.951873999999997" table:style-name="ce3">
            <text:p>57.95187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1.870768" table:style-name="ce3">
            <text:p>401.870768</text:p>
          </table:table-cell>
          <table:table-cell office:value-type="float" office:value="51.936183999999997" table:style-name="ce3">
            <text:p>51.9361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3.98069129999999" table:style-name="ce3">
            <text:p>203.9806913</text:p>
          </table:table-cell>
          <table:table-cell office:value-type="float" office:value="28.229642999999999" table:style-name="ce3">
            <text:p>28.2296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5.1731206" table:style-name="ce3">
            <text:p>365.1731206</text:p>
          </table:table-cell>
          <table:table-cell office:value-type="float" office:value="49.524025000000002" table:style-name="ce3">
            <text:p>49.5240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47323900000001" table:style-name="ce3">
            <text:p>123.473239</text:p>
          </table:table-cell>
          <table:table-cell office:value-type="float" office:value="15.495746" table:style-name="ce3">
            <text:p>15.4957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72549239999999" table:style-name="ce3">
            <text:p>103.7254924</text:p>
          </table:table-cell>
          <table:table-cell office:value-type="float" office:value="13.137245" table:style-name="ce3">
            <text:p>13.1372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.920288299999996" table:style-name="ce3">
            <text:p>97.9202883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3.1604586" table:style-name="ce3">
            <text:p>103.1604586</text:p>
          </table:table-cell>
          <table:table-cell office:value-type="float" office:value="13.443723" table:style-name="ce3">
            <text:p>13.4437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19952399999997" table:style-name="ce3">
            <text:p>45.7199524</text:p>
          </table:table-cell>
          <table:table-cell office:value-type="float" office:value="5.6064860000000003" table:style-name="ce3">
            <text:p>5.60648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5833333999999" table:style-name="ce3">
            <text:p>1268.583333</text:p>
          </table:table-cell>
          <table:table-cell office:value-type="float" office:value="135.338369" table:style-name="ce3">
            <text:p>135.3383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3952385" table:style-name="ce3">
            <text:p>491.3952385</text:p>
          </table:table-cell>
          <table:table-cell office:value-type="float" office:value="59.843488999999998" table:style-name="ce3">
            <text:p>59.8434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79454490000001" table:style-name="ce3">
            <text:p>417.7945449</text:p>
          </table:table-cell>
          <table:table-cell office:value-type="float" office:value="53.158634999999997" table:style-name="ce3">
            <text:p>53.15863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8.59460780000001" table:style-name="ce3">
            <text:p>208.5946078</text:p>
          </table:table-cell>
          <table:table-cell office:value-type="float" office:value="28.703281" table:style-name="ce3">
            <text:p>28.7032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50739320000002" table:style-name="ce3">
            <text:p>368.5073932</text:p>
          </table:table-cell>
          <table:table-cell office:value-type="float" office:value="49.118656999999999" table:style-name="ce3">
            <text:p>49.11865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2750204" table:style-name="ce3">
            <text:p>126.2750204</text:p>
          </table:table-cell>
          <table:table-cell office:value-type="float" office:value="15.792754" table:style-name="ce3">
            <text:p>15.7927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53423300000006" table:style-name="ce3">
            <text:p>95.5534233</text:p>
          </table:table-cell>
          <table:table-cell office:value-type="float" office:value="12.320133999999999" table:style-name="ce3">
            <text:p>12.3201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656477" table:style-name="ce3">
            <text:p>101.656477</text:p>
          </table:table-cell>
          <table:table-cell office:value-type="float" office:value="13.283859" table:style-name="ce3">
            <text:p>13.28385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14740199999997" table:style-name="ce3">
            <text:p>43.4147402</text:p>
          </table:table-cell>
          <table:table-cell office:value-type="float" office:value="5.292414" table:style-name="ce3">
            <text:p>5.292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3.9169757" table:style-name="ce3">
            <text:p>1323.916976</text:p>
          </table:table-cell>
          <table:table-cell office:value-type="float" office:value="140.80721299999999" table:style-name="ce3">
            <text:p>140.807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3.94985730000002" table:style-name="ce3">
            <text:p>493.9498573</text:p>
          </table:table-cell>
          <table:table-cell office:value-type="float" office:value="59.969526999999999" table:style-name="ce3">
            <text:p>59.9695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8.83748450000002" table:style-name="ce3">
            <text:p>428.8374845</text:p>
          </table:table-cell>
          <table:table-cell office:value-type="float" office:value="54.532221999999997" table:style-name="ce3">
            <text:p>54.5322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6.05633800000001" table:style-name="ce3">
            <text:p>216.056338</text:p>
          </table:table-cell>
          <table:table-cell office:value-type="float" office:value="29.517033000000001" table:style-name="ce3">
            <text:p>29.51703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7.88752570000003" table:style-name="ce3">
            <text:p>387.8875257</text:p>
          </table:table-cell>
          <table:table-cell office:value-type="float" office:value="50.812089999999998" table:style-name="ce3">
            <text:p>50.812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641654" table:style-name="ce3">
            <text:p>126.641654</text:p>
          </table:table-cell>
          <table:table-cell office:value-type="float" office:value="15.897449999999999" table:style-name="ce3">
            <text:p>15.89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45775200000003" table:style-name="ce3">
            <text:p>97.1457752</text:p>
          </table:table-cell>
          <table:table-cell office:value-type="float" office:value="12.594134" table:style-name="ce3">
            <text:p>12.5941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4.8937712" table:style-name="ce3">
            <text:p>104.8937712</text:p>
          </table:table-cell>
          <table:table-cell office:value-type="float" office:value="13.710184999999999" table:style-name="ce3">
            <text:p>13.7101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880376900000002" table:style-name="ce3">
            <text:p>44.8803769</text:p>
          </table:table-cell>
          <table:table-cell office:value-type="float" office:value="5.5821490000000002" table:style-name="ce3">
            <text:p>5.5821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7.7762636" table:style-name="ce3">
            <text:p>1287.776264</text:p>
          </table:table-cell>
          <table:table-cell office:value-type="float" office:value="135.991647" table:style-name="ce3">
            <text:p>135.9916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9.30152149999998" table:style-name="ce3">
            <text:p>479.3015215</text:p>
          </table:table-cell>
          <table:table-cell office:value-type="float" office:value="57.604694000000002" table:style-name="ce3">
            <text:p>57.6046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43275510000001" table:style-name="ce3">
            <text:p>419.4327551</text:p>
          </table:table-cell>
          <table:table-cell office:value-type="float" office:value="52.715760000000003" table:style-name="ce3">
            <text:p>52.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5.58871339999999" table:style-name="ce3">
            <text:p>215.5887134</text:p>
          </table:table-cell>
          <table:table-cell office:value-type="float" office:value="28.815214999999998" table:style-name="ce3">
            <text:p>28.8152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6.3431473" table:style-name="ce3">
            <text:p>386.3431473</text:p>
          </table:table-cell>
          <table:table-cell office:value-type="float" office:value="49.702143999999997" table:style-name="ce3">
            <text:p>49.702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25392309999999" table:style-name="ce3">
            <text:p>124.2539231</text:p>
          </table:table-cell>
          <table:table-cell office:value-type="float" office:value="15.437312" table:style-name="ce3">
            <text:p>15.4373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8.154153600000001" table:style-name="ce3">
            <text:p>98.1541536</text:p>
          </table:table-cell>
          <table:table-cell office:value-type="float" office:value="12.539458" table:style-name="ce3">
            <text:p>12.5394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8521185" table:style-name="ce3">
            <text:p>105.8521185</text:p>
          </table:table-cell>
          <table:table-cell office:value-type="float" office:value="13.545343000000001" table:style-name="ce3">
            <text:p>13.5453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8810632" table:style-name="ce3">
            <text:p>43.8810632</text:p>
          </table:table-cell>
          <table:table-cell office:value-type="float" office:value="5.3875970000000004" table:style-name="ce3">
            <text:p>5.387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3.5280524" table:style-name="ce3">
            <text:p>1223.528052</text:p>
          </table:table-cell>
          <table:table-cell office:value-type="float" office:value="128.85977099999999" table:style-name="ce3">
            <text:p>128.8597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7.64344579999999" table:style-name="ce3">
            <text:p>457.6434458</text:p>
          </table:table-cell>
          <table:table-cell office:value-type="float" office:value="55.085338" table:style-name="ce3">
            <text:p>55.085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9122337" table:style-name="ce3">
            <text:p>408.9122337</text:p>
          </table:table-cell>
          <table:table-cell office:value-type="float" office:value="50.881449000000003" table:style-name="ce3">
            <text:p>50.8814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87019340000001" table:style-name="ce3">
            <text:p>213.8701934</text:p>
          </table:table-cell>
          <table:table-cell office:value-type="float" office:value="28.046966999999999" table:style-name="ce3">
            <text:p>28.04696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0.35890840000002" table:style-name="ce3">
            <text:p>380.3589084</text:p>
          </table:table-cell>
          <table:table-cell office:value-type="float" office:value="48.425159999999998" table:style-name="ce3">
            <text:p>48.425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02636649999999" table:style-name="ce3">
            <text:p>120.0263665</text:p>
          </table:table-cell>
          <table:table-cell office:value-type="float" office:value="14.968425" table:style-name="ce3">
            <text:p>14.9684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.7069266" table:style-name="ce3">
            <text:p>107.7069266</text:p>
          </table:table-cell>
          <table:table-cell office:value-type="float" office:value="12.933593" table:style-name="ce3">
            <text:p>12.93359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4.9184861" table:style-name="ce3">
            <text:p>104.9184861</text:p>
          </table:table-cell>
          <table:table-cell office:value-type="float" office:value="13.396528" table:style-name="ce3">
            <text:p>13.3965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.121133399999998" table:style-name="ce3">
            <text:p>46.1211334</text:p>
          </table:table-cell>
          <table:table-cell office:value-type="float" office:value="5.6059609999999997" table:style-name="ce3">
            <text:p>5.60596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4.0805381" table:style-name="ce3">
            <text:p>1164.080538</text:p>
          </table:table-cell>
          <table:table-cell office:value-type="float" office:value="116.385255" table:style-name="ce3">
            <text:p>116.3852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85023150000001" table:style-name="ce3">
            <text:p>439.8502315</text:p>
          </table:table-cell>
          <table:table-cell office:value-type="float" office:value="50.390667999999998" table:style-name="ce3">
            <text:p>50.39066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84156209999998" table:style-name="ce3">
            <text:p>397.8415621</text:p>
          </table:table-cell>
          <table:table-cell office:value-type="float" office:value="46.313262000000002" table:style-name="ce3">
            <text:p>46.3132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89800640000001" table:style-name="ce3">
            <text:p>209.8980064</text:p>
          </table:table-cell>
          <table:table-cell office:value-type="float" office:value="26.014139" table:style-name="ce3">
            <text:p>26.0141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73276049999998" table:style-name="ce3">
            <text:p>370.7327605</text:p>
          </table:table-cell>
          <table:table-cell office:value-type="float" office:value="43.895629999999997" table:style-name="ce3">
            <text:p>43.895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3.90843580000001" table:style-name="ce3">
            <text:p>133.9084358</text:p>
          </table:table-cell>
          <table:table-cell office:value-type="float" office:value="15.315481999999999" table:style-name="ce3">
            <text:p>15.3154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.85064319999999" table:style-name="ce3">
            <text:p>115.8506432</text:p>
          </table:table-cell>
          <table:table-cell office:value-type="float" office:value="12.986368000000001" table:style-name="ce3">
            <text:p>12.98636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7665251" table:style-name="ce3">
            <text:p>110.7665251</text:p>
          </table:table-cell>
          <table:table-cell office:value-type="float" office:value="13.269486000000001" table:style-name="ce3">
            <text:p>13.2694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526648999999999" table:style-name="ce3">
            <text:p>48.526649</text:p>
          </table:table-cell>
          <table:table-cell office:value-type="float" office:value="5.4833759999999998" table:style-name="ce3">
            <text:p>5.4833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7.4775419" table:style-name="ce3">
            <text:p>1157.477542</text:p>
          </table:table-cell>
          <table:table-cell office:value-type="float" office:value="116.001553" table:style-name="ce3">
            <text:p>116.0015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4.19256960000001" table:style-name="ce3">
            <text:p>434.1925696</text:p>
          </table:table-cell>
          <table:table-cell office:value-type="float" office:value="51.456283999999997" table:style-name="ce3">
            <text:p>51.4562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3.51711519999998" table:style-name="ce3">
            <text:p>403.5171152</text:p>
          </table:table-cell>
          <table:table-cell office:value-type="float" office:value="47.024025000000002" table:style-name="ce3">
            <text:p>47.0240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96203080000001" table:style-name="ce3">
            <text:p>211.9620308</text:p>
          </table:table-cell>
          <table:table-cell office:value-type="float" office:value="26.312031000000001" table:style-name="ce3">
            <text:p>26.31203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4.98806439999998" table:style-name="ce3">
            <text:p>314.9880644</text:p>
          </table:table-cell>
          <table:table-cell office:value-type="float" office:value="36.177760999999997" table:style-name="ce3">
            <text:p>36.1777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9.1484629" table:style-name="ce3">
            <text:p>129.1484629</text:p>
          </table:table-cell>
          <table:table-cell office:value-type="float" office:value="14.6724" table:style-name="ce3">
            <text:p>14.67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.0691886" table:style-name="ce3">
            <text:p>110.0691886</text:p>
          </table:table-cell>
          <table:table-cell office:value-type="float" office:value="12.542862" table:style-name="ce3">
            <text:p>12.542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.9936072" table:style-name="ce3">
            <text:p>108.9936072</text:p>
          </table:table-cell>
          <table:table-cell office:value-type="float" office:value="12.745271000000001" table:style-name="ce3">
            <text:p>12.7452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514257899999997" table:style-name="ce3">
            <text:p>48.5142579</text:p>
          </table:table-cell>
          <table:table-cell office:value-type="float" office:value="5.3856640000000002" table:style-name="ce3">
            <text:p>5.38566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6.3103523" table:style-name="ce3">
            <text:p>1116.310352</text:p>
          </table:table-cell>
          <table:table-cell office:value-type="float" office:value="112.64644699999999" table:style-name="ce3">
            <text:p>112.6464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48520869999999" table:style-name="ce3">
            <text:p>416.4852087</text:p>
          </table:table-cell>
          <table:table-cell office:value-type="float" office:value="49.301879" table:style-name="ce3">
            <text:p>49.3018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2.27767990000001" table:style-name="ce3">
            <text:p>392.2776799</text:p>
          </table:table-cell>
          <table:table-cell office:value-type="float" office:value="45.826991" table:style-name="ce3">
            <text:p>45.82699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9562511" table:style-name="ce3">
            <text:p>199.9562511</text:p>
          </table:table-cell>
          <table:table-cell office:value-type="float" office:value="24.762111999999998" table:style-name="ce3">
            <text:p>24.7621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59584039999999" table:style-name="ce3">
            <text:p>307.5958404</text:p>
          </table:table-cell>
          <table:table-cell office:value-type="float" office:value="35.171608999999997" table:style-name="ce3">
            <text:p>35.1716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74033689999999" table:style-name="ce3">
            <text:p>128.7403369</text:p>
          </table:table-cell>
          <table:table-cell office:value-type="float" office:value="14.726673" table:style-name="ce3">
            <text:p>14.7266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2.7952088" table:style-name="ce3">
            <text:p>122.7952088</text:p>
          </table:table-cell>
          <table:table-cell office:value-type="float" office:value="13.481484999999999" table:style-name="ce3">
            <text:p>13.4814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.2303871" table:style-name="ce3">
            <text:p>112.2303871</text:p>
          </table:table-cell>
          <table:table-cell office:value-type="float" office:value="13.142704999999999" table:style-name="ce3">
            <text:p>13.1427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274109699999997" table:style-name="ce3">
            <text:p>45.2741097</text:p>
          </table:table-cell>
          <table:table-cell office:value-type="float" office:value="5.078462" table:style-name="ce3">
            <text:p>5.0784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0.2711158" table:style-name="ce3">
            <text:p>1310.271116</text:p>
          </table:table-cell>
          <table:table-cell office:value-type="float" office:value="120.495608" table:style-name="ce3">
            <text:p>120.4956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8.80099419999999" table:style-name="ce3">
            <text:p>478.8009942</text:p>
          </table:table-cell>
          <table:table-cell office:value-type="float" office:value="52.920639999999999" table:style-name="ce3">
            <text:p>52.9206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7.00457660000001" table:style-name="ce3">
            <text:p>447.0045766</text:p>
          </table:table-cell>
          <table:table-cell office:value-type="float" office:value="48.202308000000002" table:style-name="ce3">
            <text:p>48.2023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1.93713510000001" table:style-name="ce3">
            <text:p>241.9371351</text:p>
          </table:table-cell>
          <table:table-cell office:value-type="float" office:value="27.602277000000001" table:style-name="ce3">
            <text:p>27.60227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2.53158050000002" table:style-name="ce3">
            <text:p>352.5315805</text:p>
          </table:table-cell>
          <table:table-cell office:value-type="float" office:value="37.280034000000001" table:style-name="ce3">
            <text:p>37.28003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8.61539329999999" table:style-name="ce3">
            <text:p>148.6153933</text:p>
          </table:table-cell>
          <table:table-cell office:value-type="float" office:value="15.636331999999999" table:style-name="ce3">
            <text:p>15.6363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4420477" table:style-name="ce3">
            <text:p>117.4420477</text:p>
          </table:table-cell>
          <table:table-cell office:value-type="float" office:value="13.385840999999999" table:style-name="ce3">
            <text:p>13.3858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.2384306" table:style-name="ce3">
            <text:p>127.2384306</text:p>
          </table:table-cell>
          <table:table-cell office:value-type="float" office:value="13.687823" table:style-name="ce3">
            <text:p>13.6878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.3052925" table:style-name="ce3">
            <text:p>49.3052925</text:p>
          </table:table-cell>
          <table:table-cell office:value-type="float" office:value="5.1036599999999996" table:style-name="ce3">
            <text:p>5.1036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4.8647028" table:style-name="ce3">
            <text:p>1284.864703</text:p>
          </table:table-cell>
          <table:table-cell office:value-type="float" office:value="116.627624" table:style-name="ce3">
            <text:p>116.62762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31976939999998" table:style-name="ce3">
            <text:p>468.3197694</text:p>
          </table:table-cell>
          <table:table-cell office:value-type="float" office:value="50.905287999999999" table:style-name="ce3">
            <text:p>50.90528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01412199999999" table:style-name="ce3">
            <text:p>430.014122</text:p>
          </table:table-cell>
          <table:table-cell office:value-type="float" office:value="45.497903999999998" table:style-name="ce3">
            <text:p>45.49790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4225204" table:style-name="ce3">
            <text:p>233.4225204</text:p>
          </table:table-cell>
          <table:table-cell office:value-type="float" office:value="26.907945999999999" table:style-name="ce3">
            <text:p>26.9079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09669530000002" table:style-name="ce3">
            <text:p>347.0966953</text:p>
          </table:table-cell>
          <table:table-cell office:value-type="float" office:value="36.169812" table:style-name="ce3">
            <text:p>36.1698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3.66379330000001" table:style-name="ce3">
            <text:p>143.6637933</text:p>
          </table:table-cell>
          <table:table-cell office:value-type="float" office:value="14.761032" table:style-name="ce3">
            <text:p>14.7610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3244055" table:style-name="ce3">
            <text:p>117.3244055</text:p>
          </table:table-cell>
          <table:table-cell office:value-type="float" office:value="12.166886" table:style-name="ce3">
            <text:p>12.1668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.80300459999999" table:style-name="ce3">
            <text:p>121.8030046</text:p>
          </table:table-cell>
          <table:table-cell office:value-type="float" office:value="13.606567" table:style-name="ce3">
            <text:p>13.60656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.657046399999999" table:style-name="ce3">
            <text:p>53.6570464</text:p>
          </table:table-cell>
          <table:table-cell office:value-type="float" office:value="5.4096820000000001" table:style-name="ce3">
            <text:p>5.4096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85.9970020000001" table:style-name="ce3">
            <text:p>1585.997002</text:p>
          </table:table-cell>
          <table:table-cell office:value-type="float" office:value="139.336623" table:style-name="ce3">
            <text:p>139.3366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4.43248540000002" table:style-name="ce3">
            <text:p>564.4324854</text:p>
          </table:table-cell>
          <table:table-cell office:value-type="float" office:value="59.159545000000001" table:style-name="ce3">
            <text:p>59.1595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7.28182989999999" table:style-name="ce3">
            <text:p>507.2818299</text:p>
          </table:table-cell>
          <table:table-cell office:value-type="float" office:value="53.250207000000003" table:style-name="ce3">
            <text:p>53.2502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00234269999999" table:style-name="ce3">
            <text:p>270.0023427</text:p>
          </table:table-cell>
          <table:table-cell office:value-type="float" office:value="30.063103999999999" table:style-name="ce3">
            <text:p>30.0631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0.50213659999997" table:style-name="ce3">
            <text:p>390.5021366</text:p>
          </table:table-cell>
          <table:table-cell office:value-type="float" office:value="40.878765000000001" table:style-name="ce3">
            <text:p>40.87876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2.23505969999999" table:style-name="ce3">
            <text:p>162.2350597</text:p>
          </table:table-cell>
          <table:table-cell office:value-type="float" office:value="16.465426000000001" table:style-name="ce3">
            <text:p>16.46542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5.6700692" table:style-name="ce3">
            <text:p>125.6700692</text:p>
          </table:table-cell>
          <table:table-cell office:value-type="float" office:value="13.372017" table:style-name="ce3">
            <text:p>13.3720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.3698138" table:style-name="ce3">
            <text:p>135.3698138</text:p>
          </table:table-cell>
          <table:table-cell office:value-type="float" office:value="14.337498999999999" table:style-name="ce3">
            <text:p>14.3374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.242378700000003" table:style-name="ce3">
            <text:p>55.2423787</text:p>
          </table:table-cell>
          <table:table-cell office:value-type="float" office:value="5.7172689999999999" table:style-name="ce3">
            <text:p>5.7172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9.3399044" table:style-name="ce3">
            <text:p>1599.339904</text:p>
          </table:table-cell>
          <table:table-cell office:value-type="float" office:value="140.56823" table:style-name="ce3">
            <text:p>140.5682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2.79603699999996" table:style-name="ce3">
            <text:p>582.796037</text:p>
          </table:table-cell>
          <table:table-cell office:value-type="float" office:value="59.659548000000001" table:style-name="ce3">
            <text:p>59.65954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8.30355629999997" table:style-name="ce3">
            <text:p>528.3035563</text:p>
          </table:table-cell>
          <table:table-cell office:value-type="float" office:value="53.755087000000003" table:style-name="ce3">
            <text:p>53.7550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1.94797569999997" table:style-name="ce3">
            <text:p>291.9479757</text:p>
          </table:table-cell>
          <table:table-cell office:value-type="float" office:value="30.776861" table:style-name="ce3">
            <text:p>30.7768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44.936848" table:style-name="ce3">
            <text:p>444.936848</text:p>
          </table:table-cell>
          <table:table-cell office:value-type="float" office:value="40.733361000000002" table:style-name="ce3">
            <text:p>40.7333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7.66476840000001" table:style-name="ce3">
            <text:p>167.6647684</text:p>
          </table:table-cell>
          <table:table-cell office:value-type="float" office:value="16.944611999999999" table:style-name="ce3">
            <text:p>16.9446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.15132209999999" table:style-name="ce3">
            <text:p>131.1513221</text:p>
          </table:table-cell>
          <table:table-cell office:value-type="float" office:value="13.550518" table:style-name="ce3">
            <text:p>13.5505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.26195390000001" table:style-name="ce3">
            <text:p>141.2619539</text:p>
          </table:table-cell>
          <table:table-cell office:value-type="float" office:value="14.317501" table:style-name="ce3">
            <text:p>14.3175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.846237799999997" table:style-name="ce3">
            <text:p>54.8462378</text:p>
          </table:table-cell>
          <table:table-cell office:value-type="float" office:value="5.7418209999999998" table:style-name="ce3">
            <text:p>5.74182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8436932" table:style-name="ce3">
            <text:p>1510.843693</text:p>
          </table:table-cell>
          <table:table-cell office:value-type="float" office:value="138.94447299999999" table:style-name="ce3">
            <text:p>138.944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9.62700930000005" table:style-name="ce3">
            <text:p>549.6270093</text:p>
          </table:table-cell>
          <table:table-cell office:value-type="float" office:value="58.845824" table:style-name="ce3">
            <text:p>58.84582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5.95824829999998" table:style-name="ce3">
            <text:p>505.9582483</text:p>
          </table:table-cell>
          <table:table-cell office:value-type="float" office:value="53.421263000000003" table:style-name="ce3">
            <text:p>53.4212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54519640000001" table:style-name="ce3">
            <text:p>266.5451964</text:p>
          </table:table-cell>
          <table:table-cell office:value-type="float" office:value="30.401167999999998" table:style-name="ce3">
            <text:p>30.4011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0.94014540000001" table:style-name="ce3">
            <text:p>400.9401454</text:p>
          </table:table-cell>
          <table:table-cell office:value-type="float" office:value="43.113751999999998" table:style-name="ce3">
            <text:p>43.1137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7.5084865" table:style-name="ce3">
            <text:p>167.5084865</text:p>
          </table:table-cell>
          <table:table-cell office:value-type="float" office:value="17.167672" table:style-name="ce3">
            <text:p>17.16767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2.00720079999999" table:style-name="ce3">
            <text:p>132.0072008</text:p>
          </table:table-cell>
          <table:table-cell office:value-type="float" office:value="14.225027000000001" table:style-name="ce3">
            <text:p>14.225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.72380699999999" table:style-name="ce3">
            <text:p>135.723807</text:p>
          </table:table-cell>
          <table:table-cell office:value-type="float" office:value="14.455107" table:style-name="ce3">
            <text:p>14.4551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.549061799999997" table:style-name="ce3">
            <text:p>56.5490618</text:p>
          </table:table-cell>
          <table:table-cell office:value-type="float" office:value="5.8552099999999996" table:style-name="ce3">
            <text:p>5.855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2.254952" table:style-name="ce3">
            <text:p>1592.254952</text:p>
          </table:table-cell>
          <table:table-cell office:value-type="float" office:value="143.09466599999999" table:style-name="ce3">
            <text:p>143.0946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3.42929419999996" table:style-name="ce3">
            <text:p>573.4292942</text:p>
          </table:table-cell>
          <table:table-cell office:value-type="float" office:value="60.134411999999998" table:style-name="ce3">
            <text:p>60.1344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4.91170880000004" table:style-name="ce3">
            <text:p>514.9117088</text:p>
          </table:table-cell>
          <table:table-cell office:value-type="float" office:value="53.590122999999998" table:style-name="ce3">
            <text:p>53.59012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7.01903829999998" table:style-name="ce3">
            <text:p>277.0190383</text:p>
          </table:table-cell>
          <table:table-cell office:value-type="float" office:value="30.899488999999999" table:style-name="ce3">
            <text:p>30.8994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3.70098259999997" table:style-name="ce3">
            <text:p>403.7009826</text:p>
          </table:table-cell>
          <table:table-cell office:value-type="float" office:value="43.275886999999997" table:style-name="ce3">
            <text:p>43.2758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8.71993660000001" table:style-name="ce3">
            <text:p>168.7199366</text:p>
          </table:table-cell>
          <table:table-cell office:value-type="float" office:value="17.115355000000001" table:style-name="ce3">
            <text:p>17.115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6.9909322" table:style-name="ce3">
            <text:p>126.9909322</text:p>
          </table:table-cell>
          <table:table-cell office:value-type="float" office:value="13.777977" table:style-name="ce3">
            <text:p>13.77797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.1790038" table:style-name="ce3">
            <text:p>140.1790038</text:p>
          </table:table-cell>
          <table:table-cell office:value-type="float" office:value="14.564774" table:style-name="ce3">
            <text:p>14.56477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.9763272" table:style-name="ce3">
            <text:p>54.9763272</text:p>
          </table:table-cell>
          <table:table-cell office:value-type="float" office:value="5.7165590000000002" table:style-name="ce3">
            <text:p>5.71655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6.4867053999999" table:style-name="ce3">
            <text:p>1556.486705</text:p>
          </table:table-cell>
          <table:table-cell office:value-type="float" office:value="139.65665300000001" table:style-name="ce3">
            <text:p>139.6566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9.29375870000001" table:style-name="ce3">
            <text:p>559.2937587</text:p>
          </table:table-cell>
          <table:table-cell office:value-type="float" office:value="58.614901000000003" table:style-name="ce3">
            <text:p>58.61490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4.08108049999998" table:style-name="ce3">
            <text:p>504.0810805</text:p>
          </table:table-cell>
          <table:table-cell office:value-type="float" office:value="52.389857999999997" table:style-name="ce3">
            <text:p>52.3898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0.64838359999999" table:style-name="ce3">
            <text:p>260.6483836</text:p>
          </table:table-cell>
          <table:table-cell office:value-type="float" office:value="29.305595" table:style-name="ce3">
            <text:p>29.3055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1.04706099999999" table:style-name="ce3">
            <text:p>371.047061</text:p>
          </table:table-cell>
          <table:table-cell office:value-type="float" office:value="39.905876999999997" table:style-name="ce3">
            <text:p>39.90587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6.87983209999999" table:style-name="ce3">
            <text:p>156.8798321</text:p>
          </table:table-cell>
          <table:table-cell office:value-type="float" office:value="16.071783" table:style-name="ce3">
            <text:p>16.0717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2.18885229999999" table:style-name="ce3">
            <text:p>112.1888523</text:p>
          </table:table-cell>
          <table:table-cell office:value-type="float" office:value="12.054758" table:style-name="ce3">
            <text:p>12.0547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8.75069930000001" table:style-name="ce3">
            <text:p>128.7506993</text:p>
          </table:table-cell>
          <table:table-cell office:value-type="float" office:value="13.712362000000001" table:style-name="ce3">
            <text:p>13.7123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054342200000001" table:style-name="ce3">
            <text:p>51.0543422</text:p>
          </table:table-cell>
          <table:table-cell office:value-type="float" office:value="5.3529869999999997" table:style-name="ce3">
            <text:p>5.3529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44.7771341" table:style-name="ce3">
            <text:p>1544.777134</text:p>
          </table:table-cell>
          <table:table-cell office:value-type="float" office:value="140.02837500000001" table:style-name="ce3">
            <text:p>140.0283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51.00447269999995" table:style-name="ce3">
            <text:p>551.0044727</text:p>
          </table:table-cell>
          <table:table-cell office:value-type="float" office:value="57.922355000000003" table:style-name="ce3">
            <text:p>57.9223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92.02163769999999" table:style-name="ce3">
            <text:p>492.0216377</text:p>
          </table:table-cell>
          <table:table-cell office:value-type="float" office:value="51.410162999999997" table:style-name="ce3">
            <text:p>51.410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62.59528369999998" table:style-name="ce3">
            <text:p>262.5952837</text:p>
          </table:table-cell>
          <table:table-cell office:value-type="float" office:value="29.734839000000001" table:style-name="ce3">
            <text:p>29.7348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386.00901750000003" table:style-name="ce3">
            <text:p>386.0090175</text:p>
          </table:table-cell>
          <table:table-cell office:value-type="float" office:value="40.933664" table:style-name="ce3">
            <text:p>40.93366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4.29299230000001" table:style-name="ce3">
            <text:p>154.2929923</text:p>
          </table:table-cell>
          <table:table-cell office:value-type="float" office:value="15.814476000000001" table:style-name="ce3">
            <text:p>15.814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6.93513900000001" table:style-name="ce3">
            <text:p>126.935139</text:p>
          </table:table-cell>
          <table:table-cell office:value-type="float" office:value="12.793963" table:style-name="ce3">
            <text:p>12.7939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1.8200463" table:style-name="ce3">
            <text:p>121.8200463</text:p>
          </table:table-cell>
          <table:table-cell office:value-type="float" office:value="13.231921" table:style-name="ce3">
            <text:p>13.2319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1.311912300000003" table:style-name="ce3">
            <text:p>51.3119123</text:p>
          </table:table-cell>
          <table:table-cell office:value-type="float" office:value="5.2791899999999998" table:style-name="ce3">
            <text:p>5.279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98.2989215" table:style-name="ce4">
            <text:p>1398.2989215</text:p>
          </table:table-cell>
          <table:table-cell office:value-type="float" office:value="129.440787" table:style-name="ce3">
            <text:p>129.440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484.107482" table:style-name="ce4">
            <text:p>484.1074820</text:p>
          </table:table-cell>
          <table:table-cell office:value-type="float" office:value="51.662374" table:style-name="ce3">
            <text:p>51.6623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49.95601140000002" table:style-name="ce4">
            <text:p>449.9560114</text:p>
          </table:table-cell>
          <table:table-cell office:value-type="float" office:value="47.551881000000002" table:style-name="ce3">
            <text:p>47.5518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48.20237610000001" table:style-name="ce4">
            <text:p>248.2023761</text:p>
          </table:table-cell>
          <table:table-cell office:value-type="float" office:value="28.627369000000002" table:style-name="ce3">
            <text:p>28.62736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354.65344850000002" table:style-name="ce4">
            <text:p>354.6534485</text:p>
          </table:table-cell>
          <table:table-cell office:value-type="float" office:value="38.715006000000002" table:style-name="ce3">
            <text:p>38.7150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47.191779" table:style-name="ce4">
            <text:p>147.1917790</text:p>
          </table:table-cell>
          <table:table-cell office:value-type="float" office:value="15.049087999999999" table:style-name="ce3">
            <text:p>15.04908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0.59254329999999" table:style-name="ce4">
            <text:p>130.5925433</text:p>
          </table:table-cell>
          <table:table-cell office:value-type="float" office:value="13.327143" table:style-name="ce3">
            <text:p>13.32714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6.6489473" table:style-name="ce4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2.4526912" table:style-name="ce4">
            <text:p>122.4526912</text:p>
          </table:table-cell>
          <table:table-cell office:value-type="float" office:value="13.063798999999999" table:style-name="ce3">
            <text:p>13.0637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0.191250099999998" table:style-name="ce4">
            <text:p>50.1912501</text:p>
          </table:table-cell>
          <table:table-cell office:value-type="float" office:value="5.287147" table:style-name="ce3">
            <text:p>5.28714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02.7590709000001" table:style-name="ce4">
            <text:p>1302.7590709</text:p>
          </table:table-cell>
          <table:table-cell office:value-type="float" office:value="120.73847000000001" table:style-name="ce3">
            <text:p>120.738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466.881619" table:style-name="ce4">
            <text:p>466.8816190</text:p>
          </table:table-cell>
          <table:table-cell office:value-type="float" office:value="49.987715000000001" table:style-name="ce3">
            <text:p>49.9877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35.54823370000003" table:style-name="ce4">
            <text:p>435.5482337</text:p>
          </table:table-cell>
          <table:table-cell office:value-type="float" office:value="45.896652000000003" table:style-name="ce3">
            <text:p>45.89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39.02211990000001" table:style-name="ce4">
            <text:p>239.0221199</text:p>
          </table:table-cell>
          <table:table-cell office:value-type="float" office:value="27.259838999999999" table:style-name="ce3">
            <text:p>27.25983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346.19791279999998" table:style-name="ce4">
            <text:p>346.1979128</text:p>
          </table:table-cell>
          <table:table-cell office:value-type="float" office:value="36.671720000000001" table:style-name="ce3">
            <text:p>36.67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1.50067250000001" table:style-name="ce4">
            <text:p>151.5006725</text:p>
          </table:table-cell>
          <table:table-cell office:value-type="float" office:value="15.483326999999999" table:style-name="ce3">
            <text:p>15.483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8.8139199" table:style-name="ce4">
            <text:p>128.8139199</text:p>
          </table:table-cell>
          <table:table-cell office:value-type="float" office:value="13.375209" table:style-name="ce3">
            <text:p>13.375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8.7615019" table:style-name="ce4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4.9502083" table:style-name="ce4">
            <text:p>124.9502083</text:p>
          </table:table-cell>
          <table:table-cell office:value-type="float" office:value="13.172288999999999" table:style-name="ce3">
            <text:p>13.17228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2.755208699999997" table:style-name="ce4">
            <text:p>52.7552087</text:p>
          </table:table-cell>
          <table:table-cell office:value-type="float" office:value="5.3156790000000003" table:style-name="ce3">
            <text:p>5.31567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80.1831285000001" table:style-name="ce4">
            <text:p>1280.1831285</text:p>
          </table:table-cell>
          <table:table-cell office:value-type="float" office:value="117.281629" table:style-name="ce3">
            <text:p>117.28162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488.42798590000001" table:style-name="ce4">
            <text:p>488.4279859</text:p>
          </table:table-cell>
          <table:table-cell office:value-type="float" office:value="52.310884000000001" table:style-name="ce3">
            <text:p>52.31088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38.60919999999999" table:style-name="ce4">
            <text:p>438.6092000</text:p>
          </table:table-cell>
          <table:table-cell office:value-type="float" office:value="45.692796999999999" table:style-name="ce3">
            <text:p>45.69279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39.25157799999999" table:style-name="ce4">
            <text:p>239.2515780</text:p>
          </table:table-cell>
          <table:table-cell office:value-type="float" office:value="27.138964000000001" table:style-name="ce3">
            <text:p>27.1389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451.32286499999998" table:style-name="ce4">
            <text:p>451.3228650</text:p>
          </table:table-cell>
          <table:table-cell office:value-type="float" office:value="51.436224000000003" table:style-name="ce3">
            <text:p>51.436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1.93161319999999" table:style-name="ce4">
            <text:p>151.9316132</text:p>
          </table:table-cell>
          <table:table-cell office:value-type="float" office:value="15.106413999999999" table:style-name="ce3">
            <text:p>15.1064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2.7912793" table:style-name="ce4">
            <text:p>122.7912793</text:p>
          </table:table-cell>
          <table:table-cell office:value-type="float" office:value="12.489395" table:style-name="ce3">
            <text:p>12.4893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3.04396010000001" table:style-name="ce4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3.41847129999999" table:style-name="ce4">
            <text:p>123.4184713</text:p>
          </table:table-cell>
          <table:table-cell office:value-type="float" office:value="12.991853000000001" table:style-name="ce3">
            <text:p>12.9918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1.7475983" table:style-name="ce4">
            <text:p>51.7475983</text:p>
          </table:table-cell>
          <table:table-cell office:value-type="float" office:value="5.196447" table:style-name="ce3">
            <text:p>5.196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04.4223526000001" table:style-name="ce4">
            <text:p>1304.4223526</text:p>
          </table:table-cell>
          <table:table-cell office:value-type="float" office:value="120.472632" table:style-name="ce3">
            <text:p>120.4726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484.3606456" table:style-name="ce4">
            <text:p>484.3606456</text:p>
          </table:table-cell>
          <table:table-cell office:value-type="float" office:value="53.572128999999997" table:style-name="ce3">
            <text:p>53.5721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48.59777530000002" table:style-name="ce4">
            <text:p>448.5977753</text:p>
          </table:table-cell>
          <table:table-cell office:value-type="float" office:value="47.321992000000002" table:style-name="ce3">
            <text:p>47.3219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37.35756509999999" table:style-name="ce4">
            <text:p>237.3575651</text:p>
          </table:table-cell>
          <table:table-cell office:value-type="float" office:value="27.253907999999999" table:style-name="ce3">
            <text:p>27.2539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447.62610599999999" table:style-name="ce4">
            <text:p>447.6261060</text:p>
          </table:table-cell>
          <table:table-cell office:value-type="float" office:value="52.969231999999998" table:style-name="ce3">
            <text:p>52.9692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8.80623750000001" table:style-name="ce4">
            <text:p>158.8062375</text:p>
          </table:table-cell>
          <table:table-cell office:value-type="float" office:value="16.296965" table:style-name="ce3">
            <text:p>16.29696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7.6399878" table:style-name="ce4">
            <text:p>137.6399878</text:p>
          </table:table-cell>
          <table:table-cell office:value-type="float" office:value="14.656611" table:style-name="ce3">
            <text:p>14.6566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5.6572238" table:style-name="ce4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19.7836058" table:style-name="ce4">
            <text:p>119.7836058</text:p>
          </table:table-cell>
          <table:table-cell office:value-type="float" office:value="13.624065" table:style-name="ce3">
            <text:p>13.62406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0.979002399999999" table:style-name="ce4">
            <text:p>50.9790024</text:p>
          </table:table-cell>
          <table:table-cell office:value-type="float" office:value="5.3204269999999996" table:style-name="ce3">
            <text:p>5.3204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68.1816530000001" table:style-name="ce4">
            <text:p>1368.1816530</text:p>
          </table:table-cell>
          <table:table-cell office:value-type="float" office:value="128.15953200000001" table:style-name="ce3">
            <text:p>128.1595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18.83163090000005" table:style-name="ce4">
            <text:p>518.8316309</text:p>
          </table:table-cell>
          <table:table-cell office:value-type="float" office:value="57.788694999999997" table:style-name="ce3">
            <text:p>57.7886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69.57649950000001" table:style-name="ce4">
            <text:p>469.5764995</text:p>
          </table:table-cell>
          <table:table-cell office:value-type="float" office:value="49.886470000000003" table:style-name="ce3">
            <text:p>49.88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50.34873010000001" table:style-name="ce4">
            <text:p>250.3487301</text:p>
          </table:table-cell>
          <table:table-cell office:value-type="float" office:value="29.146402999999999" table:style-name="ce3">
            <text:p>29.1464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463.99640729999999" table:style-name="ce4">
            <text:p>463.9964073</text:p>
          </table:table-cell>
          <table:table-cell office:value-type="float" office:value="56.513947000000002" table:style-name="ce3">
            <text:p>56.5139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46.6308157" table:style-name="ce4">
            <text:p>146.6308157</text:p>
          </table:table-cell>
          <table:table-cell office:value-type="float" office:value="16.129826000000001" table:style-name="ce3">
            <text:p>16.1298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5.35873090000001" table:style-name="ce4">
            <text:p>135.3587309</text:p>
          </table:table-cell>
          <table:table-cell office:value-type="float" office:value="14.297579000000001" table:style-name="ce3">
            <text:p>14.29757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21.1317607" table:style-name="ce4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30.99097850000001" table:style-name="ce4">
            <text:p>130.9909785</text:p>
          </table:table-cell>
          <table:table-cell office:value-type="float" office:value="14.083394999999999" table:style-name="ce3">
            <text:p>14.0833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4.999006299999998" table:style-name="ce4">
            <text:p>54.9990063</text:p>
          </table:table-cell>
          <table:table-cell office:value-type="float" office:value="5.4903329999999997" table:style-name="ce3">
            <text:p>5.4903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54.2329170999999" table:style-name="ce4">
            <text:p>1454.2329171</text:p>
          </table:table-cell>
          <table:table-cell office:value-type="float" office:value="135.123133" table:style-name="ce3">
            <text:p>135.1231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39.91326949999996" table:style-name="ce4">
            <text:p>539.9132695</text:p>
          </table:table-cell>
          <table:table-cell office:value-type="float" office:value="59.527151000000003" table:style-name="ce3">
            <text:p>59.52715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76.7306797" table:style-name="ce4">
            <text:p>476.7306797</text:p>
          </table:table-cell>
          <table:table-cell office:value-type="float" office:value="50.539363999999999" table:style-name="ce3">
            <text:p>50.53936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55.8024504" table:style-name="ce4">
            <text:p>255.8024504</text:p>
          </table:table-cell>
          <table:table-cell office:value-type="float" office:value="29.370190000000001" table:style-name="ce3">
            <text:p>29.370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450.44704789999997" table:style-name="ce4">
            <text:p>450.4470479</text:p>
          </table:table-cell>
          <table:table-cell office:value-type="float" office:value="54.063730999999997" table:style-name="ce3">
            <text:p>54.0637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8.14097390000001" table:style-name="ce4">
            <text:p>158.1409739</text:p>
          </table:table-cell>
          <table:table-cell office:value-type="float" office:value="16.262445" table:style-name="ce3">
            <text:p>16.2624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0.9793683" table:style-name="ce4">
            <text:p>130.9793683</text:p>
          </table:table-cell>
          <table:table-cell office:value-type="float" office:value="13.616607" table:style-name="ce3">
            <text:p>13.6166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9.7890941" table:style-name="ce4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30.23685699999999" table:style-name="ce4">
            <text:p>130.2368570</text:p>
          </table:table-cell>
          <table:table-cell office:value-type="float" office:value="14.001220999999999" table:style-name="ce3">
            <text:p>14.0012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0.812046199999997" table:style-name="ce4">
            <text:p>50.8120462</text:p>
          </table:table-cell>
          <table:table-cell office:value-type="float" office:value="5.113664" table:style-name="ce3">
            <text:p>5.11366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60.9144535999999" table:style-name="ce4">
            <text:p>1660.9144536</text:p>
          </table:table-cell>
          <table:table-cell office:value-type="float" office:value="152.474784" table:style-name="ce3">
            <text:p>152.474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00.43164300000001" table:style-name="ce4">
            <text:p>600.4316430</text:p>
          </table:table-cell>
          <table:table-cell office:value-type="float" office:value="66.135364999999993" table:style-name="ce3">
            <text:p>66.13536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525.93182990000003" table:style-name="ce4">
            <text:p>525.9318299</text:p>
          </table:table-cell>
          <table:table-cell office:value-type="float" office:value="55.409837000000003" table:style-name="ce3">
            <text:p>55.4098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75.33983449999999" table:style-name="ce4">
            <text:p>275.3398345</text:p>
          </table:table-cell>
          <table:table-cell office:value-type="float" office:value="31.915243" table:style-name="ce3">
            <text:p>31.91524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498.50563940000001" table:style-name="ce4">
            <text:p>498.5056394</text:p>
          </table:table-cell>
          <table:table-cell office:value-type="float" office:value="60.502115000000003" table:style-name="ce3">
            <text:p>60.5021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64.4937492" table:style-name="ce4">
            <text:p>164.4937492</text:p>
          </table:table-cell>
          <table:table-cell office:value-type="float" office:value="17.18628" table:style-name="ce3">
            <text:p>17.1862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6.67376230000001" table:style-name="ce4">
            <text:p>126.6737623</text:p>
          </table:table-cell>
          <table:table-cell office:value-type="float" office:value="13.623063999999999" table:style-name="ce3">
            <text:p>13.62306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28.66391770000001" table:style-name="ce4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36.57446780000001" table:style-name="ce4">
            <text:p>136.5744678</text:p>
          </table:table-cell>
          <table:table-cell office:value-type="float" office:value="14.744108000000001" table:style-name="ce3">
            <text:p>14.7441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4.237349199999997" table:style-name="ce4">
            <text:p>54.2373492</text:p>
          </table:table-cell>
          <table:table-cell office:value-type="float" office:value="5.4327379999999996" table:style-name="ce3">
            <text:p>5.43273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787.4943215999999" table:style-name="ce4">
            <text:p>1787.4943216</text:p>
          </table:table-cell>
          <table:table-cell office:value-type="float" office:value="159.27346700000001" table:style-name="ce3">
            <text:p>159.27346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31.99093570000002" table:style-name="ce4">
            <text:p>631.9909357</text:p>
          </table:table-cell>
          <table:table-cell office:value-type="float" office:value="68.689824000000002" table:style-name="ce3">
            <text:p>68.6898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551.20313339999996" table:style-name="ce4">
            <text:p>551.2031334</text:p>
          </table:table-cell>
          <table:table-cell office:value-type="float" office:value="57.858938999999999" table:style-name="ce3">
            <text:p>57.85893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99.24770960000001" table:style-name="ce4">
            <text:p>299.2477096</text:p>
          </table:table-cell>
          <table:table-cell office:value-type="float" office:value="33.339516000000003" table:style-name="ce3">
            <text:p>33.3395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08.90288099999998" table:style-name="ce4">
            <text:p>508.9028810</text:p>
          </table:table-cell>
          <table:table-cell office:value-type="float" office:value="61.978354000000003" table:style-name="ce3">
            <text:p>61.9783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80.87204180000001" table:style-name="ce4">
            <text:p>180.8720418</text:p>
          </table:table-cell>
          <table:table-cell office:value-type="float" office:value="18.163171999999999" table:style-name="ce3">
            <text:p>18.1631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8.6740379" table:style-name="ce4">
            <text:p>138.6740379</text:p>
          </table:table-cell>
          <table:table-cell office:value-type="float" office:value="14.597788" table:style-name="ce3">
            <text:p>14.5977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33.79820050000001" table:style-name="ce4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7.0051163" table:style-name="ce4">
            <text:p>157.0051163</text:p>
          </table:table-cell>
          <table:table-cell office:value-type="float" office:value="14.07892" table:style-name="ce3">
            <text:p>14.078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4.309196399999998" table:style-name="ce4">
            <text:p>54.3091964</text:p>
          </table:table-cell>
          <table:table-cell office:value-type="float" office:value="5.4517040000000003" table:style-name="ce3">
            <text:p>5.451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708.6044162000001" table:style-name="ce4">
            <text:p>1708.6044162</text:p>
          </table:table-cell>
          <table:table-cell office:value-type="float" office:value="156.735478" table:style-name="ce3">
            <text:p>156.73547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7.48026200000004" table:style-name="ce4">
            <text:p>617.4802620</text:p>
          </table:table-cell>
          <table:table-cell office:value-type="float" office:value="67.883024000000006" table:style-name="ce3">
            <text:p>67.8830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531.36204740000005" table:style-name="ce4">
            <text:p>531.3620474</text:p>
          </table:table-cell>
          <table:table-cell office:value-type="float" office:value="56.587823999999998" table:style-name="ce3">
            <text:p>56.5878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76.30557909999999" table:style-name="ce4">
            <text:p>276.3055791</text:p>
          </table:table-cell>
          <table:table-cell office:value-type="float" office:value="33.050907000000002" table:style-name="ce3">
            <text:p>33.05090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16.86905300000001" table:style-name="ce4">
            <text:p>516.8690530</text:p>
          </table:table-cell>
          <table:table-cell office:value-type="float" office:value="62.186373000000003" table:style-name="ce3">
            <text:p>62.1863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84.59740020000001" table:style-name="ce4">
            <text:p>184.5974002</text:p>
          </table:table-cell>
          <table:table-cell office:value-type="float" office:value="18.502431999999999" table:style-name="ce3">
            <text:p>18.5024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4.10146879999999" table:style-name="ce4">
            <text:p>144.1014688</text:p>
          </table:table-cell>
          <table:table-cell office:value-type="float" office:value="15.326231999999999" table:style-name="ce3">
            <text:p>15.3262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39.6031534" table:style-name="ce4">
            <text:p>139.6031534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6.55559599999999" table:style-name="ce4">
            <text:p>126.5555960</text:p>
          </table:table-cell>
          <table:table-cell office:value-type="float" office:value="15.195258000000001" table:style-name="ce3">
            <text:p>15.1952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7.945324499999998" table:style-name="ce4">
            <text:p>57.9453245</text:p>
          </table:table-cell>
          <table:table-cell office:value-type="float" office:value="5.6485770000000004" table:style-name="ce3">
            <text:p>5.64857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99.0479393000001" table:style-name="ce4">
            <text:p>1699.0479393</text:p>
          </table:table-cell>
          <table:table-cell office:value-type="float" office:value="155.70346699999999" table:style-name="ce3">
            <text:p>155.70346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4.21578030000001" table:style-name="ce4">
            <text:p>614.2157803</text:p>
          </table:table-cell>
          <table:table-cell office:value-type="float" office:value="67.156278" table:style-name="ce3">
            <text:p>67.1562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545.44738340000004" table:style-name="ce4">
            <text:p>545.4473834</text:p>
          </table:table-cell>
          <table:table-cell office:value-type="float" office:value="57.131678999999998" table:style-name="ce3">
            <text:p>57.13167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84.47497600000003" table:style-name="ce4">
            <text:p>284.4749760</text:p>
          </table:table-cell>
          <table:table-cell office:value-type="float" office:value="32.553229999999999" table:style-name="ce3">
            <text:p>32.553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13.19572440000002" table:style-name="ce4">
            <text:p>513.1957244</text:p>
          </table:table-cell>
          <table:table-cell office:value-type="float" office:value="61.135266000000001" table:style-name="ce3">
            <text:p>61.13526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81.56600879999999" table:style-name="ce4">
            <text:p>181.5660088</text:p>
          </table:table-cell>
          <table:table-cell office:value-type="float" office:value="18.204127" table:style-name="ce3">
            <text:p>18.2041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0.1779592" table:style-name="ce4">
            <text:p>130.1779592</text:p>
          </table:table-cell>
          <table:table-cell office:value-type="float" office:value="13.713295" table:style-name="ce3">
            <text:p>13.7132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35.77672269999999" table:style-name="ce4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39.64362750000001" table:style-name="ce4">
            <text:p>139.6436275</text:p>
          </table:table-cell>
          <table:table-cell office:value-type="float" office:value="14.88963" table:style-name="ce3">
            <text:p>14.889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3.653142299999999" table:style-name="ce4">
            <text:p>53.6531423</text:p>
          </table:table-cell>
          <table:table-cell office:value-type="float" office:value="5.8424459999999998" table:style-name="ce3">
            <text:p>5.8424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795.2039323599979" table:style-name="ce4">
            <text:p>1795.2039324</text:p>
          </table:table-cell>
          <table:table-cell office:value-type="float" office:value="164.859509" table:style-name="ce3">
            <text:p>164.85950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44.10309700000005" table:style-name="ce4">
            <text:p>644.1030970</text:p>
          </table:table-cell>
          <table:table-cell office:value-type="float" office:value="69.621174999999994" table:style-name="ce3">
            <text:p>69.62117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569.612753" table:style-name="ce4">
            <text:p>569.6127530</text:p>
          </table:table-cell>
          <table:table-cell office:value-type="float" office:value="59.383139999999997" table:style-name="ce3">
            <text:p>59.3831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00.00210950000002" table:style-name="ce4">
            <text:p>300.0021095</text:p>
          </table:table-cell>
          <table:table-cell office:value-type="float" office:value="34.023105000000001" table:style-name="ce3">
            <text:p>34.023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23.41277090000006" table:style-name="ce4">
            <text:p>523.4127709</text:p>
          </table:table-cell>
          <table:table-cell office:value-type="float" office:value="62.279470000000003" table:style-name="ce3">
            <text:p>62.2794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76.78734460000001" table:style-name="ce4">
            <text:p>176.7873446</text:p>
          </table:table-cell>
          <table:table-cell office:value-type="float" office:value="17.726673000000002" table:style-name="ce3">
            <text:p>17.7266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9.0280573" table:style-name="ce4">
            <text:p>129.0280573</text:p>
          </table:table-cell>
          <table:table-cell office:value-type="float" office:value="14.139927" table:style-name="ce3">
            <text:p>14.1399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37.6266732" table:style-name="ce4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38.42367139999999" table:style-name="ce4">
            <text:p>138.4236714</text:p>
          </table:table-cell>
          <table:table-cell office:value-type="float" office:value="14.710603000000001" table:style-name="ce3">
            <text:p>14.71060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2.479106999999999" table:style-name="ce4">
            <text:p>52.4791070</text:p>
          </table:table-cell>
          <table:table-cell office:value-type="float" office:value="5.437729" table:style-name="ce3">
            <text:p>5.4377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77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11-07T18:27:41Z</dc:date>
  </office:meta>
</office:document-meta>
</file>