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5" style:family="table-cell" style:parent-style-name="Default" style:data-style-name="N22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4.206875cm" style:use-optimal-column-width="true"/>
    </style:style>
    <style:style style:name="co2" style:family="table-column">
      <style:table-column-properties fo:break-before="auto" style:column-width="9.445625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ntidad_Contratos_Telemedidos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SECTOR</text:p>
          </table:table-cell>
          <table:table-cell office:value-type="string" table:style-name="ce2">
            <text:p>CANTIDAD DE CONTRATOS TELEMEDIDOS <text:s/>FACTURADOS</text:p>
          </table:table-cell>
          <table:table-cell office:value-type="string" table:style-name="ce4">
            <text:p>MES</text:p>
          </table:table-cell>
          <table:table-cell office:value-type="string" table:style-name="ce5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6944" table:style-name="ce3">
            <text:p>106944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6539" table:style-name="ce3">
            <text:p>36539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8187" table:style-name="ce3">
            <text:p>28187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8624" table:style-name="ce3">
            <text:p>8624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1740" table:style-name="ce3">
            <text:p>11740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4097" table:style-name="ce3">
            <text:p>4097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015" table:style-name="ce3">
            <text:p>2015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087" table:style-name="ce3">
            <text:p>2087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779" table:style-name="ce3">
            <text:p>1779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36" table:style-name="ce3">
            <text:p>236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7565" table:style-name="ce3">
            <text:p>107565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6891" table:style-name="ce3">
            <text:p>36891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9018" table:style-name="ce3">
            <text:p>29018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8627" table:style-name="ce3">
            <text:p>8627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3491" table:style-name="ce3">
            <text:p>13491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4346" table:style-name="ce3">
            <text:p>4346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354" table:style-name="ce3">
            <text:p>2354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366" table:style-name="ce3">
            <text:p>2366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1807" table:style-name="ce3">
            <text:p>1807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2" table:style-name="ce3">
            <text:p>252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8185" table:style-name="ce3">
            <text:p>108185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165" table:style-name="ce3">
            <text:p>37165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0622" table:style-name="ce3">
            <text:p>30622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9353" table:style-name="ce3">
            <text:p>9353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6340" table:style-name="ce3">
            <text:p>16340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4655" table:style-name="ce3">
            <text:p>4655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873" table:style-name="ce3">
            <text:p>2873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542" table:style-name="ce3">
            <text:p>2542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067" table:style-name="ce3">
            <text:p>2067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4" table:style-name="ce3">
            <text:p>274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9060" table:style-name="ce3">
            <text:p>109060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469" table:style-name="ce3">
            <text:p>3746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0672" table:style-name="ce3">
            <text:p>30672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9682" table:style-name="ce3">
            <text:p>9682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8387" table:style-name="ce3">
            <text:p>18387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4885" table:style-name="ce3">
            <text:p>4885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2977" table:style-name="ce3">
            <text:p>2977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673" table:style-name="ce3">
            <text:p>2673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113" table:style-name="ce3">
            <text:p>2113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96" table:style-name="ce3">
            <text:p>296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0002" table:style-name="ce3">
            <text:p>110002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596" table:style-name="ce3">
            <text:p>37596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696" table:style-name="ce3">
            <text:p>31696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9908" table:style-name="ce3">
            <text:p>9908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0413" table:style-name="ce3">
            <text:p>20413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5196" table:style-name="ce3">
            <text:p>5196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127" table:style-name="ce3">
            <text:p>3127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2819" table:style-name="ce3">
            <text:p>2819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234" table:style-name="ce3">
            <text:p>2234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1" table:style-name="ce3">
            <text:p>361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1163" table:style-name="ce3">
            <text:p>111163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8197" table:style-name="ce3">
            <text:p>38197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092" table:style-name="ce3">
            <text:p>33092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607" table:style-name="ce3">
            <text:p>10607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1637" table:style-name="ce3">
            <text:p>21637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5531" table:style-name="ce3">
            <text:p>553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364" table:style-name="ce3">
            <text:p>3364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145" table:style-name="ce3">
            <text:p>3145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558" table:style-name="ce3">
            <text:p>2558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01" table:style-name="ce3">
            <text:p>40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2385" table:style-name="ce3">
            <text:p>112385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8529" table:style-name="ce3">
            <text:p>38529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5302" table:style-name="ce3">
            <text:p>35302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086" table:style-name="ce3">
            <text:p>11086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4815" table:style-name="ce3">
            <text:p>24815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5930" table:style-name="ce3">
            <text:p>5930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539" table:style-name="ce3">
            <text:p>3539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369" table:style-name="ce3">
            <text:p>3369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641" table:style-name="ce3">
            <text:p>2641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40" table:style-name="ce3">
            <text:p>440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3915" table:style-name="ce3">
            <text:p>113915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9076" table:style-name="ce3">
            <text:p>39076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323" table:style-name="ce3">
            <text:p>37323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919" table:style-name="ce3">
            <text:p>11919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575" table:style-name="ce3">
            <text:p>29575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6230" table:style-name="ce3">
            <text:p>6230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676" table:style-name="ce3">
            <text:p>3676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525" table:style-name="ce3">
            <text:p>3525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864" table:style-name="ce3">
            <text:p>2864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62" table:style-name="ce3">
            <text:p>562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4395" table:style-name="ce3">
            <text:p>114395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9427" table:style-name="ce3">
            <text:p>39427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852" table:style-name="ce3">
            <text:p>38852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134" table:style-name="ce3">
            <text:p>13134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3633" table:style-name="ce3">
            <text:p>33633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6550" table:style-name="ce3">
            <text:p>6550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736" table:style-name="ce3">
            <text:p>373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647" table:style-name="ce3">
            <text:p>3647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2947" table:style-name="ce3">
            <text:p>2947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566" table:style-name="ce3">
            <text:p>56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6078" table:style-name="ce3">
            <text:p>11607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0118" table:style-name="ce3">
            <text:p>4011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0839" table:style-name="ce3">
            <text:p>40839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4701" table:style-name="ce3">
            <text:p>14701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7499" table:style-name="ce3">
            <text:p>37499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6922" table:style-name="ce3">
            <text:p>6922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3958" table:style-name="ce3">
            <text:p>395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3897" table:style-name="ce3">
            <text:p>3897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307" table:style-name="ce3">
            <text:p>3307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624" table:style-name="ce3">
            <text:p>624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9261" table:style-name="ce3">
            <text:p>119261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1125" table:style-name="ce3">
            <text:p>41125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55118" table:style-name="ce3">
            <text:p>55118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7166" table:style-name="ce3">
            <text:p>17166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41394" table:style-name="ce3">
            <text:p>41394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7505" table:style-name="ce3">
            <text:p>7505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193" table:style-name="ce3">
            <text:p>4193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170" table:style-name="ce3">
            <text:p>4170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537" table:style-name="ce3">
            <text:p>3537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664" table:style-name="ce3">
            <text:p>664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0782" table:style-name="ce3">
            <text:p>120782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1949" table:style-name="ce3">
            <text:p>41949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62854" table:style-name="ce3">
            <text:p>62854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9488" table:style-name="ce3">
            <text:p>19488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46720" table:style-name="ce3">
            <text:p>46720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7844" table:style-name="ce3">
            <text:p>7844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286" table:style-name="ce3">
            <text:p>4286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303" table:style-name="ce3">
            <text:p>4303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659" table:style-name="ce3">
            <text:p>3659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721" table:style-name="ce3">
            <text:p>721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1461" table:style-name="ce3">
            <text:p>12146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54598" table:style-name="ce3">
            <text:p>54598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57969" table:style-name="ce3">
            <text:p>57969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0588" table:style-name="ce3">
            <text:p>20588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50601" table:style-name="ce3">
            <text:p>5060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156" table:style-name="ce3">
            <text:p>8156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421" table:style-name="ce3">
            <text:p>442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482" table:style-name="ce3">
            <text:p>4482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638" table:style-name="ce3">
            <text:p>3638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741" table:style-name="ce3">
            <text:p>74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2241" table:style-name="ce3">
            <text:p>122241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59444" table:style-name="ce3">
            <text:p>5944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59857" table:style-name="ce3">
            <text:p>5985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1816" table:style-name="ce3">
            <text:p>21816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55648" table:style-name="ce3">
            <text:p>55648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437" table:style-name="ce3">
            <text:p>843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446" table:style-name="ce3">
            <text:p>4446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574" table:style-name="ce3">
            <text:p>457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729" table:style-name="ce3">
            <text:p>3729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826" table:style-name="ce3">
            <text:p>826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3535" table:style-name="ce3">
            <text:p>123535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63242" table:style-name="ce3">
            <text:p>63242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62907" table:style-name="ce3">
            <text:p>62907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2988" table:style-name="ce3">
            <text:p>22988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59717" table:style-name="ce3">
            <text:p>59717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630" table:style-name="ce3">
            <text:p>8630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514" table:style-name="ce3">
            <text:p>4514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594" table:style-name="ce3">
            <text:p>4594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796" table:style-name="ce3">
            <text:p>3796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917" table:style-name="ce3">
            <text:p>917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3955" table:style-name="ce3">
            <text:p>123955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74891" table:style-name="ce3">
            <text:p>74891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73400" table:style-name="ce3">
            <text:p>734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8312" table:style-name="ce3">
            <text:p>18312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65268" table:style-name="ce3">
            <text:p>65268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994" table:style-name="ce3">
            <text:p>8994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695" table:style-name="ce3">
            <text:p>4695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800" table:style-name="ce3">
            <text:p>4800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037" table:style-name="ce3">
            <text:p>4037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035" table:style-name="ce3">
            <text:p>1035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8066" table:style-name="ce3">
            <text:p>128066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81395" table:style-name="ce3">
            <text:p>81395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79986" table:style-name="ce3">
            <text:p>79986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9449" table:style-name="ce3">
            <text:p>19449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70085" table:style-name="ce3">
            <text:p>70085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058" table:style-name="ce3">
            <text:p>9058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774" table:style-name="ce3">
            <text:p>4774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003" table:style-name="ce3">
            <text:p>5003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106" table:style-name="ce3">
            <text:p>4106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184" table:style-name="ce3">
            <text:p>1184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1952" table:style-name="ce3">
            <text:p>131952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86197" table:style-name="ce3">
            <text:p>86197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84464" table:style-name="ce3">
            <text:p>84464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1260" table:style-name="ce3">
            <text:p>21260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73632" table:style-name="ce3">
            <text:p>73632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958" table:style-name="ce3">
            <text:p>8958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661" table:style-name="ce3">
            <text:p>4661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996" table:style-name="ce3">
            <text:p>4996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038" table:style-name="ce3">
            <text:p>4038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217" table:style-name="ce3">
            <text:p>1217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2647" table:style-name="ce3">
            <text:p>132647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89496" table:style-name="ce3">
            <text:p>89496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87959" table:style-name="ce3">
            <text:p>87959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3321" table:style-name="ce3">
            <text:p>23321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75612" table:style-name="ce3">
            <text:p>7561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836" table:style-name="ce3">
            <text:p>8836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563" table:style-name="ce3">
            <text:p>4563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4989" table:style-name="ce3">
            <text:p>4989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980" table:style-name="ce3">
            <text:p>3980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209" table:style-name="ce3">
            <text:p>1209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4097" table:style-name="ce3">
            <text:p>134097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90795" table:style-name="ce3">
            <text:p>90795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91038" table:style-name="ce3">
            <text:p>91038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5662" table:style-name="ce3">
            <text:p>25662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77273" table:style-name="ce3">
            <text:p>77273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804" table:style-name="ce3">
            <text:p>8804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516" table:style-name="ce3">
            <text:p>4516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235" table:style-name="ce3">
            <text:p>5235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923" table:style-name="ce3">
            <text:p>3923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177" table:style-name="ce3">
            <text:p>1177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5988" table:style-name="ce3">
            <text:p>135988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91907" table:style-name="ce3">
            <text:p>91907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93939" table:style-name="ce3">
            <text:p>93939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28080" table:style-name="ce3">
            <text:p>28080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77656" table:style-name="ce3">
            <text:p>77656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847" table:style-name="ce3">
            <text:p>8847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494" table:style-name="ce3">
            <text:p>4494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683" table:style-name="ce3">
            <text:p>5683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858" table:style-name="ce3">
            <text:p>3858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179" table:style-name="ce3">
            <text:p>1179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1926" table:style-name="ce3">
            <text:p>141926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105040" table:style-name="ce3">
            <text:p>105040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13985" table:style-name="ce3">
            <text:p>113985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4397" table:style-name="ce3">
            <text:p>34397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2523" table:style-name="ce3">
            <text:p>82523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121" table:style-name="ce3">
            <text:p>9121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595" table:style-name="ce3">
            <text:p>4595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365" table:style-name="ce3">
            <text:p>6365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180" table:style-name="ce3">
            <text:p>4180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323" table:style-name="ce3">
            <text:p>1323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2912" table:style-name="ce3">
            <text:p>142912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104633" table:style-name="ce3">
            <text:p>104633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16779" table:style-name="ce3">
            <text:p>116779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5513" table:style-name="ce3">
            <text:p>35513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1997" table:style-name="ce3">
            <text:p>8199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205" table:style-name="ce3">
            <text:p>9205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737" table:style-name="ce3">
            <text:p>473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450" table:style-name="ce3">
            <text:p>6450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410" table:style-name="ce3">
            <text:p>4410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439" table:style-name="ce3">
            <text:p>1439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3681" table:style-name="ce3">
            <text:p>143681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105243" table:style-name="ce3">
            <text:p>105243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18906" table:style-name="ce3">
            <text:p>118906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6448" table:style-name="ce3">
            <text:p>36448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1112" table:style-name="ce3">
            <text:p>81112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270" table:style-name="ce3">
            <text:p>9270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860" table:style-name="ce3">
            <text:p>4860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545" table:style-name="ce3">
            <text:p>6545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619" table:style-name="ce3">
            <text:p>4619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525" table:style-name="ce3">
            <text:p>1525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3820" table:style-name="ce3">
            <text:p>143820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104919" table:style-name="ce3">
            <text:p>104919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0118" table:style-name="ce3">
            <text:p>120118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6599" table:style-name="ce3">
            <text:p>36599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0220" table:style-name="ce3">
            <text:p>80220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026" table:style-name="ce3">
            <text:p>9026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994" table:style-name="ce3">
            <text:p>4994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693" table:style-name="ce3">
            <text:p>6693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823" table:style-name="ce3">
            <text:p>4823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574" table:style-name="ce3">
            <text:p>1574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4019" table:style-name="ce3">
            <text:p>144019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104153" table:style-name="ce3">
            <text:p>10415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2211" table:style-name="ce3">
            <text:p>122211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7715" table:style-name="ce3">
            <text:p>37715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79881" table:style-name="ce3">
            <text:p>79881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027" table:style-name="ce3">
            <text:p>9027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252" table:style-name="ce3">
            <text:p>5252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752" table:style-name="ce3">
            <text:p>6752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008" table:style-name="ce3">
            <text:p>5008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696" table:style-name="ce3">
            <text:p>169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4569" table:style-name="ce3">
            <text:p>144569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105308" table:style-name="ce3">
            <text:p>105308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5307" table:style-name="ce3">
            <text:p>125307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8899" table:style-name="ce3">
            <text:p>38899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2167" table:style-name="ce3">
            <text:p>82167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463" table:style-name="ce3">
            <text:p>9463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795" table:style-name="ce3">
            <text:p>5795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953" table:style-name="ce3">
            <text:p>6953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364" table:style-name="ce3">
            <text:p>5364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873" table:style-name="ce3">
            <text:p>1873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5027" table:style-name="ce3">
            <text:p>145027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105306" table:style-name="ce3">
            <text:p>105306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6280" table:style-name="ce3">
            <text:p>126280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9345" table:style-name="ce3">
            <text:p>39345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2677" table:style-name="ce3">
            <text:p>82677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576" table:style-name="ce3">
            <text:p>9576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125" table:style-name="ce3">
            <text:p>6125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972" table:style-name="ce3">
            <text:p>6972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632" table:style-name="ce3">
            <text:p>5632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167" table:style-name="ce3">
            <text:p>2167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5835" table:style-name="ce3">
            <text:p>145835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105948" table:style-name="ce3">
            <text:p>105948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6675" table:style-name="ce3">
            <text:p>126675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39532" table:style-name="ce3">
            <text:p>39532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3680" table:style-name="ce3">
            <text:p>83680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637" table:style-name="ce3">
            <text:p>9637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350" table:style-name="ce3">
            <text:p>6350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200" table:style-name="ce3">
            <text:p>7200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895" table:style-name="ce3">
            <text:p>5895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486" table:style-name="ce3">
            <text:p>2486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6383" table:style-name="ce3">
            <text:p>146383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106112" table:style-name="ce3">
            <text:p>106112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7214" table:style-name="ce3">
            <text:p>127214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0136" table:style-name="ce3">
            <text:p>40136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5337" table:style-name="ce3">
            <text:p>85337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465" table:style-name="ce3">
            <text:p>9465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558" table:style-name="ce3">
            <text:p>6558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75" table:style-name="ce3">
            <text:p>7375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054" table:style-name="ce3">
            <text:p>6054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68" table:style-name="ce3">
            <text:p>2568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7542" table:style-name="ce3">
            <text:p>147542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7039" table:style-name="ce3">
            <text:p>107039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8080" table:style-name="ce3">
            <text:p>128080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0517" table:style-name="ce3">
            <text:p>40517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7556" table:style-name="ce3">
            <text:p>87556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501" table:style-name="ce3">
            <text:p>9501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10" table:style-name="ce3">
            <text:p>6710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578" table:style-name="ce3">
            <text:p>7578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196" table:style-name="ce3">
            <text:p>6196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617" table:style-name="ce3">
            <text:p>2617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8543" table:style-name="ce3">
            <text:p>148543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6979" table:style-name="ce3">
            <text:p>106979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8588" table:style-name="ce3">
            <text:p>128588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0518" table:style-name="ce3">
            <text:p>40518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8281" table:style-name="ce3">
            <text:p>88281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407" table:style-name="ce3">
            <text:p>9407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18" table:style-name="ce3">
            <text:p>6718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75" table:style-name="ce3">
            <text:p>7675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540" table:style-name="ce3">
            <text:p>6540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607" table:style-name="ce3">
            <text:p>2607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49338" table:style-name="ce3">
            <text:p>149338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7141" table:style-name="ce3">
            <text:p>107141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27646" table:style-name="ce3">
            <text:p>127646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0722" table:style-name="ce3">
            <text:p>40722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8801" table:style-name="ce3">
            <text:p>88801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195" table:style-name="ce3">
            <text:p>9195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646" table:style-name="ce3">
            <text:p>6646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817" table:style-name="ce3">
            <text:p>7817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826" table:style-name="ce3">
            <text:p>6826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62" table:style-name="ce3">
            <text:p>2762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671" table:style-name="ce3">
            <text:p>150671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7789" table:style-name="ce3">
            <text:p>107789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0068" table:style-name="ce3">
            <text:p>130068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0981" table:style-name="ce3">
            <text:p>40981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89355" table:style-name="ce3">
            <text:p>89355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083" table:style-name="ce3">
            <text:p>9083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60" table:style-name="ce3">
            <text:p>6760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241" table:style-name="ce3">
            <text:p>8241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879" table:style-name="ce3">
            <text:p>6879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59" table:style-name="ce3">
            <text:p>2859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642" table:style-name="ce3">
            <text:p>150642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8208" table:style-name="ce3">
            <text:p>108208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2495" table:style-name="ce3">
            <text:p>132495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2020" table:style-name="ce3">
            <text:p>42020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91858" table:style-name="ce3">
            <text:p>91858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987" table:style-name="ce3">
            <text:p>8987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81" table:style-name="ce3">
            <text:p>6881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946" table:style-name="ce3">
            <text:p>8946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089" table:style-name="ce3">
            <text:p>7089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094" table:style-name="ce3">
            <text:p>3094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886" table:style-name="ce3">
            <text:p>150886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8104" table:style-name="ce3">
            <text:p>108104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4541" table:style-name="ce3">
            <text:p>134541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2699" table:style-name="ce3">
            <text:p>42699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92837" table:style-name="ce3">
            <text:p>92837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870" table:style-name="ce3">
            <text:p>8870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77" table:style-name="ce3">
            <text:p>6977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181" table:style-name="ce3">
            <text:p>9181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207" table:style-name="ce3">
            <text:p>7207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339" table:style-name="ce3">
            <text:p>3339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843" table:style-name="ce3">
            <text:p>150843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8046" table:style-name="ce3">
            <text:p>108046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6411" table:style-name="ce3">
            <text:p>136411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3910" table:style-name="ce3">
            <text:p>43910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93761" table:style-name="ce3">
            <text:p>93761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766" table:style-name="ce3">
            <text:p>8766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76" table:style-name="ce3">
            <text:p>6876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231" table:style-name="ce3">
            <text:p>9231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371" table:style-name="ce3">
            <text:p>7371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441" table:style-name="ce3">
            <text:p>3441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1480" table:style-name="ce3">
            <text:p>151480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8652" table:style-name="ce3">
            <text:p>108652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0748" table:style-name="ce3">
            <text:p>140748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4802" table:style-name="ce3">
            <text:p>44802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96316" table:style-name="ce3">
            <text:p>9631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678" table:style-name="ce3">
            <text:p>8678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56" table:style-name="ce3">
            <text:p>685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310" table:style-name="ce3">
            <text:p>9310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677" table:style-name="ce3">
            <text:p>7677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596" table:style-name="ce3">
            <text:p>3596</text:p>
          </table:table-cell>
          <table:table-cell office:value-type="string" table:style-name="ce4">
            <text:p>Febr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868" table:style-name="ce3">
            <text:p>150868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7782" table:style-name="ce3">
            <text:p>107782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1389" table:style-name="ce3">
            <text:p>141389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6483" table:style-name="ce3">
            <text:p>46483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97494" table:style-name="ce3">
            <text:p>97494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521" table:style-name="ce3">
            <text:p>8521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34" table:style-name="ce3">
            <text:p>6834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293" table:style-name="ce3">
            <text:p>9293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757" table:style-name="ce3">
            <text:p>7757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88" table:style-name="ce3">
            <text:p>3688</text:p>
          </table:table-cell>
          <table:table-cell office:value-type="string" table:style-name="ce4">
            <text:p>Marz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347" table:style-name="ce3">
            <text:p>150347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6025" table:style-name="ce3">
            <text:p>106025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38953" table:style-name="ce3">
            <text:p>138953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7388" table:style-name="ce3">
            <text:p>47388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97811" table:style-name="ce3">
            <text:p>97811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423" table:style-name="ce3">
            <text:p>8423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85" table:style-name="ce3">
            <text:p>6785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315" table:style-name="ce3">
            <text:p>9315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14" table:style-name="ce3">
            <text:p>7914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05" table:style-name="ce3">
            <text:p>3605</text:p>
          </table:table-cell>
          <table:table-cell office:value-type="string" table:style-name="ce4">
            <text:p>Abril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516" table:style-name="ce3">
            <text:p>150516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6362" table:style-name="ce3">
            <text:p>106362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0703" table:style-name="ce3">
            <text:p>140703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7914" table:style-name="ce3">
            <text:p>47914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99338" table:style-name="ce3">
            <text:p>99338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397" table:style-name="ce3">
            <text:p>8397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80" table:style-name="ce3">
            <text:p>6780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392" table:style-name="ce3">
            <text:p>9392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06" table:style-name="ce3">
            <text:p>7906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09" table:style-name="ce3">
            <text:p>3609</text:p>
          </table:table-cell>
          <table:table-cell office:value-type="string" table:style-name="ce4">
            <text:p>May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Sur</text:p>
          </table:table-cell>
          <table:table-cell office:value-type="float" office:value="150350" table:style-name="ce3">
            <text:p>150350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Distrito Norte</text:p>
          </table:table-cell>
          <table:table-cell office:value-type="float" office:value="106342" table:style-name="ce3">
            <text:p>106342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141148" table:style-name="ce3">
            <text:p>141148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48483" table:style-name="ce3">
            <text:p>48483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99614" table:style-name="ce3">
            <text:p>99614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396" table:style-name="ce3">
            <text:p>8396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74" table:style-name="ce3">
            <text:p>6774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9396" table:style-name="ce3">
            <text:p>9396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112" table:style-name="ce3">
            <text:p>8112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36" table:style-name="ce3">
            <text:p>3636</text:p>
          </table:table-cell>
          <table:table-cell office:value-type="string" table:style-name="ce4">
            <text:p>Juni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number-rows-repeated="10481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iviana Bodden</meta:initial-creator>
    <dc:creator>José Abinader Gutierrez</dc:creator>
    <meta:creation-date>2018-11-20T17:57:10Z</meta:creation-date>
    <dc:date>2020-07-03T02:32:41Z</dc:date>
  </office:meta>
</office:document-meta>
</file>