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2143116" table:style-name="ce3">
            <text:p>1510.2143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29.67516169999999" table:style-name="ce3">
            <text:p>529.67516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5.3751676" table:style-name="ce3">
            <text:p>485.37516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6.45550900000001" table:style-name="ce3">
            <text:p>246.4555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7.29818010000002" table:style-name="ce3">
            <text:p>367.29818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7900325" table:style-name="ce3">
            <text:p>151.7900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38123280000001" table:style-name="ce3">
            <text:p>113.38123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509504" table:style-name="ce3">
            <text:p>110.45095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3941758" table:style-name="ce3">
            <text:p>110.39417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31443500000003" table:style-name="ce3">
            <text:p>42.131443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5.2282144999999" table:style-name="ce3">
            <text:p>1565.228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6.81567489999998" table:style-name="ce3">
            <text:p>576.815674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0.62857980000001" table:style-name="ce3">
            <text:p>520.62857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45277549999997" table:style-name="ce3">
            <text:p>270.45277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9.0920003" table:style-name="ce3">
            <text:p>389.09200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7.56771900000001" table:style-name="ce3">
            <text:p>157.5677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1558699" table:style-name="ce3">
            <text:p>117.1558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8.8314068" table:style-name="ce3">
            <text:p>108.83140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6274926" table:style-name="ce3">
            <text:p>116.62749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2761300000003" table:style-name="ce3">
            <text:p>44.75276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611.5918907" table:style-name="ce3">
            <text:p>1611.5918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7.1915156" table:style-name="ce3">
            <text:p>587.191515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98.75792589999998" table:style-name="ce3">
            <text:p>498.7579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07803869999998" table:style-name="ce3">
            <text:p>266.0780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1.10984710000002" table:style-name="ce3">
            <text:p>391.10984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8.843243" table:style-name="ce3">
            <text:p>158.8432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.3466414" table:style-name="ce3">
            <text:p>118.34664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.06079269999999" table:style-name="ce3">
            <text:p>113.06079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2.4207559" table:style-name="ce3">
            <text:p>122.42075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09107300000002" table:style-name="ce3">
            <text:p>47.90910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.5948914000001" table:style-name="ce3">
            <text:p>1493.59489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5396550000003" table:style-name="ce3">
            <text:p>549.653965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3.30653180000002" table:style-name="ce3">
            <text:p>483.30653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7.4537334" table:style-name="ce3">
            <text:p>247.45373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23374790000003" table:style-name="ce3">
            <text:p>368.23374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4.35779009999999" table:style-name="ce3">
            <text:p>144.35779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4.9423785" table:style-name="ce3">
            <text:p>114.94237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700102" table:style-name="ce3">
            <text:p>106.700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.0680194" table:style-name="ce3">
            <text:p>113.0680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196504099999999" table:style-name="ce3">
            <text:p>48.196504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6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12-06T19:46:11Z</dc:date>
  </office:meta>
</office:document-meta>
</file>