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o1" style:family="table-column">
      <style:table-column-properties fo:break-before="auto" style:column-width="4.206875cm" style:use-optimal-column-width="true"/>
    </style:style>
    <style:style style:name="co2" style:family="table-column">
      <style:table-column-properties fo:break-before="auto" style:column-width="3.30729166666667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bros_RD$MM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COBROS (RD$ MM)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71.61512893000008" table:style-name="ce3">
            <text:p>971.6151289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88.00673578999999" table:style-name="ce3">
            <text:p>288.0067358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69.08300464000001" table:style-name="ce3">
            <text:p>269.083004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2.95765970000001" table:style-name="ce3">
            <text:p>102.9576597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61.30753246" table:style-name="ce3">
            <text:p>161.307532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2.212500930000004" table:style-name="ce3">
            <text:p>72.21250093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560087160000002" table:style-name="ce3">
            <text:p>40.56008716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6.395113350000003" table:style-name="ce3">
            <text:p>56.39511335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6.81316691" table:style-name="ce3">
            <text:p>46.81316691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4.401822640000001" table:style-name="ce3">
            <text:p>14.40182264</text:p>
          </table:table-cell>
          <table:table-cell office:value-type="string" table:style-name="ce4">
            <text:p>En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4.94183312" table:style-name="ce3">
            <text:p>1034.94183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297.95723267" table:style-name="ce3">
            <text:p>297.9572327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57.83148462999998" table:style-name="ce3">
            <text:p>257.83148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31876185" table:style-name="ce3">
            <text:p>115.318761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79.07387298999998" table:style-name="ce3">
            <text:p>179.073873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6.150922539999996" table:style-name="ce3">
            <text:p>76.15092254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4.099628420000002" table:style-name="ce3">
            <text:p>54.09962842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2.609999900000005" table:style-name="ce3">
            <text:p>52.6099999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596110459999998" table:style-name="ce3">
            <text:p>62.5961104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7.673059760000001" table:style-name="ce3">
            <text:p>17.67305976</text:p>
          </table:table-cell>
          <table:table-cell office:value-type="string" table:style-name="ce4">
            <text:p>Febrer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99.10152208" table:style-name="ce3">
            <text:p>1099.10152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2.34348777999998" table:style-name="ce3">
            <text:p>322.343487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9.34717308999996" table:style-name="ce3">
            <text:p>339.347173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90468936000001" table:style-name="ce3">
            <text:p>120.904689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13.42256419000003" table:style-name="ce3">
            <text:p>213.4225642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723928399999991" table:style-name="ce3">
            <text:p>89.723928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7.224707079999988" table:style-name="ce3">
            <text:p>67.22470708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170402330000002" table:style-name="ce3">
            <text:p>62.17040233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19685139999999" table:style-name="ce3">
            <text:p>61.91968514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38901791" table:style-name="ce3">
            <text:p>20.38901791</text:p>
          </table:table-cell>
          <table:table-cell office:value-type="string" table:style-name="ce4">
            <text:p>Marz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33.8639913" table:style-name="ce3">
            <text:p>1033.863991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8.55069177999997" table:style-name="ce3">
            <text:p>308.5506918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06.92749931999998" table:style-name="ce3">
            <text:p>306.9274993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0628658" table:style-name="ce3">
            <text:p>115.9062866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195.07287086999997" table:style-name="ce3">
            <text:p>195.072870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7.373444750000004" table:style-name="ce3">
            <text:p>77.37344475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416687339999996" table:style-name="ce3">
            <text:p>65.41668734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968546790000005" table:style-name="ce3">
            <text:p>59.9685467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169659289999998" table:style-name="ce3">
            <text:p>60.16965929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9.00459197" table:style-name="ce3">
            <text:p>19.00459197</text:p>
          </table:table-cell>
          <table:table-cell office:value-type="string" table:style-name="ce4">
            <text:p>Abril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1.52879164" table:style-name="ce3">
            <text:p>1121.52879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59715139999997" table:style-name="ce3">
            <text:p>321.597151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94.93439739999997" table:style-name="ce3">
            <text:p>294.9343974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54.08975612" table:style-name="ce3">
            <text:p>154.0897561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1.95528965000003" table:style-name="ce3">
            <text:p>201.9552897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116844779999994" table:style-name="ce3">
            <text:p>83.11684478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8.359483990000001" table:style-name="ce3">
            <text:p>58.35948399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1.64178502" table:style-name="ce3">
            <text:p>61.64178502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01204130000004" table:style-name="ce3">
            <text:p>63.90120413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56988325" table:style-name="ce3">
            <text:p>22.56988325</text:p>
          </table:table-cell>
          <table:table-cell office:value-type="string" table:style-name="ce4">
            <text:p>May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7.2985868799999" table:style-name="ce3">
            <text:p>1127.298587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5.01022516" table:style-name="ce3">
            <text:p>345.0102252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9.60880101999993" table:style-name="ce3">
            <text:p>329.60880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81549338000001" table:style-name="ce3">
            <text:p>120.8154934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24535306000001" table:style-name="ce3">
            <text:p>208.245353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5.059987260000014" table:style-name="ce3">
            <text:p>85.05998726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0.734421709999999" table:style-name="ce3">
            <text:p>60.73442171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628787179999996" table:style-name="ce3">
            <text:p>62.6287871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924518879999994" table:style-name="ce3">
            <text:p>63.92451888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826685250000001" table:style-name="ce3">
            <text:p>21.82668525</text:p>
          </table:table-cell>
          <table:table-cell office:value-type="string" table:style-name="ce4">
            <text:p>Jun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39.01803107" table:style-name="ce3">
            <text:p>1239.018031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3.80358328" table:style-name="ce3">
            <text:p>363.8035833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0.66681364999999" table:style-name="ce3">
            <text:p>310.66681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5.03106548" table:style-name="ce3">
            <text:p>135.0310655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2.95478387" table:style-name="ce3">
            <text:p>242.9547839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3.851156799999998" table:style-name="ce3">
            <text:p>83.851156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9.951923470000004" table:style-name="ce3">
            <text:p>59.9519234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39907504" table:style-name="ce3">
            <text:p>65.39907504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0.375321179999993" table:style-name="ce3">
            <text:p>60.37532118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635838370000002" table:style-name="ce3">
            <text:p>22.63583837</text:p>
          </table:table-cell>
          <table:table-cell office:value-type="string" table:style-name="ce4">
            <text:p>Juli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76.7380532499999" table:style-name="ce3">
            <text:p>1276.73805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8.91304288000003" table:style-name="ce3">
            <text:p>378.913042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3.69947841000004" table:style-name="ce3">
            <text:p>343.699478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84260259000001" table:style-name="ce3">
            <text:p>128.8426026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1.00938943999998" table:style-name="ce3">
            <text:p>241.00938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322309400000009" table:style-name="ce3">
            <text:p>96.3223094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3.409225130000003" table:style-name="ce3">
            <text:p>63.40922513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670574680000001" table:style-name="ce3">
            <text:p>68.6705746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9.878563689999993" table:style-name="ce3">
            <text:p>59.87856369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1.94398808" table:style-name="ce3">
            <text:p>21.94398808</text:p>
          </table:table-cell>
          <table:table-cell office:value-type="string" table:style-name="ce4">
            <text:p>Agosto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5.2642453199999" table:style-name="ce3">
            <text:p>1255.26424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0.67398655" table:style-name="ce3">
            <text:p>370.673986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94448296000002" table:style-name="ce3">
            <text:p>320.9444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7.11877600999999" table:style-name="ce3">
            <text:p>127.11877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04910770000004" table:style-name="ce3">
            <text:p>293.0491077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015436530000002" table:style-name="ce3">
            <text:p>95.0154365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615415830000003" table:style-name="ce3">
            <text:p>68.61541583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449335259999998" table:style-name="ce3">
            <text:p>73.44933526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291153749999992" table:style-name="ce3">
            <text:p>64.29115375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296988439999996" table:style-name="ce3">
            <text:p>27.29698844</text:p>
          </table:table-cell>
          <table:table-cell office:value-type="string" table:style-name="ce4">
            <text:p>Sept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68.11655397" table:style-name="ce3">
            <text:p>1268.11655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7.62084247000001" table:style-name="ce3">
            <text:p>387.620842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53347894999996" table:style-name="ce3">
            <text:p>335.533479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19818082" table:style-name="ce3">
            <text:p>129.198180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92970579000001" table:style-name="ce3">
            <text:p>318.929705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330994840000002" table:style-name="ce3">
            <text:p>95.33099484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98503964999999" table:style-name="ce3">
            <text:p>69.98503965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4.556848000000002" table:style-name="ce3">
            <text:p>74.55684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633711429999991" table:style-name="ce3">
            <text:p>64.63371143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753427980000001" table:style-name="ce3">
            <text:p>28.75342798</text:p>
          </table:table-cell>
          <table:table-cell office:value-type="string" table:style-name="ce4">
            <text:p>Octu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4.0114463800001" table:style-name="ce3">
            <text:p>1214.01144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0.11786792999999" table:style-name="ce3">
            <text:p>380.117867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2.59453578999995" table:style-name="ce3">
            <text:p>322.594535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8.55369961" table:style-name="ce3">
            <text:p>128.5536996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2.31545118000003" table:style-name="ce3">
            <text:p>262.315451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26450496999999" table:style-name="ce3">
            <text:p>89.26450497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56445952" table:style-name="ce3">
            <text:p>68.56445952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7.580085240000002" table:style-name="ce3">
            <text:p>67.58008524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3.167201989999995" table:style-name="ce3">
            <text:p>63.16720199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4.573930879999999" table:style-name="ce3">
            <text:p>24.57393088</text:p>
          </table:table-cell>
          <table:table-cell office:value-type="string" table:style-name="ce4">
            <text:p>Nov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9.1532753900001" table:style-name="ce3">
            <text:p>1229.15327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7.40250505999995" table:style-name="ce3">
            <text:p>357.4025051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20.47752816000002" table:style-name="ce3">
            <text:p>320.4775282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6.30190958999998" table:style-name="ce3">
            <text:p>116.30190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50352326000001" table:style-name="ce3">
            <text:p>246.5035233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36282250000011" table:style-name="ce3">
            <text:p>88.33628225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6.08219296" table:style-name="ce3">
            <text:p>56.0821929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6.118192660000005" table:style-name="ce3">
            <text:p>66.11819266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023290639999999" table:style-name="ce3">
            <text:p>58.02329064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509737490000003" table:style-name="ce3">
            <text:p>28.50973749</text:p>
          </table:table-cell>
          <table:table-cell office:value-type="string" table:style-name="ce4">
            <text:p>Diciembre</text:p>
          </table:table-cell>
          <table:table-cell office:value-type="float" office:value="2017" table:style-name="ce4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98.89215392999995" table:style-name="ce3">
            <text:p>998.892153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7.39228589000015" table:style-name="ce3">
            <text:p>307.3922859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8.6293120599999" table:style-name="ce3">
            <text:p>278.6293121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13105649999997" table:style-name="ce3">
            <text:p>109.13105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08.19055919999994" table:style-name="ce3">
            <text:p>208.190559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8.686795499999988" table:style-name="ce3">
            <text:p>78.686795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0.950748619999999" table:style-name="ce3">
            <text:p>40.95074862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1.985246650000022" table:style-name="ce3">
            <text:p>51.98524665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39.776427299999995" table:style-name="ce3">
            <text:p>39.7764273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3.384314640000001" table:style-name="ce3">
            <text:p>13.38431464</text:p>
          </table:table-cell>
          <table:table-cell office:value-type="string" table:style-name="ce4">
            <text:p>En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02.0684806300001" table:style-name="ce3">
            <text:p>1002.06848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09.53521292000011" table:style-name="ce3">
            <text:p>309.5352129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79.99479958000001" table:style-name="ce3">
            <text:p>279.9947996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15641952000003" table:style-name="ce3">
            <text:p>117.1564195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4.49670342000002" table:style-name="ce3">
            <text:p>244.496703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2.801996939999995" table:style-name="ce3">
            <text:p>82.8019969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7.684685110000004" table:style-name="ce3">
            <text:p>57.68468511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2.442894170000031" table:style-name="ce3">
            <text:p>62.4428941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1.991271540000007" table:style-name="ce3">
            <text:p>61.99127154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355579700000003" table:style-name="ce3">
            <text:p>22.3555797</text:p>
          </table:table-cell>
          <table:table-cell office:value-type="string" table:style-name="ce4">
            <text:p>Febrer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89.2141988300002" table:style-name="ce3">
            <text:p>1089.2141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21.63992749999994" table:style-name="ce3">
            <text:p>321.6399275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11.76453908999997" table:style-name="ce3">
            <text:p>311.764539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7.19626088999999" table:style-name="ce3">
            <text:p>137.196260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9.69753504999994" table:style-name="ce3">
            <text:p>269.697535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016644130000003" table:style-name="ce3">
            <text:p>88.01664413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365183100000024" table:style-name="ce3">
            <text:p>73.3651831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845945990000004" table:style-name="ce3">
            <text:p>65.84594599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2.23411547000002" table:style-name="ce3">
            <text:p>62.23411547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90097880000006" table:style-name="ce3">
            <text:p>25.89009788</text:p>
          </table:table-cell>
          <table:table-cell office:value-type="string" table:style-name="ce4">
            <text:p>Marz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938.10873931000731" table:style-name="ce3">
            <text:p>938.108739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36.59524592999702" table:style-name="ce3">
            <text:p>336.5952459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282.99030675999444" table:style-name="ce3">
            <text:p>282.990306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37919261000013" table:style-name="ce3">
            <text:p>107.379192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6.11579119999757" table:style-name="ce3">
            <text:p>246.115791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79.027216580000456" table:style-name="ce3">
            <text:p>79.02721658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8.36016413000003" table:style-name="ce3">
            <text:p>68.3601641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8.10933856000009" table:style-name="ce3">
            <text:p>58.10933856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8.623947719999975" table:style-name="ce3">
            <text:p>58.62394772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3.94693243" table:style-name="ce3">
            <text:p>23.94693243</text:p>
          </table:table-cell>
          <table:table-cell office:value-type="string" table:style-name="ce4">
            <text:p>Abril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0.0733348800227" table:style-name="ce3">
            <text:p>1150.07333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75.80418190999416" table:style-name="ce3">
            <text:p>375.80418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8.25543920999218" table:style-name="ce3">
            <text:p>338.255439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1.6645865400002" table:style-name="ce3">
            <text:p>101.6645865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7.18521124998858" table:style-name="ce3">
            <text:p>277.185211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269675520002096" table:style-name="ce3">
            <text:p>95.26967552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4.546855480000445" table:style-name="ce3">
            <text:p>74.54685548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133272440001605" table:style-name="ce3">
            <text:p>69.13327244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485750190000502" table:style-name="ce3">
            <text:p>66.48575019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49500369999899" table:style-name="ce3">
            <text:p>27.14950037</text:p>
          </table:table-cell>
          <table:table-cell office:value-type="string" table:style-name="ce4">
            <text:p>May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5.4646224800122" table:style-name="ce3">
            <text:p>1225.4646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94.86321676999444" table:style-name="ce3">
            <text:p>394.8632168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57604225998369" table:style-name="ce3">
            <text:p>383.576042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1.27703632000025" table:style-name="ce3">
            <text:p>111.277036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78.81840350998971" table:style-name="ce3">
            <text:p>278.818403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980409030002036" table:style-name="ce3">
            <text:p>95.98040903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5.616781650000434" table:style-name="ce3">
            <text:p>75.61678165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0.545498560001207" table:style-name="ce3">
            <text:p>70.54549856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540741220000811" table:style-name="ce3">
            <text:p>68.5407412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278841619999831" table:style-name="ce3">
            <text:p>28.27884162</text:p>
          </table:table-cell>
          <table:table-cell office:value-type="string" table:style-name="ce4">
            <text:p>Jun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3.6438422900071" table:style-name="ce3">
            <text:p>1303.64384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3.08204822999863" table:style-name="ce3">
            <text:p>423.082048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12183870998558" table:style-name="ce3">
            <text:p>373.121838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34339979000079" table:style-name="ce3">
            <text:p>110.343399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16977169999171" table:style-name="ce3">
            <text:p>296.1697717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2.16874615000054" table:style-name="ce3">
            <text:p>102.16874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95172620000412" table:style-name="ce3">
            <text:p>69.59517262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606526680002034" table:style-name="ce3">
            <text:p>73.6065266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0.379115260000532" table:style-name="ce3">
            <text:p>70.37911526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358935579999763" table:style-name="ce3">
            <text:p>28.35893558</text:p>
          </table:table-cell>
          <table:table-cell office:value-type="string" table:style-name="ce4">
            <text:p>Juli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90.2997173300218" table:style-name="ce3">
            <text:p>1290.299717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3.43369184000051" table:style-name="ce3">
            <text:p>443.4336918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14.79771715999431" table:style-name="ce3">
            <text:p>414.797717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0.49759309000071" table:style-name="ce3">
            <text:p>110.497593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8613953999746" table:style-name="ce3">
            <text:p>307.2861395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4.16487514000137" table:style-name="ce3">
            <text:p>104.164875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2.736522600000626" table:style-name="ce3">
            <text:p>72.7365226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464329620001479" table:style-name="ce3">
            <text:p>76.46432962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245963640000326" table:style-name="ce3">
            <text:p>74.24596364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703624099999953" table:style-name="ce3">
            <text:p>29.7036241</text:p>
          </table:table-cell>
          <table:table-cell office:value-type="string" table:style-name="ce4">
            <text:p>Agosto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20.9181471500212" table:style-name="ce3">
            <text:p>1220.918147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20.12534721999481" table:style-name="ce3">
            <text:p>420.1253472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1.26176741998847" table:style-name="ce3">
            <text:p>381.2617674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75143505000106" table:style-name="ce3">
            <text:p>105.751435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10514861999633" table:style-name="ce3">
            <text:p>290.1051486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56668806000168" table:style-name="ce3">
            <text:p>101.5666881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3.881878830000318" table:style-name="ce3">
            <text:p>73.88187883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1803450001543" table:style-name="ce3">
            <text:p>73.05180345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687727880000239" table:style-name="ce3">
            <text:p>65.68772788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084098999999924" table:style-name="ce3">
            <text:p>33.084099</text:p>
          </table:table-cell>
          <table:table-cell office:value-type="string" table:style-name="ce4">
            <text:p>Sept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2.413374120028" table:style-name="ce3">
            <text:p>1302.41337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3.34599271999048" table:style-name="ce3">
            <text:p>433.345992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59.13898175998986" table:style-name="ce3">
            <text:p>459.1389818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43911067000094" table:style-name="ce3">
            <text:p>118.4391107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6.39412441998996" table:style-name="ce3">
            <text:p>306.394124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9.5154174900014" table:style-name="ce3">
            <text:p>109.5154175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7.411268729999989" table:style-name="ce3">
            <text:p>77.4112687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999061210001159" table:style-name="ce3">
            <text:p>76.99906121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167922640000526" table:style-name="ce3">
            <text:p>74.16792264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0.276653829999844" table:style-name="ce3">
            <text:p>30.27665383</text:p>
          </table:table-cell>
          <table:table-cell office:value-type="string" table:style-name="ce4">
            <text:p>Octu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55.76421848" table:style-name="ce3">
            <text:p>1155.7642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7.50172919000005" table:style-name="ce3">
            <text:p>407.5017292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4.82239296000006" table:style-name="ce3">
            <text:p>374.82239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9.32306598000001" table:style-name="ce3">
            <text:p>109.323066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8.32543177000002" table:style-name="ce3">
            <text:p>298.3254318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243062329999987" table:style-name="ce3">
            <text:p>96.24306233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9.56042407000001" table:style-name="ce3">
            <text:p>69.5604240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890437969999994" table:style-name="ce3">
            <text:p>68.8904379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401231289999998" table:style-name="ce3">
            <text:p>68.40123129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7.100990169999996" table:style-name="ce3">
            <text:p>27.10099017</text:p>
          </table:table-cell>
          <table:table-cell office:value-type="string" table:style-name="ce4">
            <text:p>Nov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18.6102334899999" table:style-name="ce3">
            <text:p>1218.61023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09.01576942000003" table:style-name="ce3">
            <text:p>409.0157694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4.22768026" table:style-name="ce3">
            <text:p>344.227680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7.57679977000001" table:style-name="ce3">
            <text:p>107.576799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7.09664358999993" table:style-name="ce3">
            <text:p>257.0966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408294360000014" table:style-name="ce3">
            <text:p>98.40829436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52.723053429999993" table:style-name="ce3">
            <text:p>52.7230534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5.907242889999992" table:style-name="ce3">
            <text:p>65.90724289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53.816602830000008" table:style-name="ce3">
            <text:p>53.81660283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0.74556218" table:style-name="ce3">
            <text:p>20.74556218</text:p>
          </table:table-cell>
          <table:table-cell office:value-type="string" table:style-name="ce4">
            <text:p>Diciembre</text:p>
          </table:table-cell>
          <table:table-cell office:value-type="float" office:value="2018" table:style-name="ce4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54.0447220499998" table:style-name="ce3">
            <text:p>1054.044722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49.63380984999998" table:style-name="ce3">
            <text:p>349.6338099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9.14610935000013" table:style-name="ce3">
            <text:p>379.146109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0.28738753999998" table:style-name="ce3">
            <text:p>100.287387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52.75012027" table:style-name="ce3">
            <text:p>252.7501203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1.031231539999993" table:style-name="ce3">
            <text:p>91.0312315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49.156667739999989" table:style-name="ce3">
            <text:p>49.15666774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59.372823279999992" table:style-name="ce3">
            <text:p>59.37282328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47.423029570000004" table:style-name="ce3">
            <text:p>47.42302957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16.432381550000002" table:style-name="ce3">
            <text:p>16.43238155</text:p>
          </table:table-cell>
          <table:table-cell office:value-type="string" table:style-name="ce4">
            <text:p>En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15.62108555" table:style-name="ce3">
            <text:p>1015.62108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50.10435733000003" table:style-name="ce3">
            <text:p>350.10435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35.98539682999996" table:style-name="ce3">
            <text:p>335.9853968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5.25552728" table:style-name="ce3">
            <text:p>105.25552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48.28346651999999" table:style-name="ce3">
            <text:p>248.2834665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3.254008159999998" table:style-name="ce3">
            <text:p>93.2540081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76.910579729999995" table:style-name="ce3">
            <text:p>76.9105797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9.951249669999996" table:style-name="ce3">
            <text:p>69.95124967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090017230000001" table:style-name="ce3">
            <text:p>66.09001723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8.025721059999999" table:style-name="ce3">
            <text:p>28.02572106</text:p>
          </table:table-cell>
          <table:table-cell office:value-type="string" table:style-name="ce4">
            <text:p>Febrer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29.4884354099995" table:style-name="ce3">
            <text:p>1129.48843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89.68308367000003" table:style-name="ce3">
            <text:p>389.68308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73.81289359999988" table:style-name="ce3">
            <text:p>373.8128936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5.96445178" table:style-name="ce3">
            <text:p>115.964451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28253704000008" table:style-name="ce3">
            <text:p>290.282537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442691410000009" table:style-name="ce3">
            <text:p>96.44269141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7.507864799999979" table:style-name="ce3">
            <text:p>87.5078648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3.058849949999995" table:style-name="ce3">
            <text:p>73.05884995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8.723978889999984" table:style-name="ce3">
            <text:p>68.7239788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9.601279389999995" table:style-name="ce3">
            <text:p>29.60127939</text:p>
          </table:table-cell>
          <table:table-cell office:value-type="string" table:style-name="ce4">
            <text:p>Marz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075.7224542100005" table:style-name="ce3">
            <text:p>1075.72245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367.16136230000006" table:style-name="ce3">
            <text:p>367.1613623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48.9497170700003" table:style-name="ce3">
            <text:p>348.949717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08.74952402999995" table:style-name="ce3">
            <text:p>108.74952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67.91000743999996" table:style-name="ce3">
            <text:p>267.9100074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8.341280679999969" table:style-name="ce3">
            <text:p>88.34128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4.229150679999989" table:style-name="ce3">
            <text:p>84.22915068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68.240122569999997" table:style-name="ce3">
            <text:p>68.24012257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4.913340109999993" table:style-name="ce3">
            <text:p>64.91334011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1.169634950000003" table:style-name="ce3">
            <text:p>31.16963495</text:p>
          </table:table-cell>
          <table:table-cell office:value-type="string" table:style-name="ce4">
            <text:p>Abril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59.9924528700001" table:style-name="ce3">
            <text:p>1259.99245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4.63650870000004" table:style-name="ce3">
            <text:p>414.6365087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94.78412007000003" table:style-name="ce3">
            <text:p>394.784120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3.23827584" table:style-name="ce3">
            <text:p>123.238275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6.78198080999999" table:style-name="ce3">
            <text:p>296.781980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0.321030820000004" table:style-name="ce3">
            <text:p>90.32103082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0.617829110000002" table:style-name="ce3">
            <text:p>80.61782911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7.716929329999999" table:style-name="ce3">
            <text:p>77.71692933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9.799861980000003" table:style-name="ce3">
            <text:p>79.79986198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969680250000003" table:style-name="ce3">
            <text:p>34.96968025</text:p>
          </table:table-cell>
          <table:table-cell office:value-type="string" table:style-name="ce4">
            <text:p>May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205.1921736999921" table:style-name="ce3">
            <text:p>1205.1921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8.5751691900017" table:style-name="ce3">
            <text:p>458.5751692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37985752000793" table:style-name="ce3">
            <text:p>388.379857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7.01883660999749" table:style-name="ce3">
            <text:p>117.0188366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18.4350273500005" table:style-name="ce3">
            <text:p>318.4350274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89.96891324999865" table:style-name="ce3">
            <text:p>89.96891325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106.70153165000021" table:style-name="ce3">
            <text:p>106.7015317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4.499754089995122" table:style-name="ce3">
            <text:p>84.499754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90.610332929995579" table:style-name="ce3">
            <text:p>90.61033293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47.045699089998614" table:style-name="ce3">
            <text:p>47.04569909</text:p>
          </table:table-cell>
          <table:table-cell office:value-type="string" table:style-name="ce4">
            <text:p>Jun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1.87663866" table:style-name="ce3">
            <text:p>1361.87663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48.06130621" table:style-name="ce3">
            <text:p>448.0613062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27.65050781000002" table:style-name="ce3">
            <text:p>427.650507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9.60820501999999" table:style-name="ce3">
            <text:p>129.608205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43094609000002" table:style-name="ce3">
            <text:p>302.4309461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8.671585289999996" table:style-name="ce3">
            <text:p>98.6715852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3.486683999999997" table:style-name="ce3">
            <text:p>83.486684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011650790000004" table:style-name="ce3">
            <text:p>81.01165079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0.32179807" table:style-name="ce3">
            <text:p>80.32179807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6.135754580000004" table:style-name="ce3">
            <text:p>36.13575458</text:p>
          </table:table-cell>
          <table:table-cell office:value-type="string" table:style-name="ce4">
            <text:p>Juli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68.2682604799998" table:style-name="ce3">
            <text:p>1368.2682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60.76089638000002" table:style-name="ce3">
            <text:p>460.7608964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43.73501264999999" table:style-name="ce3">
            <text:p>443.7350127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05793602999999" table:style-name="ce3">
            <text:p>126.057936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7.2278321" table:style-name="ce3">
            <text:p>307.227832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9.28247223000001" table:style-name="ce3">
            <text:p>99.28247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62183211" table:style-name="ce3">
            <text:p>81.62183211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1.875244190000004" table:style-name="ce3">
            <text:p>81.87524419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8.145522229999997" table:style-name="ce3">
            <text:p>78.14552223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3.922438800000002" table:style-name="ce3">
            <text:p>33.9224388</text:p>
          </table:table-cell>
          <table:table-cell office:value-type="string" table:style-name="ce4">
            <text:p>Agosto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4648392899999" table:style-name="ce3">
            <text:p>1307.4648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55.21768400000002" table:style-name="ce3">
            <text:p>455.2176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3.74287709999999" table:style-name="ce3">
            <text:p>383.7428771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36920084" table:style-name="ce3">
            <text:p>120.3692008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3.46338997999999" table:style-name="ce3">
            <text:p>293.4633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6.881920449999996" table:style-name="ce3">
            <text:p>96.88192045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599308489999999" table:style-name="ce3">
            <text:p>81.59930849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5.864283839999999" table:style-name="ce3">
            <text:p>75.86428384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6.27558707" table:style-name="ce3">
            <text:p>76.27558707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2.115897629999999" table:style-name="ce3">
            <text:p>32.11589763</text:p>
          </table:table-cell>
          <table:table-cell office:value-type="string" table:style-name="ce4">
            <text:p>Sept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421.4697020500003" table:style-name="ce3">
            <text:p>1421.46970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77.77284321000002" table:style-name="ce3">
            <text:p>477.772843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61.78528217999997" table:style-name="ce3">
            <text:p>461.785282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38.10880516999998" table:style-name="ce3">
            <text:p>138.108805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20.37508202999999" table:style-name="ce3">
            <text:p>320.375082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101.85722412" table:style-name="ce3">
            <text:p>101.8572241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9.286043789999994" table:style-name="ce3">
            <text:p>89.2860437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85.052075070000001" table:style-name="ce3">
            <text:p>85.05207507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81.37626268999999" table:style-name="ce3">
            <text:p>81.37626269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7.471824449999993" table:style-name="ce3">
            <text:p>37.47182445</text:p>
          </table:table-cell>
          <table:table-cell office:value-type="string" table:style-name="ce4">
            <text:p>Octu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7.9932735" table:style-name="ce3">
            <text:p>1307.99327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39.79679856999996" table:style-name="ce3">
            <text:p>439.796798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388.56262116000005" table:style-name="ce3">
            <text:p>388.562621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6.86538034999998" table:style-name="ce3">
            <text:p>126.8653804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2.82530114000002" table:style-name="ce3">
            <text:p>302.8253011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4.280291769999991" table:style-name="ce3">
            <text:p>94.28029177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9598220000008" table:style-name="ce3">
            <text:p>65.8295982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756323590000008" table:style-name="ce3">
            <text:p>71.75632359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6.575826019999994" table:style-name="ce3">
            <text:p>66.57582602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5.86656756" table:style-name="ce3">
            <text:p>25.86656756</text:p>
          </table:table-cell>
          <table:table-cell office:value-type="string" table:style-name="ce4">
            <text:p>Nov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304.8326826299999" table:style-name="ce3">
            <text:p>1304.832683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9.74644337999996" table:style-name="ce3">
            <text:p>419.74644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7.19682755000002" table:style-name="ce3">
            <text:p>407.1968276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18.12698335" table:style-name="ce3">
            <text:p>118.1269834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300.94718487999995" table:style-name="ce3">
            <text:p>300.947184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5.129505899999998" table:style-name="ce3">
            <text:p>95.1295059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65.821963080000017" table:style-name="ce3">
            <text:p>65.82196308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1.601493020000021" table:style-name="ce3">
            <text:p>71.60149302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65.051867270000017" table:style-name="ce3">
            <text:p>65.05186727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22.155194109999996" table:style-name="ce3">
            <text:p>22.15519411</text:p>
          </table:table-cell>
          <table:table-cell office:value-type="string" table:style-name="ce4">
            <text:p>Diciembre</text:p>
          </table:table-cell>
          <table:table-cell office:value-type="float" office:value="2019" table:style-name="ce4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Sur</text:p>
          </table:table-cell>
          <table:table-cell office:value-type="float" office:value="1198.8853033299999" table:style-name="ce3">
            <text:p>1198.88530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trito Norte</text:p>
          </table:table-cell>
          <table:table-cell office:value-type="float" office:value="413.88543494999999" table:style-name="ce3">
            <text:p>413.8854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oroeste</text:p>
          </table:table-cell>
          <table:table-cell office:value-type="float" office:value="409.45413349333336" table:style-name="ce3">
            <text:p>409.454133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Villa Altagracia</text:p>
          </table:table-cell>
          <table:table-cell office:value-type="float" office:value="120.24407491333334" table:style-name="ce3">
            <text:p>120.244074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Cristobal</text:p>
          </table:table-cell>
          <table:table-cell office:value-type="float" office:value="290.01923053333331" table:style-name="ce3">
            <text:p>290.0192305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ni</text:p>
          </table:table-cell>
          <table:table-cell office:value-type="float" office:value="92.962019906666669" table:style-name="ce3">
            <text:p>92.96201991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Azua</text:p>
          </table:table-cell>
          <table:table-cell office:value-type="float" office:value="81.084204893333322" table:style-name="ce3">
            <text:p>81.0842048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San Juan</text:p>
          </table:table-cell>
          <table:table-cell office:value-type="float" office:value="76.186815583333328" table:style-name="ce3">
            <text:p>76.18681558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Barahona</text:p>
          </table:table-cell>
          <table:table-cell office:value-type="float" office:value="74.836604290000011" table:style-name="ce3">
            <text:p>74.83660429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ctor Neyba</text:p>
          </table:table-cell>
          <table:table-cell office:value-type="float" office:value="34.099685833333339" table:style-name="ce3">
            <text:p>34.09968583</text:p>
          </table:table-cell>
          <table:table-cell office:value-type="string" table:style-name="ce4">
            <text:p>Enero</text:p>
          </table:table-cell>
          <table:table-cell office:value-type="float" office:value="2020" table:style-name="ce4">
            <text:p>2020</text:p>
          </table:table-cell>
          <table:table-cell table:number-columns-repeated="16380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Viviana Bodden</meta:initial-creator>
    <dc:creator>José Abinader Gutierrez</dc:creator>
    <meta:creation-date>2018-11-20T17:57:10Z</meta:creation-date>
    <dc:date>2020-02-04T14:18:37Z</dc:date>
  </office:meta>
</office:document-meta>
</file>