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ENERGIA ENTREGADA GWh</text:p>
          </table:table-cell>
          <table:table-cell office:value-type="string" table:style-name="ce3">
            <text:p>PERDIDA GWh</text:p>
          </table:table-cell>
          <table:table-cell office:value-type="string" table:style-name="ce3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.72131830000001" table:style-name="ce3">
            <text:p>172.7213183</text:p>
          </table:table-cell>
          <table:table-cell office:value-type="float" office:value="12.4687643" table:style-name="ce3">
            <text:p>12.468764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.0599067" table:style-name="ce3">
            <text:p>129.0599067</text:p>
          </table:table-cell>
          <table:table-cell office:value-type="float" office:value="50.7233327" table:style-name="ce3">
            <text:p>50.723332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177630000000001" table:style-name="ce3">
            <text:p>34.17763</text:p>
          </table:table-cell>
          <table:table-cell office:value-type="float" office:value="14.005569999999999" table:style-name="ce3">
            <text:p>14.0055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670344999999999" table:style-name="ce3">
            <text:p>12.670345</text:p>
          </table:table-cell>
          <table:table-cell office:value-type="float" office:value="2.7977750000000001" table:style-name="ce3">
            <text:p>2.79777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63424999999999" table:style-name="ce3">
            <text:p>24.563425</text:p>
          </table:table-cell>
          <table:table-cell office:value-type="float" office:value="11.925606999999999" table:style-name="ce3">
            <text:p>11.9256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15188789999999" table:style-name="ce3">
            <text:p>167.1518879</text:p>
          </table:table-cell>
          <table:table-cell office:value-type="float" office:value="16.900941899999999" table:style-name="ce3">
            <text:p>16.900941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10723809999999" table:style-name="ce3">
            <text:p>121.1072381</text:p>
          </table:table-cell>
          <table:table-cell office:value-type="float" office:value="43.041961099999995" table:style-name="ce3">
            <text:p>43.04196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.117389000000003" table:style-name="ce3">
            <text:p>32.117389</text:p>
          </table:table-cell>
          <table:table-cell office:value-type="float" office:value="13.598009000000001" table:style-name="ce3">
            <text:p>13.59800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664313" table:style-name="ce3">
            <text:p>11.664313</text:p>
          </table:table-cell>
          <table:table-cell office:value-type="float" office:value="2.2620680000000002" table:style-name="ce3">
            <text:p>2.26206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.332552" table:style-name="ce3">
            <text:p>22.332552</text:p>
          </table:table-cell>
          <table:table-cell office:value-type="float" office:value="9.8788830000000001" table:style-name="ce3">
            <text:p>9.8788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3823324" table:style-name="ce3">
            <text:p>190.3823324</text:p>
          </table:table-cell>
          <table:table-cell office:value-type="float" office:value="35.988669399999999" table:style-name="ce3">
            <text:p>35.988669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.17608859999999" table:style-name="ce3">
            <text:p>135.1760886</text:p>
          </table:table-cell>
          <table:table-cell office:value-type="float" office:value="50.3454196" table:style-name="ce3">
            <text:p>50.345419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356893999999997" table:style-name="ce3">
            <text:p>36.356894</text:p>
          </table:table-cell>
          <table:table-cell office:value-type="float" office:value="16.742926000000001" table:style-name="ce3">
            <text:p>16.7429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849765" table:style-name="ce3">
            <text:p>12.849765</text:p>
          </table:table-cell>
          <table:table-cell office:value-type="float" office:value="3.0976379999999999" table:style-name="ce3">
            <text:p>3.09763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5429" table:style-name="ce3">
            <text:p>24.15429</text:p>
          </table:table-cell>
          <table:table-cell office:value-type="float" office:value="11.597802999999999" table:style-name="ce3">
            <text:p>11.5978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7928364" table:style-name="ce3">
            <text:p>181.7928364</text:p>
          </table:table-cell>
          <table:table-cell office:value-type="float" office:value="17.6271214" table:style-name="ce3">
            <text:p>17.6271214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1.87810960000002" table:style-name="ce3">
            <text:p>131.8781096</text:p>
          </table:table-cell>
          <table:table-cell office:value-type="float" office:value="44.674133600000005" table:style-name="ce3">
            <text:p>44.674133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815477999999999" table:style-name="ce3">
            <text:p>34.815478</text:p>
          </table:table-cell>
          <table:table-cell office:value-type="float" office:value="14.264668" table:style-name="ce3">
            <text:p>14.26466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05973" table:style-name="ce3">
            <text:p>12.705973</text:p>
          </table:table-cell>
          <table:table-cell office:value-type="float" office:value="3.0767000000000002" table:style-name="ce3">
            <text:p>3.0767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208410999999998" table:style-name="ce3">
            <text:p>24.208411</text:p>
          </table:table-cell>
          <table:table-cell office:value-type="float" office:value="12.133224999999999" table:style-name="ce3">
            <text:p>12.13322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7672949999999" table:style-name="ce3">
            <text:p>207.2767295</text:p>
          </table:table-cell>
          <table:table-cell office:value-type="float" office:value="46.319076500000001" table:style-name="ce3">
            <text:p>46.31907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18115649999999" table:style-name="ce3">
            <text:p>145.1811565</text:p>
          </table:table-cell>
          <table:table-cell office:value-type="float" office:value="60.093607500000005" table:style-name="ce3">
            <text:p>60.093607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138818000000001" table:style-name="ce3">
            <text:p>36.138818</text:p>
          </table:table-cell>
          <table:table-cell office:value-type="float" office:value="17.245702999999999" table:style-name="ce3">
            <text:p>17.2457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44689000000001" table:style-name="ce3">
            <text:p>13.344689</text:p>
          </table:table-cell>
          <table:table-cell office:value-type="float" office:value="3.3780999999999999" table:style-name="ce3">
            <text:p>3.378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96573999999997" table:style-name="ce3">
            <text:p>24.596574</text:p>
          </table:table-cell>
          <table:table-cell office:value-type="float" office:value="12.411544000000001" table:style-name="ce3">
            <text:p>12.41154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247962" table:style-name="ce3">
            <text:p>208.247962</text:p>
          </table:table-cell>
          <table:table-cell office:value-type="float" office:value="26.400357" table:style-name="ce3">
            <text:p>26.400357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110435" table:style-name="ce3">
            <text:p>149.110435</text:p>
          </table:table-cell>
          <table:table-cell office:value-type="float" office:value="58.542987999999994" table:style-name="ce3">
            <text:p>58.54298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225926000000001" table:style-name="ce3">
            <text:p>37.225926</text:p>
          </table:table-cell>
          <table:table-cell office:value-type="float" office:value="17.073090000000001" table:style-name="ce3">
            <text:p>17.0730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36264" table:style-name="ce3">
            <text:p>13.336264</text:p>
          </table:table-cell>
          <table:table-cell office:value-type="float" office:value="2.99986" table:style-name="ce3">
            <text:p>2.9998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172542999999997" table:style-name="ce3">
            <text:p>26.172543</text:p>
          </table:table-cell>
          <table:table-cell office:value-type="float" office:value="13.739998" table:style-name="ce3">
            <text:p>13.7399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7.08801829999999" table:style-name="ce3">
            <text:p>217.0880183</text:p>
          </table:table-cell>
          <table:table-cell office:value-type="float" office:value="34.997452299999999" table:style-name="ce3">
            <text:p>34.99745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18153169999999" table:style-name="ce3">
            <text:p>156.1815317</text:p>
          </table:table-cell>
          <table:table-cell office:value-type="float" office:value="61.586420699999998" table:style-name="ce3">
            <text:p>61.586420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588141" table:style-name="ce3">
            <text:p>39.588141</text:p>
          </table:table-cell>
          <table:table-cell office:value-type="float" office:value="18.710148" table:style-name="ce3">
            <text:p>18.71014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793386" table:style-name="ce3">
            <text:p>13.793386</text:p>
          </table:table-cell>
          <table:table-cell office:value-type="float" office:value="3.4196029999999999" table:style-name="ce3">
            <text:p>3.41960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024594" table:style-name="ce3">
            <text:p>28.024594</text:p>
          </table:table-cell>
          <table:table-cell office:value-type="float" office:value="15.179755" table:style-name="ce3">
            <text:p>15.1797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63983039999999" table:style-name="ce3">
            <text:p>223.6398304</text:p>
          </table:table-cell>
          <table:table-cell office:value-type="float" office:value="33.418430399999998" table:style-name="ce3">
            <text:p>33.418430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88052160000001" table:style-name="ce3">
            <text:p>163.8805216</text:p>
          </table:table-cell>
          <table:table-cell office:value-type="float" office:value="67.163732600000003" table:style-name="ce3">
            <text:p>67.163732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173691000000005" table:style-name="ce3">
            <text:p>41.173691</text:p>
          </table:table-cell>
          <table:table-cell office:value-type="float" office:value="19.614058999999997" table:style-name="ce3">
            <text:p>19.61405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104492" table:style-name="ce3">
            <text:p>14.104492</text:p>
          </table:table-cell>
          <table:table-cell office:value-type="float" office:value="3.4038400000000002" table:style-name="ce3">
            <text:p>3.4038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359919000000001" table:style-name="ce3">
            <text:p>29.359919</text:p>
          </table:table-cell>
          <table:table-cell office:value-type="float" office:value="16.12088" table:style-name="ce3">
            <text:p>16.1208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63711009999997" table:style-name="ce3">
            <text:p>209.6371101</text:p>
          </table:table-cell>
          <table:table-cell office:value-type="float" office:value="21.847477099999999" table:style-name="ce3">
            <text:p>21.847477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9231159" table:style-name="ce3">
            <text:p>153.9231159</text:p>
          </table:table-cell>
          <table:table-cell office:value-type="float" office:value="55.554255900000001" table:style-name="ce3">
            <text:p>55.55425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817127999999997" table:style-name="ce3">
            <text:p>36.817128</text:p>
          </table:table-cell>
          <table:table-cell office:value-type="float" office:value="14.800456000000001" table:style-name="ce3">
            <text:p>14.80045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60426" table:style-name="ce3">
            <text:p>13.360426</text:p>
          </table:table-cell>
          <table:table-cell office:value-type="float" office:value="2.6787529999999999" table:style-name="ce3">
            <text:p>2.6787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17167000000002" table:style-name="ce3">
            <text:p>27.617167</text:p>
          </table:table-cell>
          <table:table-cell office:value-type="float" office:value="13.849835000000001" table:style-name="ce3">
            <text:p>13.84983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07427360000003" table:style-name="ce3">
            <text:p>214.0742736</text:p>
          </table:table-cell>
          <table:table-cell office:value-type="float" office:value="29.791303599999999" table:style-name="ce3">
            <text:p>29.791303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98867139999999" table:style-name="ce3">
            <text:p>156.9886714</text:p>
          </table:table-cell>
          <table:table-cell office:value-type="float" office:value="59.479653399999997" table:style-name="ce3">
            <text:p>59.47965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84154999999997" table:style-name="ce3">
            <text:p>37.684155</text:p>
          </table:table-cell>
          <table:table-cell office:value-type="float" office:value="17.618760000000002" table:style-name="ce3">
            <text:p>17.6187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16217000000001" table:style-name="ce3">
            <text:p>13.616217</text:p>
          </table:table-cell>
          <table:table-cell office:value-type="float" office:value="3.1598570000000001" table:style-name="ce3">
            <text:p>3.1598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27105999999996" table:style-name="ce3">
            <text:p>27.527106</text:p>
          </table:table-cell>
          <table:table-cell office:value-type="float" office:value="13.426556999999999" table:style-name="ce3">
            <text:p>13.4265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929901" table:style-name="ce3">
            <text:p>192.929901</text:p>
          </table:table-cell>
          <table:table-cell office:value-type="float" office:value="10.871902" table:style-name="ce3">
            <text:p>10.87190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2326900000002" table:style-name="ce3">
            <text:p>145.723269</text:p>
          </table:table-cell>
          <table:table-cell office:value-type="float" office:value="46.484803999999997" table:style-name="ce3">
            <text:p>46.48480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278115999999997" table:style-name="ce3">
            <text:p>34.278116</text:p>
          </table:table-cell>
          <table:table-cell office:value-type="float" office:value="14.361841999999999" table:style-name="ce3">
            <text:p>14.36184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60325" table:style-name="ce3">
            <text:p>12.760325</text:p>
          </table:table-cell>
          <table:table-cell office:value-type="float" office:value="2.476121" table:style-name="ce3">
            <text:p>2.47612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42012999999999" table:style-name="ce3">
            <text:p>24.142013</text:p>
          </table:table-cell>
          <table:table-cell office:value-type="float" office:value="11.356375" table:style-name="ce3">
            <text:p>11.3563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7578451" table:style-name="ce3">
            <text:p>184.7578451</text:p>
          </table:table-cell>
          <table:table-cell office:value-type="float" office:value="9.6074271000000007" table:style-name="ce3">
            <text:p>9.607427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6.49588690000002" table:style-name="ce3">
            <text:p>146.4958869</text:p>
          </table:table-cell>
          <table:table-cell office:value-type="float" office:value="49.528897900000004" table:style-name="ce3">
            <text:p>49.528897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326937999999998" table:style-name="ce3">
            <text:p>38.326938</text:p>
          </table:table-cell>
          <table:table-cell office:value-type="float" office:value="19.385410999999998" table:style-name="ce3">
            <text:p>19.38541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9131999999999" table:style-name="ce3">
            <text:p>13.509132</text:p>
          </table:table-cell>
          <table:table-cell office:value-type="float" office:value="3.6756530000000001" table:style-name="ce3">
            <text:p>3.67565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70406000000003" table:style-name="ce3">
            <text:p>26.870406</text:p>
          </table:table-cell>
          <table:table-cell office:value-type="float" office:value="13.268694" table:style-name="ce3">
            <text:p>13.26869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91525899999999" table:style-name="ce3">
            <text:p>176.915259</text:p>
          </table:table-cell>
          <table:table-cell office:value-type="float" office:value="21.147216999999998" table:style-name="ce3">
            <text:p>21.14721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0.015692" table:style-name="ce3">
            <text:p>140.015692</text:p>
          </table:table-cell>
          <table:table-cell office:value-type="float" office:value="50.444271000000001" table:style-name="ce3">
            <text:p>50.44427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.882165999999998" table:style-name="ce3">
            <text:p>35.882166</text:p>
          </table:table-cell>
          <table:table-cell office:value-type="float" office:value="15.179128" table:style-name="ce3">
            <text:p>15.17912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31327000000001" table:style-name="ce3">
            <text:p>13.131327</text:p>
          </table:table-cell>
          <table:table-cell office:value-type="float" office:value="2.825726" table:style-name="ce3">
            <text:p>2.82572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.637037999999997" table:style-name="ce3">
            <text:p>25.637038</text:p>
          </table:table-cell>
          <table:table-cell office:value-type="float" office:value="12.419353000000001" table:style-name="ce3">
            <text:p>12.41935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.25451380000001" table:style-name="ce3">
            <text:p>153.2545138</text:p>
          </table:table-cell>
          <table:table-cell office:value-type="float" office:value="1.8679958000000005" table:style-name="ce3">
            <text:p>1.867995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94693720000001" table:style-name="ce3">
            <text:p>121.9469372</text:p>
          </table:table-cell>
          <table:table-cell office:value-type="float" office:value="33.3855912" table:style-name="ce3">
            <text:p>33.385591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.552889" table:style-name="ce3">
            <text:p>33.552889</text:p>
          </table:table-cell>
          <table:table-cell office:value-type="float" office:value="14.064005999999999" table:style-name="ce3">
            <text:p>14.06400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551377" table:style-name="ce3">
            <text:p>11.551377</text:p>
          </table:table-cell>
          <table:table-cell office:value-type="float" office:value="1.543261" table:style-name="ce3">
            <text:p>1.54326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.176247" table:style-name="ce3">
            <text:p>23.176247</text:p>
          </table:table-cell>
          <table:table-cell office:value-type="float" office:value="11.707335" table:style-name="ce3">
            <text:p>11.70733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99777030000001" table:style-name="ce3">
            <text:p>181.9977703</text:p>
          </table:table-cell>
          <table:table-cell office:value-type="float" office:value="41.719177299999998" table:style-name="ce3">
            <text:p>41.719177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22979770000001" table:style-name="ce3">
            <text:p>143.2297977</text:p>
          </table:table-cell>
          <table:table-cell office:value-type="float" office:value="60.1098097" table:style-name="ce3">
            <text:p>60.109809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972830999999999" table:style-name="ce3">
            <text:p>38.972831</text:p>
          </table:table-cell>
          <table:table-cell office:value-type="float" office:value="18.678367999999999" table:style-name="ce3">
            <text:p>18.67836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00654" table:style-name="ce3">
            <text:p>13.300654</text:p>
          </table:table-cell>
          <table:table-cell office:value-type="float" office:value="4.0228270000000004" table:style-name="ce3">
            <text:p>4.02282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84484" table:style-name="ce3">
            <text:p>26.884484</text:p>
          </table:table-cell>
          <table:table-cell office:value-type="float" office:value="14.691442" table:style-name="ce3">
            <text:p>14.69144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3270235" table:style-name="ce3">
            <text:p>191.3270235</text:p>
          </table:table-cell>
          <table:table-cell office:value-type="float" office:value="24.2025595" table:style-name="ce3">
            <text:p>24.202559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9584349999999" table:style-name="ce3">
            <text:p>145.7958435</text:p>
          </table:table-cell>
          <table:table-cell office:value-type="float" office:value="49.728127499999999" table:style-name="ce3">
            <text:p>49.72812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407446" table:style-name="ce3">
            <text:p>38.407446</text:p>
          </table:table-cell>
          <table:table-cell office:value-type="float" office:value="15.382014" table:style-name="ce3">
            <text:p>15.3820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97172999999999" table:style-name="ce3">
            <text:p>13.197173</text:p>
          </table:table-cell>
          <table:table-cell office:value-type="float" office:value="2.8105099999999998" table:style-name="ce3">
            <text:p>2.810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10216999999999" table:style-name="ce3">
            <text:p>26.910217</text:p>
          </table:table-cell>
          <table:table-cell office:value-type="float" office:value="13.081910000000001" table:style-name="ce3">
            <text:p>13.0819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2.87455890000001" table:style-name="ce3">
            <text:p>202.8745589</text:p>
          </table:table-cell>
          <table:table-cell office:value-type="float" office:value="31.582113900000003" table:style-name="ce3">
            <text:p>31.582113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0.00808710000001" table:style-name="ce3">
            <text:p>150.0080871</text:p>
          </table:table-cell>
          <table:table-cell office:value-type="float" office:value="49.518114100000005" table:style-name="ce3">
            <text:p>49.518114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53790999999998" table:style-name="ce3">
            <text:p>37.653791</text:p>
          </table:table-cell>
          <table:table-cell office:value-type="float" office:value="15.582557000000001" table:style-name="ce3">
            <text:p>15.58255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899316000000001" table:style-name="ce3">
            <text:p>13.899316</text:p>
          </table:table-cell>
          <table:table-cell office:value-type="float" office:value="3.0077419999999999" table:style-name="ce3">
            <text:p>3.0077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604820000000004" table:style-name="ce3">
            <text:p>26.60482</text:p>
          </table:table-cell>
          <table:table-cell office:value-type="float" office:value="12.394043" table:style-name="ce3">
            <text:p>12.3940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217551" table:style-name="ce3">
            <text:p>207.2217551</text:p>
          </table:table-cell>
          <table:table-cell office:value-type="float" office:value="24.830440100000001" table:style-name="ce3">
            <text:p>24.830440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2249309" table:style-name="ce3">
            <text:p>154.2249309</text:p>
          </table:table-cell>
          <table:table-cell office:value-type="float" office:value="50.807960899999998" table:style-name="ce3">
            <text:p>50.807960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577691000000002" table:style-name="ce3">
            <text:p>38.577691</text:p>
          </table:table-cell>
          <table:table-cell office:value-type="float" office:value="16.441689" table:style-name="ce3">
            <text:p>16.44168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84408" table:style-name="ce3">
            <text:p>13.984408</text:p>
          </table:table-cell>
          <table:table-cell office:value-type="float" office:value="2.8282829999999999" table:style-name="ce3">
            <text:p>2.82828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203795999999997" table:style-name="ce3">
            <text:p>27.203796</text:p>
          </table:table-cell>
          <table:table-cell office:value-type="float" office:value="12.919080000000001" table:style-name="ce3">
            <text:p>12.9190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90957799999998" table:style-name="ce3">
            <text:p>214.909578</text:p>
          </table:table-cell>
          <table:table-cell office:value-type="float" office:value="25.599595999999998" table:style-name="ce3">
            <text:p>25.59959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72924399999999" table:style-name="ce3">
            <text:p>160.729244</text:p>
          </table:table-cell>
          <table:table-cell office:value-type="float" office:value="53.268796999999992" table:style-name="ce3">
            <text:p>53.26879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358047999999997" table:style-name="ce3">
            <text:p>41.358048</text:p>
          </table:table-cell>
          <table:table-cell office:value-type="float" office:value="18.480899999999998" table:style-name="ce3">
            <text:p>18.480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48107999999999" table:style-name="ce3">
            <text:p>14.548108</text:p>
          </table:table-cell>
          <table:table-cell office:value-type="float" office:value="3.1507830000000001" table:style-name="ce3">
            <text:p>3.15078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62305999999999" table:style-name="ce3">
            <text:p>29.262306</text:p>
          </table:table-cell>
          <table:table-cell office:value-type="float" office:value="14.82485" table:style-name="ce3">
            <text:p>14.8248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60854" table:style-name="ce3">
            <text:p>211.60854</text:p>
          </table:table-cell>
          <table:table-cell office:value-type="float" office:value="19.978588999999999" table:style-name="ce3">
            <text:p>19.97858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674036" table:style-name="ce3">
            <text:p>161.674036</text:p>
          </table:table-cell>
          <table:table-cell office:value-type="float" office:value="52.541718000000003" table:style-name="ce3">
            <text:p>52.54171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493994000000001" table:style-name="ce3">
            <text:p>42.493994</text:p>
          </table:table-cell>
          <table:table-cell office:value-type="float" office:value="18.836385" table:style-name="ce3">
            <text:p>18.8363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06238" table:style-name="ce3">
            <text:p>14.506238</text:p>
          </table:table-cell>
          <table:table-cell office:value-type="float" office:value="3.0312299999999999" table:style-name="ce3">
            <text:p>3.031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17812" table:style-name="ce3">
            <text:p>29.17812</text:p>
          </table:table-cell>
          <table:table-cell office:value-type="float" office:value="13.990881999999999" table:style-name="ce3">
            <text:p>13.99088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.54305400000001" table:style-name="ce3">
            <text:p>196.543054</text:p>
          </table:table-cell>
          <table:table-cell office:value-type="float" office:value="11.083895999999999" table:style-name="ce3">
            <text:p>11.0838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55545" table:style-name="ce3">
            <text:p>149.055545</text:p>
          </table:table-cell>
          <table:table-cell office:value-type="float" office:value="41.140012999999996" table:style-name="ce3">
            <text:p>41.14001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218387999999997" table:style-name="ce3">
            <text:p>39.218388</text:p>
          </table:table-cell>
          <table:table-cell office:value-type="float" office:value="15.107529" table:style-name="ce3">
            <text:p>15.10752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3531000000001" table:style-name="ce3">
            <text:p>13.503531</text:p>
          </table:table-cell>
          <table:table-cell office:value-type="float" office:value="2.2840600000000002" table:style-name="ce3">
            <text:p>2.2840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07113999999998" table:style-name="ce3">
            <text:p>27.507114</text:p>
          </table:table-cell>
          <table:table-cell office:value-type="float" office:value="12.519111000000001" table:style-name="ce3">
            <text:p>12.5191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1.729996" table:style-name="ce3">
            <text:p>201.729996</text:p>
          </table:table-cell>
          <table:table-cell office:value-type="float" office:value="21.071916000000002" table:style-name="ce3">
            <text:p>21.07191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98470700000001" table:style-name="ce3">
            <text:p>154.984707</text:p>
          </table:table-cell>
          <table:table-cell office:value-type="float" office:value="51.35033" table:style-name="ce3">
            <text:p>51.3503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260557000000006" table:style-name="ce3">
            <text:p>42.260557</text:p>
          </table:table-cell>
          <table:table-cell office:value-type="float" office:value="18.823542" table:style-name="ce3">
            <text:p>18.82354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29493" table:style-name="ce3">
            <text:p>14.029493</text:p>
          </table:table-cell>
          <table:table-cell office:value-type="float" office:value="3.1492870000000002" table:style-name="ce3">
            <text:p>3.14928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364238999999998" table:style-name="ce3">
            <text:p>27.364239</text:p>
          </table:table-cell>
          <table:table-cell office:value-type="float" office:value="12.711437" table:style-name="ce3">
            <text:p>12.7114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3.63537400000001" table:style-name="ce3">
            <text:p>193.635374</text:p>
          </table:table-cell>
          <table:table-cell office:value-type="float" office:value="11.698927000000001" table:style-name="ce3">
            <text:p>11.69892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4932400000001" table:style-name="ce3">
            <text:p>149.049324</text:p>
          </table:table-cell>
          <table:table-cell office:value-type="float" office:value="41.105243999999999" table:style-name="ce3">
            <text:p>41.10524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247805999999997" table:style-name="ce3">
            <text:p>40.247806</text:p>
          </table:table-cell>
          <table:table-cell office:value-type="float" office:value="13.70879" table:style-name="ce3">
            <text:p>13.7087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82531999999999" table:style-name="ce3">
            <text:p>13.382532</text:p>
          </table:table-cell>
          <table:table-cell office:value-type="float" office:value="2.465824" table:style-name="ce3">
            <text:p>2.4658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33561000000001" table:style-name="ce3">
            <text:p>26.933561</text:p>
          </table:table-cell>
          <table:table-cell office:value-type="float" office:value="12.603566999999998" table:style-name="ce3">
            <text:p>12.60356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6.17441499999998" table:style-name="ce3">
            <text:p>186.174415</text:p>
          </table:table-cell>
          <table:table-cell office:value-type="float" office:value="8.857565000000001" table:style-name="ce3">
            <text:p>8.85756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8.31252000000001" table:style-name="ce3">
            <text:p>148.31252</text:p>
          </table:table-cell>
          <table:table-cell office:value-type="float" office:value="42.101816999999997" table:style-name="ce3">
            <text:p>42.10181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353341" table:style-name="ce3">
            <text:p>44.353341</text:p>
          </table:table-cell>
          <table:table-cell office:value-type="float" office:value="19.077344" table:style-name="ce3">
            <text:p>19.0773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95405" table:style-name="ce3">
            <text:p>13.995405</text:p>
          </table:table-cell>
          <table:table-cell office:value-type="float" office:value="3.2461350000000002" table:style-name="ce3">
            <text:p>3.24613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39572000000001" table:style-name="ce3">
            <text:p>27.639572</text:p>
          </table:table-cell>
          <table:table-cell office:value-type="float" office:value="13.155479" table:style-name="ce3">
            <text:p>13.15547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4798100000001" table:style-name="ce3">
            <text:p>181.247981</text:p>
          </table:table-cell>
          <table:table-cell office:value-type="float" office:value="16.802952000000001" table:style-name="ce3">
            <text:p>16.80295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640602" table:style-name="ce3">
            <text:p>143.640602</text:p>
          </table:table-cell>
          <table:table-cell office:value-type="float" office:value="42.647055999999999" table:style-name="ce3">
            <text:p>42.64705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145206999999999" table:style-name="ce3">
            <text:p>40.145207</text:p>
          </table:table-cell>
          <table:table-cell office:value-type="float" office:value="11.984947" table:style-name="ce3">
            <text:p>11.98494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99892" table:style-name="ce3">
            <text:p>13.699892</text:p>
          </table:table-cell>
          <table:table-cell office:value-type="float" office:value="2.9166439999999998" table:style-name="ce3">
            <text:p>2.91664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57552" table:style-name="ce3">
            <text:p>26.957552</text:p>
          </table:table-cell>
          <table:table-cell office:value-type="float" office:value="12.345749999999999" table:style-name="ce3">
            <text:p>12.345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.800826" table:style-name="ce3">
            <text:p>170.800826</text:p>
          </table:table-cell>
          <table:table-cell office:value-type="float" office:value="6.5095989999999997" table:style-name="ce3">
            <text:p>6.50959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.45661699999999" table:style-name="ce3">
            <text:p>133.456617</text:p>
          </table:table-cell>
          <table:table-cell office:value-type="float" office:value="33.277174000000002" table:style-name="ce3">
            <text:p>33.2771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958349999999996" table:style-name="ce3">
            <text:p>41.95835</text:p>
          </table:table-cell>
          <table:table-cell office:value-type="float" office:value="17.374110000000002" table:style-name="ce3">
            <text:p>17.3741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479062000000001" table:style-name="ce3">
            <text:p>12.479062</text:p>
          </table:table-cell>
          <table:table-cell office:value-type="float" office:value="2.3402379999999998" table:style-name="ce3">
            <text:p>2.3402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29981999999997" table:style-name="ce3">
            <text:p>24.529982</text:p>
          </table:table-cell>
          <table:table-cell office:value-type="float" office:value="10.27979" table:style-name="ce3">
            <text:p>10.2797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40974899999998" table:style-name="ce3">
            <text:p>194.409749</text:p>
          </table:table-cell>
          <table:table-cell office:value-type="float" office:value="28.783662999999997" table:style-name="ce3">
            <text:p>28.78366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35236900000001" table:style-name="ce3">
            <text:p>149.352369</text:p>
          </table:table-cell>
          <table:table-cell office:value-type="float" office:value="48.920678999999993" table:style-name="ce3">
            <text:p>48.92067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861542" table:style-name="ce3">
            <text:p>44.861542</text:p>
          </table:table-cell>
          <table:table-cell office:value-type="float" office:value="15.008209000000001" table:style-name="ce3">
            <text:p>15.00820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40127" table:style-name="ce3">
            <text:p>14.040127</text:p>
          </table:table-cell>
          <table:table-cell office:value-type="float" office:value="3.6839" table:style-name="ce3">
            <text:p>3.683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469927999999999" table:style-name="ce3">
            <text:p>27.469928</text:p>
          </table:table-cell>
          <table:table-cell office:value-type="float" office:value="12.985187" table:style-name="ce3">
            <text:p>12.98518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22401200000002" table:style-name="ce3">
            <text:p>189.224012</text:p>
          </table:table-cell>
          <table:table-cell office:value-type="float" office:value="12.003822" table:style-name="ce3">
            <text:p>12.00382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7.24723799999998" table:style-name="ce3">
            <text:p>147.247238</text:p>
          </table:table-cell>
          <table:table-cell office:value-type="float" office:value="41.519810000000007" table:style-name="ce3">
            <text:p>41.519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000644000000001" table:style-name="ce3">
            <text:p>42.000644</text:p>
          </table:table-cell>
          <table:table-cell office:value-type="float" office:value="12.489055" table:style-name="ce3">
            <text:p>12.4890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92204000000001" table:style-name="ce3">
            <text:p>14.092204</text:p>
          </table:table-cell>
          <table:table-cell office:value-type="float" office:value="3.1936360000000001" table:style-name="ce3">
            <text:p>3.19363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807392" table:style-name="ce3">
            <text:p>27.807392</text:p>
          </table:table-cell>
          <table:table-cell office:value-type="float" office:value="12.684218999999999" table:style-name="ce3">
            <text:p>12.6842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37672699999999" table:style-name="ce3">
            <text:p>214.376727</text:p>
          </table:table-cell>
          <table:table-cell office:value-type="float" office:value="34.682434999999998" table:style-name="ce3">
            <text:p>34.682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21079500000002" table:style-name="ce3">
            <text:p>161.210795</text:p>
          </table:table-cell>
          <table:table-cell office:value-type="float" office:value="54.940175999999994" table:style-name="ce3">
            <text:p>54.94017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800366999999994" table:style-name="ce3">
            <text:p>41.800367</text:p>
          </table:table-cell>
          <table:table-cell office:value-type="float" office:value="14.799320999999999" table:style-name="ce3">
            <text:p>14.79932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57154000000001" table:style-name="ce3">
            <text:p>14.557154</text:p>
          </table:table-cell>
          <table:table-cell office:value-type="float" office:value="3.1127479999999998" table:style-name="ce3">
            <text:p>3.1127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770571" table:style-name="ce3">
            <text:p>28.770571</text:p>
          </table:table-cell>
          <table:table-cell office:value-type="float" office:value="13.138113000000001" table:style-name="ce3">
            <text:p>13.13811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469483" table:style-name="ce3">
            <text:p>218.469483</text:p>
          </table:table-cell>
          <table:table-cell office:value-type="float" office:value="22.067367999999998" table:style-name="ce3">
            <text:p>22.0673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20348899999999" table:style-name="ce3">
            <text:p>162.203489</text:p>
          </table:table-cell>
          <table:table-cell office:value-type="float" office:value="47.086658999999997" table:style-name="ce3">
            <text:p>47.08665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647391999999996" table:style-name="ce3">
            <text:p>44.647392</text:p>
          </table:table-cell>
          <table:table-cell office:value-type="float" office:value="19.231724" table:style-name="ce3">
            <text:p>19.23172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286346999999999" table:style-name="ce3">
            <text:p>14.286347</text:p>
          </table:table-cell>
          <table:table-cell office:value-type="float" office:value="3.0736050000000001" table:style-name="ce3">
            <text:p>3.07360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651040000000002" table:style-name="ce3">
            <text:p>28.65104</text:p>
          </table:table-cell>
          <table:table-cell office:value-type="float" office:value="12.73756" table:style-name="ce3">
            <text:p>12.737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14191" table:style-name="ce3">
            <text:p>226.14191</text:p>
          </table:table-cell>
          <table:table-cell office:value-type="float" office:value="20.189976999999999" table:style-name="ce3">
            <text:p>20.18997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1.39836400000002" table:style-name="ce3">
            <text:p>171.398364</text:p>
          </table:table-cell>
          <table:table-cell office:value-type="float" office:value="52.922444999999996" table:style-name="ce3">
            <text:p>52.9224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601562000000001" table:style-name="ce3">
            <text:p>55.601562</text:p>
          </table:table-cell>
          <table:table-cell office:value-type="float" office:value="26.290582999999998" table:style-name="ce3">
            <text:p>26.2905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29675" table:style-name="ce3">
            <text:p>15.429675</text:p>
          </table:table-cell>
          <table:table-cell office:value-type="float" office:value="3.7288030000000001" table:style-name="ce3">
            <text:p>3.72880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741241000000002" table:style-name="ce3">
            <text:p>30.741241</text:p>
          </table:table-cell>
          <table:table-cell office:value-type="float" office:value="14.763650999999999" table:style-name="ce3">
            <text:p>14.76365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.12271500000003" table:style-name="ce3">
            <text:p>232.122715</text:p>
          </table:table-cell>
          <table:table-cell office:value-type="float" office:value="25.285782999999999" table:style-name="ce3">
            <text:p>25.2857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74796700000002" table:style-name="ce3">
            <text:p>174.747967</text:p>
          </table:table-cell>
          <table:table-cell office:value-type="float" office:value="54.564175999999996" table:style-name="ce3">
            <text:p>54.56417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961497999999999" table:style-name="ce3">
            <text:p>50.961498</text:p>
          </table:table-cell>
          <table:table-cell office:value-type="float" office:value="12.698025000000001" table:style-name="ce3">
            <text:p>12.69802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0661" table:style-name="ce3">
            <text:p>15.560661</text:p>
          </table:table-cell>
          <table:table-cell office:value-type="float" office:value="3.2956650000000001" table:style-name="ce3">
            <text:p>3.2956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.332577999999998" table:style-name="ce3">
            <text:p>31.332578</text:p>
          </table:table-cell>
          <table:table-cell office:value-type="float" office:value="14.942212" table:style-name="ce3">
            <text:p>14.94221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5.143259" table:style-name="ce3">
            <text:p>225.143259</text:p>
          </table:table-cell>
          <table:table-cell office:value-type="float" office:value="16.570810999999999" table:style-name="ce3">
            <text:p>16.5708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97725700000001" table:style-name="ce3">
            <text:p>166.977257</text:p>
          </table:table-cell>
          <table:table-cell office:value-type="float" office:value="46.492879000000002" table:style-name="ce3">
            <text:p>46.49287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944004" table:style-name="ce3">
            <text:p>46.944004</text:p>
          </table:table-cell>
          <table:table-cell office:value-type="float" office:value="14.633870999999999" table:style-name="ce3">
            <text:p>14.63387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373505" table:style-name="ce3">
            <text:p>14.373505</text:p>
          </table:table-cell>
          <table:table-cell office:value-type="float" office:value="2.4974210000000001" table:style-name="ce3">
            <text:p>2.4974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067346999999998" table:style-name="ce3">
            <text:p>29.067347</text:p>
          </table:table-cell>
          <table:table-cell office:value-type="float" office:value="12.518260000000001" table:style-name="ce3">
            <text:p>12.518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74097899999998" table:style-name="ce3">
            <text:p>227.740979</text:p>
          </table:table-cell>
          <table:table-cell office:value-type="float" office:value="19.979275000000001" table:style-name="ce3">
            <text:p>19.97927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85785799999999" table:style-name="ce3">
            <text:p>174.857858</text:p>
          </table:table-cell>
          <table:table-cell office:value-type="float" office:value="56.786731000000003" table:style-name="ce3">
            <text:p>56.78673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320026999999996" table:style-name="ce3">
            <text:p>48.320027</text:p>
          </table:table-cell>
          <table:table-cell office:value-type="float" office:value="18.294085000000003" table:style-name="ce3">
            <text:p>18.2940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35771000000001" table:style-name="ce3">
            <text:p>15.435771</text:p>
          </table:table-cell>
          <table:table-cell office:value-type="float" office:value="3.864846" table:style-name="ce3">
            <text:p>3.8648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332042999999999" table:style-name="ce3">
            <text:p>30.332043</text:p>
          </table:table-cell>
          <table:table-cell office:value-type="float" office:value="14.87241" table:style-name="ce3">
            <text:p>14.87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6961900000001" table:style-name="ce3">
            <text:p>207.269619</text:p>
          </table:table-cell>
          <table:table-cell office:value-type="float" office:value="5.4280809999999997" table:style-name="ce3">
            <text:p>5.42808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474827" table:style-name="ce3">
            <text:p>162.474827</text:p>
          </table:table-cell>
          <table:table-cell office:value-type="float" office:value="42.048969999999997" table:style-name="ce3">
            <text:p>42.048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335831999999996" table:style-name="ce3">
            <text:p>45.335832</text:p>
          </table:table-cell>
          <table:table-cell office:value-type="float" office:value="15.203032" table:style-name="ce3">
            <text:p>15.20303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4152" table:style-name="ce3">
            <text:p>14.64152</text:p>
          </table:table-cell>
          <table:table-cell office:value-type="float" office:value="2.7046239999999999" table:style-name="ce3">
            <text:p>2.70462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33401000000001" table:style-name="ce3">
            <text:p>29.233401</text:p>
          </table:table-cell>
          <table:table-cell office:value-type="float" office:value="13.145277" table:style-name="ce3">
            <text:p>13.1452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0.531724" table:style-name="ce3">
            <text:p>200.531724</text:p>
          </table:table-cell>
          <table:table-cell office:value-type="float" office:value="7.2136829999999996" table:style-name="ce3">
            <text:p>7.2136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8.70336900000001" table:style-name="ce3">
            <text:p>158.703369</text:p>
          </table:table-cell>
          <table:table-cell office:value-type="float" office:value="42.348631999999995" table:style-name="ce3">
            <text:p>42.3486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067523999999999" table:style-name="ce3">
            <text:p>46.067524</text:p>
          </table:table-cell>
          <table:table-cell office:value-type="float" office:value="17.647303999999998" table:style-name="ce3">
            <text:p>17.64730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206910000000001" table:style-name="ce3">
            <text:p>15.20691</text:p>
          </table:table-cell>
          <table:table-cell office:value-type="float" office:value="3.8556469999999998" table:style-name="ce3">
            <text:p>3.85564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114915" table:style-name="ce3">
            <text:p>30.114915</text:p>
          </table:table-cell>
          <table:table-cell office:value-type="float" office:value="14.088726000000001" table:style-name="ce3">
            <text:p>14.08872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300184" table:style-name="ce3">
            <text:p>189.300184</text:p>
          </table:table-cell>
          <table:table-cell office:value-type="float" office:value="10.2204" table:style-name="ce3">
            <text:p>10.220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5187500000001" table:style-name="ce3">
            <text:p>153.851875</text:p>
          </table:table-cell>
          <table:table-cell office:value-type="float" office:value="45.611284999999995" table:style-name="ce3">
            <text:p>45.6112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.967666999999999" table:style-name="ce3">
            <text:p>43.967667</text:p>
          </table:table-cell>
          <table:table-cell office:value-type="float" office:value="16.081609999999998" table:style-name="ce3">
            <text:p>16.0816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768732999999999" table:style-name="ce3">
            <text:p>14.768733</text:p>
          </table:table-cell>
          <table:table-cell office:value-type="float" office:value="3.1209639999999998" table:style-name="ce3">
            <text:p>3.1209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522605999999996" table:style-name="ce3">
            <text:p>29.522606</text:p>
          </table:table-cell>
          <table:table-cell office:value-type="float" office:value="13.559056000000002" table:style-name="ce3">
            <text:p>13.5590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.266109" table:style-name="ce3">
            <text:p>182.266109</text:p>
          </table:table-cell>
          <table:table-cell office:value-type="float" office:value="10.262568999999999" table:style-name="ce3">
            <text:p>10.26256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82689100000002" table:style-name="ce3">
            <text:p>149.826891</text:p>
          </table:table-cell>
          <table:table-cell office:value-type="float" office:value="41.796609000000004" table:style-name="ce3">
            <text:p>41.79660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172892000000004" table:style-name="ce3">
            <text:p>44.172892</text:p>
          </table:table-cell>
          <table:table-cell office:value-type="float" office:value="18.411225000000002" table:style-name="ce3">
            <text:p>18.4112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8582999999999" table:style-name="ce3">
            <text:p>14.618583</text:p>
          </table:table-cell>
          <table:table-cell office:value-type="float" office:value="3.5480139999999998" table:style-name="ce3">
            <text:p>3.5480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277968000000001" table:style-name="ce3">
            <text:p>30.277968</text:p>
          </table:table-cell>
          <table:table-cell office:value-type="float" office:value="14.936002999999999" table:style-name="ce3">
            <text:p>14.9360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4.561815" table:style-name="ce3">
            <text:p>174.561815</text:p>
          </table:table-cell>
          <table:table-cell office:value-type="float" office:value="2.2204289999999998" table:style-name="ce3">
            <text:p>2.220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3233000000001" table:style-name="ce3">
            <text:p>153.83233</text:p>
          </table:table-cell>
          <table:table-cell office:value-type="float" office:value="43.420515999999999" table:style-name="ce3">
            <text:p>43.4205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432794000000001" table:style-name="ce3">
            <text:p>49.432794</text:p>
          </table:table-cell>
          <table:table-cell office:value-type="float" office:value="22.856262999999998" table:style-name="ce3">
            <text:p>22.8562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93178999999999" table:style-name="ce3">
            <text:p>15.593179</text:p>
          </table:table-cell>
          <table:table-cell office:value-type="float" office:value="3.9964629999999999" table:style-name="ce3">
            <text:p>3.9964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327099000000004" table:style-name="ce3">
            <text:p>33.327099</text:p>
          </table:table-cell>
          <table:table-cell office:value-type="float" office:value="16.739418000000001" table:style-name="ce3">
            <text:p>16.73941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.49828400000001" table:style-name="ce3">
            <text:p>162.498284</text:p>
          </table:table-cell>
          <table:table-cell office:value-type="float" office:value="10.489177" table:style-name="ce3">
            <text:p>10.4891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9.61174699999998" table:style-name="ce3">
            <text:p>159.611747</text:p>
          </table:table-cell>
          <table:table-cell office:value-type="float" office:value="56.221638000000006" table:style-name="ce3">
            <text:p>56.22163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820076" table:style-name="ce3">
            <text:p>47.820076</text:p>
          </table:table-cell>
          <table:table-cell office:value-type="float" office:value="20.775148999999999" table:style-name="ce3">
            <text:p>20.77514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62524000000001" table:style-name="ce3">
            <text:p>16.362524</text:p>
          </table:table-cell>
          <table:table-cell office:value-type="float" office:value="5.0163840000000004" table:style-name="ce3">
            <text:p>5.01638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599104000000004" table:style-name="ce3">
            <text:p>34.599104</text:p>
          </table:table-cell>
          <table:table-cell office:value-type="float" office:value="18.564770000000003" table:style-name="ce3">
            <text:p>18.564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7.22171500000002" table:style-name="ce3">
            <text:p>187.221715</text:p>
          </table:table-cell>
          <table:table-cell office:value-type="float" office:value="37.410759999999996" table:style-name="ce3">
            <text:p>37.4107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5.56063899999998" table:style-name="ce3">
            <text:p>175.560639</text:p>
          </table:table-cell>
          <table:table-cell office:value-type="float" office:value="66.666697999999997" table:style-name="ce3">
            <text:p>66.6666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81275000000002" table:style-name="ce3">
            <text:p>49.381275</text:p>
          </table:table-cell>
          <table:table-cell office:value-type="float" office:value="24.693436999999999" table:style-name="ce3">
            <text:p>24.69343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9745" table:style-name="ce3">
            <text:p>16.879745</text:p>
          </table:table-cell>
          <table:table-cell office:value-type="float" office:value="4.1386900000000004" table:style-name="ce3">
            <text:p>4.1386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74697999999999" table:style-name="ce3">
            <text:p>36.174698</text:p>
          </table:table-cell>
          <table:table-cell office:value-type="float" office:value="19.726497999999999" table:style-name="ce3">
            <text:p>19.7264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39850200000001" table:style-name="ce3">
            <text:p>208.398502</text:p>
          </table:table-cell>
          <table:table-cell office:value-type="float" office:value="36.513418000000001" table:style-name="ce3">
            <text:p>36.5134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665907" table:style-name="ce3">
            <text:p>184.665907</text:p>
          </table:table-cell>
          <table:table-cell office:value-type="float" office:value="65.038532000000004" table:style-name="ce3">
            <text:p>65.03853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262616000000001" table:style-name="ce3">
            <text:p>50.262616</text:p>
          </table:table-cell>
          <table:table-cell office:value-type="float" office:value="25.625464999999998" table:style-name="ce3">
            <text:p>25.62546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19673000000001" table:style-name="ce3">
            <text:p>16.519673</text:p>
          </table:table-cell>
          <table:table-cell office:value-type="float" office:value="3.9987949999999999" table:style-name="ce3">
            <text:p>3.9987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044550000000001" table:style-name="ce3">
            <text:p>36.04455</text:p>
          </table:table-cell>
          <table:table-cell office:value-type="float" office:value="18.671453" table:style-name="ce3">
            <text:p>18.67145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557864" table:style-name="ce3">
            <text:p>216.557864</text:p>
          </table:table-cell>
          <table:table-cell office:value-type="float" office:value="16.709046000000001" table:style-name="ce3">
            <text:p>16.70904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111412" table:style-name="ce3">
            <text:p>191.111412</text:p>
          </table:table-cell>
          <table:table-cell office:value-type="float" office:value="58.748004999999999" table:style-name="ce3">
            <text:p>58.74800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669569999999993" table:style-name="ce3">
            <text:p>53.66957</text:p>
          </table:table-cell>
          <table:table-cell office:value-type="float" office:value="26.353129000000003" table:style-name="ce3">
            <text:p>26.3531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2069000000002" table:style-name="ce3">
            <text:p>17.112069</text:p>
          </table:table-cell>
          <table:table-cell office:value-type="float" office:value="4.1874149999999997" table:style-name="ce3">
            <text:p>4.18741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964554" table:style-name="ce3">
            <text:p>38.964554</text:p>
          </table:table-cell>
          <table:table-cell office:value-type="float" office:value="20.693693" table:style-name="ce3">
            <text:p>20.69369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006787" table:style-name="ce3">
            <text:p>211.006787</text:p>
          </table:table-cell>
          <table:table-cell office:value-type="float" office:value="21.050231" table:style-name="ce3">
            <text:p>21.050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72375099999999" table:style-name="ce3">
            <text:p>184.723751</text:p>
          </table:table-cell>
          <table:table-cell office:value-type="float" office:value="59.355742000000006" table:style-name="ce3">
            <text:p>59.3557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482149" table:style-name="ce3">
            <text:p>50.482149</text:p>
          </table:table-cell>
          <table:table-cell office:value-type="float" office:value="23.802157999999999" table:style-name="ce3">
            <text:p>23.80215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8160999999999" table:style-name="ce3">
            <text:p>16.878161</text:p>
          </table:table-cell>
          <table:table-cell office:value-type="float" office:value="4.06799" table:style-name="ce3">
            <text:p>4.0679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263381000000003" table:style-name="ce3">
            <text:p>35.263381</text:p>
          </table:table-cell>
          <table:table-cell office:value-type="float" office:value="16.752589999999998" table:style-name="ce3">
            <text:p>16.7525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83880300000001" table:style-name="ce3">
            <text:p>208.838803</text:p>
          </table:table-cell>
          <table:table-cell office:value-type="float" office:value="23.709661000000001" table:style-name="ce3">
            <text:p>23.70966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7.854287" table:style-name="ce3">
            <text:p>177.854287</text:p>
          </table:table-cell>
          <table:table-cell office:value-type="float" office:value="55.547063000000001" table:style-name="ce3">
            <text:p>55.54706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59741999999997" table:style-name="ce3">
            <text:p>49.359742</text:p>
          </table:table-cell>
          <table:table-cell office:value-type="float" office:value="23.872029999999999" table:style-name="ce3">
            <text:p>23.8720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292660000000001" table:style-name="ce3">
            <text:p>16.29266</text:p>
          </table:table-cell>
          <table:table-cell office:value-type="float" office:value="3.704726" table:style-name="ce3">
            <text:p>3.70472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537092000000001" table:style-name="ce3">
            <text:p>35.537092</text:p>
          </table:table-cell>
          <table:table-cell office:value-type="float" office:value="18.970934" table:style-name="ce3">
            <text:p>18.9709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44697000000002" table:style-name="ce3">
            <text:p>208.44697</text:p>
          </table:table-cell>
          <table:table-cell office:value-type="float" office:value="22.039149999999999" table:style-name="ce3">
            <text:p>22.039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396263" table:style-name="ce3">
            <text:p>184.396263</text:p>
          </table:table-cell>
          <table:table-cell office:value-type="float" office:value="63.117218000000001" table:style-name="ce3">
            <text:p>63.1172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549689000000001" table:style-name="ce3">
            <text:p>51.549689</text:p>
          </table:table-cell>
          <table:table-cell office:value-type="float" office:value="26.566934" table:style-name="ce3">
            <text:p>26.56693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8998000000001" table:style-name="ce3">
            <text:p>17.118998</text:p>
          </table:table-cell>
          <table:table-cell office:value-type="float" office:value="4.62357" table:style-name="ce3">
            <text:p>4.6235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817619999999998" table:style-name="ce3">
            <text:p>36.81762</text:p>
          </table:table-cell>
          <table:table-cell office:value-type="float" office:value="20.068094000000002" table:style-name="ce3">
            <text:p>20.0680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.861028" table:style-name="ce3">
            <text:p>180.861028</text:p>
          </table:table-cell>
          <table:table-cell office:value-type="float" office:value="-1.8736359999999999" table:style-name="ce3">
            <text:p>-1.87363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4.03934700000002" table:style-name="ce3">
            <text:p>164.039347</text:p>
          </table:table-cell>
          <table:table-cell office:value-type="float" office:value="43.541520000000006" table:style-name="ce3">
            <text:p>43.541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967112999999998" table:style-name="ce3">
            <text:p>45.967113</text:p>
          </table:table-cell>
          <table:table-cell office:value-type="float" office:value="21.609175999999998" table:style-name="ce3">
            <text:p>21.6091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635246" table:style-name="ce3">
            <text:p>15.635246</text:p>
          </table:table-cell>
          <table:table-cell office:value-type="float" office:value="3.3577520000000001" table:style-name="ce3">
            <text:p>3.3577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494847999999998" table:style-name="ce3">
            <text:p>32.494848</text:p>
          </table:table-cell>
          <table:table-cell office:value-type="float" office:value="16.226471" table:style-name="ce3">
            <text:p>16.2264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5.50670500000001" table:style-name="ce3">
            <text:p>185.506705</text:p>
          </table:table-cell>
          <table:table-cell office:value-type="float" office:value="18.1752" table:style-name="ce3">
            <text:p>18.17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26863600000001" table:style-name="ce3">
            <text:p>166.268636</text:p>
          </table:table-cell>
          <table:table-cell office:value-type="float" office:value="53.464219" table:style-name="ce3">
            <text:p>53.46421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741742000000002" table:style-name="ce3">
            <text:p>49.741742</text:p>
          </table:table-cell>
          <table:table-cell office:value-type="float" office:value="26.214500999999998" table:style-name="ce3">
            <text:p>26.2145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138051999999998" table:style-name="ce3">
            <text:p>16.138052</text:p>
          </table:table-cell>
          <table:table-cell office:value-type="float" office:value="4.4017879999999998" table:style-name="ce3">
            <text:p>4.40178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015723000000001" table:style-name="ce3">
            <text:p>35.015723</text:p>
          </table:table-cell>
          <table:table-cell office:value-type="float" office:value="19.578232" table:style-name="ce3">
            <text:p>19.5782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56831" table:style-name="ce3">
            <text:p>167.56831</text:p>
          </table:table-cell>
          <table:table-cell office:value-type="float" office:value="7.0449260000000002" table:style-name="ce3">
            <text:p>7.04492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181219" table:style-name="ce3">
            <text:p>160.181219</text:p>
          </table:table-cell>
          <table:table-cell office:value-type="float" office:value="52.235894999999999" table:style-name="ce3">
            <text:p>52.23589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223421999999999" table:style-name="ce3">
            <text:p>49.223422</text:p>
          </table:table-cell>
          <table:table-cell office:value-type="float" office:value="24.377275000000001" table:style-name="ce3">
            <text:p>24.37727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65016" table:style-name="ce3">
            <text:p>15.465016</text:p>
          </table:table-cell>
          <table:table-cell office:value-type="float" office:value="3.9300869999999999" table:style-name="ce3">
            <text:p>3.93008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681736999999998" table:style-name="ce3">
            <text:p>34.681737</text:p>
          </table:table-cell>
          <table:table-cell office:value-type="float" office:value="18.523129000000001" table:style-name="ce3">
            <text:p>18.5231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.71579199999999" table:style-name="ce3">
            <text:p>164.715792</text:p>
          </table:table-cell>
          <table:table-cell office:value-type="float" office:value="8.4239250000000006" table:style-name="ce3">
            <text:p>8.42392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36577" table:style-name="ce3">
            <text:p>153.36577</text:p>
          </table:table-cell>
          <table:table-cell office:value-type="float" office:value="44.824775000000002" table:style-name="ce3">
            <text:p>44.8247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353556999999995" table:style-name="ce3">
            <text:p>46.353557</text:p>
          </table:table-cell>
          <table:table-cell office:value-type="float" office:value="20.319725999999999" table:style-name="ce3">
            <text:p>20.31972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2386000000001" table:style-name="ce3">
            <text:p>14.612386</text:p>
          </table:table-cell>
          <table:table-cell office:value-type="float" office:value="3.2768630000000001" table:style-name="ce3">
            <text:p>3.2768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387287000000001" table:style-name="ce3">
            <text:p>32.387287</text:p>
          </table:table-cell>
          <table:table-cell office:value-type="float" office:value="15.835210999999999" table:style-name="ce3">
            <text:p>15.8352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8313499999999" table:style-name="ce3">
            <text:p>181.283135</text:p>
          </table:table-cell>
          <table:table-cell office:value-type="float" office:value="19.932382" table:style-name="ce3">
            <text:p>19.93238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89381399999999" table:style-name="ce3">
            <text:p>170.893814</text:p>
          </table:table-cell>
          <table:table-cell office:value-type="float" office:value="60.635803000000003" table:style-name="ce3">
            <text:p>60.63580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10422999999999" table:style-name="ce3">
            <text:p>51.210423</text:p>
          </table:table-cell>
          <table:table-cell office:value-type="float" office:value="25.387509999999999" table:style-name="ce3">
            <text:p>25.387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75069" table:style-name="ce3">
            <text:p>16.375069</text:p>
          </table:table-cell>
          <table:table-cell office:value-type="float" office:value="4.7401400000000002" table:style-name="ce3">
            <text:p>4.7401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952820000000003" table:style-name="ce3">
            <text:p>35.95282</text:p>
          </table:table-cell>
          <table:table-cell office:value-type="float" office:value="19.531884999999999" table:style-name="ce3">
            <text:p>19.5318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54358500000001" table:style-name="ce3">
            <text:p>179.543585</text:p>
          </table:table-cell>
          <table:table-cell office:value-type="float" office:value="16.967604999999999" table:style-name="ce3">
            <text:p>16.96760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8.34590400000002" table:style-name="ce3">
            <text:p>168.345904</text:p>
          </table:table-cell>
          <table:table-cell office:value-type="float" office:value="53.934231999999994" table:style-name="ce3">
            <text:p>53.93423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668787000000002" table:style-name="ce3">
            <text:p>50.668787</text:p>
          </table:table-cell>
          <table:table-cell office:value-type="float" office:value="23.856338999999998" table:style-name="ce3">
            <text:p>23.85633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81693999999999" table:style-name="ce3">
            <text:p>16.581694</text:p>
          </table:table-cell>
          <table:table-cell office:value-type="float" office:value="4.6234849999999996" table:style-name="ce3">
            <text:p>4.6234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954711000000003" table:style-name="ce3">
            <text:p>36.954711</text:p>
          </table:table-cell>
          <table:table-cell office:value-type="float" office:value="19.689788999999998" table:style-name="ce3">
            <text:p>19.6897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3749399999999" table:style-name="ce3">
            <text:p>203.337494</text:p>
          </table:table-cell>
          <table:table-cell office:value-type="float" office:value="32.580269000000001" table:style-name="ce3">
            <text:p>32.58026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7.79671099999999" table:style-name="ce3">
            <text:p>187.796711</text:p>
          </table:table-cell>
          <table:table-cell office:value-type="float" office:value="70.801248999999999" table:style-name="ce3">
            <text:p>70.80124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062979999999996" table:style-name="ce3">
            <text:p>55.06298</text:p>
          </table:table-cell>
          <table:table-cell office:value-type="float" office:value="28.676281000000003" table:style-name="ce3">
            <text:p>28.6762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30176999999999" table:style-name="ce3">
            <text:p>17.330177</text:p>
          </table:table-cell>
          <table:table-cell office:value-type="float" office:value="5.0946340000000001" table:style-name="ce3">
            <text:p>5.09463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527583" table:style-name="ce3">
            <text:p>39.527583</text:p>
          </table:table-cell>
          <table:table-cell office:value-type="float" office:value="22.599792999999998" table:style-name="ce3">
            <text:p>22.5997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32888199999999" table:style-name="ce3">
            <text:p>194.328882</text:p>
          </table:table-cell>
          <table:table-cell office:value-type="float" office:value="11.022272000000001" table:style-name="ce3">
            <text:p>11.0222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1.88802700000002" table:style-name="ce3">
            <text:p>181.888027</text:p>
          </table:table-cell>
          <table:table-cell office:value-type="float" office:value="56.376691000000001" table:style-name="ce3">
            <text:p>56.3766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15477999999997" table:style-name="ce3">
            <text:p>54.215478</text:p>
          </table:table-cell>
          <table:table-cell office:value-type="float" office:value="25.860191" table:style-name="ce3">
            <text:p>25.8601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698172" table:style-name="ce3">
            <text:p>16.698172</text:p>
          </table:table-cell>
          <table:table-cell office:value-type="float" office:value="3.987581" table:style-name="ce3">
            <text:p>3.98758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207918999999997" table:style-name="ce3">
            <text:p>39.207919</text:p>
          </table:table-cell>
          <table:table-cell office:value-type="float" office:value="20.899124" table:style-name="ce3">
            <text:p>20.8991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3.23676" table:style-name="ce3">
            <text:p>213.23676</text:p>
          </table:table-cell>
          <table:table-cell office:value-type="float" office:value="31.875080000000001" table:style-name="ce3">
            <text:p>31.87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77225200000001" table:style-name="ce3">
            <text:p>194.772252</text:p>
          </table:table-cell>
          <table:table-cell office:value-type="float" office:value="69.660554000000005" table:style-name="ce3">
            <text:p>69.66055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565733000000002" table:style-name="ce3">
            <text:p>55.565733</text:p>
          </table:table-cell>
          <table:table-cell office:value-type="float" office:value="26.769205999999997" table:style-name="ce3">
            <text:p>26.769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00504" table:style-name="ce3">
            <text:p>17.800504</text:p>
          </table:table-cell>
          <table:table-cell office:value-type="float" office:value="5.0983650000000003" table:style-name="ce3">
            <text:p>5.09836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31169000000001" table:style-name="ce3">
            <text:p>40.231169</text:p>
          </table:table-cell>
          <table:table-cell office:value-type="float" office:value="21.846610999999999" table:style-name="ce3">
            <text:p>21.8466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2.55938600000002" table:style-name="ce3">
            <text:p>212.559386</text:p>
          </table:table-cell>
          <table:table-cell office:value-type="float" office:value="21.621907999999998" table:style-name="ce3">
            <text:p>21.6219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53360700000002" table:style-name="ce3">
            <text:p>194.533607</text:p>
          </table:table-cell>
          <table:table-cell office:value-type="float" office:value="64.843755000000002" table:style-name="ce3">
            <text:p>64.84375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28060000000002" table:style-name="ce3">
            <text:p>55.42806</text:p>
          </table:table-cell>
          <table:table-cell office:value-type="float" office:value="26.795068999999998" table:style-name="ce3">
            <text:p>26.7950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0857" table:style-name="ce3">
            <text:p>18.500857</text:p>
          </table:table-cell>
          <table:table-cell office:value-type="float" office:value="5.1981080000000004" table:style-name="ce3">
            <text:p>5.1981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610140999999999" table:style-name="ce3">
            <text:p>40.610141</text:p>
          </table:table-cell>
          <table:table-cell office:value-type="float" office:value="21.559932" table:style-name="ce3">
            <text:p>21.5599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65127200000001" table:style-name="ce3">
            <text:p>222.651272</text:p>
          </table:table-cell>
          <table:table-cell office:value-type="float" office:value="27.469414" table:style-name="ce3">
            <text:p>27.469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2.59162099999998" table:style-name="ce3">
            <text:p>202.591621</text:p>
          </table:table-cell>
          <table:table-cell office:value-type="float" office:value="71.611047999999997" table:style-name="ce3">
            <text:p>71.61104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902806999999996" table:style-name="ce3">
            <text:p>54.902807</text:p>
          </table:table-cell>
          <table:table-cell office:value-type="float" office:value="26.789918999999998" table:style-name="ce3">
            <text:p>26.7899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435939000000001" table:style-name="ce3">
            <text:p>17.435939</text:p>
          </table:table-cell>
          <table:table-cell office:value-type="float" office:value="3.42062" table:style-name="ce3">
            <text:p>3.4206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457798999999994" table:style-name="ce3">
            <text:p>40.457799</text:p>
          </table:table-cell>
          <table:table-cell office:value-type="float" office:value="21.881526000000001" table:style-name="ce3">
            <text:p>21.88152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43196499999999" table:style-name="ce3">
            <text:p>214.431965</text:p>
          </table:table-cell>
          <table:table-cell office:value-type="float" office:value="13.655225" table:style-name="ce3">
            <text:p>13.65522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7.04897499999998" table:style-name="ce3">
            <text:p>197.048975</text:p>
          </table:table-cell>
          <table:table-cell office:value-type="float" office:value="62.187629999999999" table:style-name="ce3">
            <text:p>62.1876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892316999999998" table:style-name="ce3">
            <text:p>53.892317</text:p>
          </table:table-cell>
          <table:table-cell office:value-type="float" office:value="25.400733000000002" table:style-name="ce3">
            <text:p>25.40073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77694999999999" table:style-name="ce3">
            <text:p>17.577695</text:p>
          </table:table-cell>
          <table:table-cell office:value-type="float" office:value="4.3848320000000003" table:style-name="ce3">
            <text:p>4.3848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765394999999998" table:style-name="ce3">
            <text:p>39.765395</text:p>
          </table:table-cell>
          <table:table-cell office:value-type="float" office:value="20.473061000000001" table:style-name="ce3">
            <text:p>20.47306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.30998" table:style-name="ce3">
            <text:p>205.30998</text:p>
          </table:table-cell>
          <table:table-cell office:value-type="float" office:value="11.713639000000001" table:style-name="ce3">
            <text:p>11.71363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9.64668399999999" table:style-name="ce3">
            <text:p>189.646684</text:p>
          </table:table-cell>
          <table:table-cell office:value-type="float" office:value="58.413564999999998" table:style-name="ce3">
            <text:p>58.41356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97199000000006" table:style-name="ce3">
            <text:p>52.797199</text:p>
          </table:table-cell>
          <table:table-cell office:value-type="float" office:value="24.820428999999997" table:style-name="ce3">
            <text:p>24.82042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8883999999999" table:style-name="ce3">
            <text:p>17.328884</text:p>
          </table:table-cell>
          <table:table-cell office:value-type="float" office:value="3.9543970000000002" table:style-name="ce3">
            <text:p>3.9543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016750000000002" table:style-name="ce3">
            <text:p>39.01675</text:p>
          </table:table-cell>
          <table:table-cell office:value-type="float" office:value="20.08381" table:style-name="ce3">
            <text:p>20.0838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40618699999999" table:style-name="ce3">
            <text:p>190.406187</text:p>
          </table:table-cell>
          <table:table-cell office:value-type="float" office:value="6.4610780000000005" table:style-name="ce3">
            <text:p>6.46107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64325500000001" table:style-name="ce3">
            <text:p>178.643255</text:p>
          </table:table-cell>
          <table:table-cell office:value-type="float" office:value="51.289679" table:style-name="ce3">
            <text:p>51.2896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852536999999998" table:style-name="ce3">
            <text:p>52.852537</text:p>
          </table:table-cell>
          <table:table-cell office:value-type="float" office:value="24.950519" table:style-name="ce3">
            <text:p>24.95051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9771999999998" table:style-name="ce3">
            <text:p>17.329772</text:p>
          </table:table-cell>
          <table:table-cell office:value-type="float" office:value="4.2502589999999998" table:style-name="ce3">
            <text:p>4.25025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3261000000003" table:style-name="ce3">
            <text:p>39.103261</text:p>
          </table:table-cell>
          <table:table-cell office:value-type="float" office:value="20.100771999999999" table:style-name="ce3">
            <text:p>20.10077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820526" table:style-name="ce3">
            <text:p>181.820526</text:p>
          </table:table-cell>
          <table:table-cell office:value-type="float" office:value="15.044603" table:style-name="ce3">
            <text:p>15.0446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31480299999998" table:style-name="ce3">
            <text:p>166.314803</text:p>
          </table:table-cell>
          <table:table-cell office:value-type="float" office:value="50.091771999999992" table:style-name="ce3">
            <text:p>50.09177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97320999999997" table:style-name="ce3">
            <text:p>51.297321</text:p>
          </table:table-cell>
          <table:table-cell office:value-type="float" office:value="22.995471000000002" table:style-name="ce3">
            <text:p>22.99547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413989000000001" table:style-name="ce3">
            <text:p>16.413989</text:p>
          </table:table-cell>
          <table:table-cell office:value-type="float" office:value="3.5217960000000001" table:style-name="ce3">
            <text:p>3.52179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674321999999997" table:style-name="ce3">
            <text:p>36.674322</text:p>
          </table:table-cell>
          <table:table-cell office:value-type="float" office:value="17.92146" table:style-name="ce3">
            <text:p>17.9214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31028599999999" table:style-name="ce3">
            <text:p>167.310286</text:p>
          </table:table-cell>
          <table:table-cell office:value-type="float" office:value="-0.14755099999999999" table:style-name="ce3">
            <text:p>-0.1475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1.21912800000001" table:style-name="ce3">
            <text:p>151.219128</text:p>
          </table:table-cell>
          <table:table-cell office:value-type="float" office:value="41.705311000000002" table:style-name="ce3">
            <text:p>41.7053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062747999999999" table:style-name="ce3">
            <text:p>47.062748</text:p>
          </table:table-cell>
          <table:table-cell office:value-type="float" office:value="19.847486" table:style-name="ce3">
            <text:p>19.8474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944712000000001" table:style-name="ce3">
            <text:p>14.944712</text:p>
          </table:table-cell>
          <table:table-cell office:value-type="float" office:value="2.6410650000000002" table:style-name="ce3">
            <text:p>2.6410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754335999999995" table:style-name="ce3">
            <text:p>33.754336</text:p>
          </table:table-cell>
          <table:table-cell office:value-type="float" office:value="15.623401000000001" table:style-name="ce3">
            <text:p>15.6234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53521000000001" table:style-name="ce3">
            <text:p>192.53521</text:p>
          </table:table-cell>
          <table:table-cell office:value-type="float" office:value="30.586883999999998" table:style-name="ce3">
            <text:p>30.5868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58761000000001" table:style-name="ce3">
            <text:p>172.58761</text:p>
          </table:table-cell>
          <table:table-cell office:value-type="float" office:value="66.826898" table:style-name="ce3">
            <text:p>66.82689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00085000000004" table:style-name="ce3">
            <text:p>53.400085</text:p>
          </table:table-cell>
          <table:table-cell office:value-type="float" office:value="25.191927" table:style-name="ce3">
            <text:p>25.1919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098165000000002" table:style-name="ce3">
            <text:p>17.098165</text:p>
          </table:table-cell>
          <table:table-cell office:value-type="float" office:value="5.0295040000000002" table:style-name="ce3">
            <text:p>5.02950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2505000000001" table:style-name="ce3">
            <text:p>39.102505</text:p>
          </table:table-cell>
          <table:table-cell office:value-type="float" office:value="20.881338" table:style-name="ce3">
            <text:p>20.881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36281099999999" table:style-name="ce3">
            <text:p>179.362811</text:p>
          </table:table-cell>
          <table:table-cell office:value-type="float" office:value="5.9465629999999994" table:style-name="ce3">
            <text:p>5.94656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23445800000002" table:style-name="ce3">
            <text:p>163.234458</text:p>
          </table:table-cell>
          <table:table-cell office:value-type="float" office:value="50.149839" table:style-name="ce3">
            <text:p>50.14983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862203000000001" table:style-name="ce3">
            <text:p>49.862203</text:p>
          </table:table-cell>
          <table:table-cell office:value-type="float" office:value="20.840029999999999" table:style-name="ce3">
            <text:p>20.8400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36872000000001" table:style-name="ce3">
            <text:p>16.936872</text:p>
          </table:table-cell>
          <table:table-cell office:value-type="float" office:value="4.0323799999999999" table:style-name="ce3">
            <text:p>4.0323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054107000000002" table:style-name="ce3">
            <text:p>38.054107</text:p>
          </table:table-cell>
          <table:table-cell office:value-type="float" office:value="19.262623999999999" table:style-name="ce3">
            <text:p>19.2626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91894099999999" table:style-name="ce3">
            <text:p>210.918941</text:p>
          </table:table-cell>
          <table:table-cell office:value-type="float" office:value="43.386029000000001" table:style-name="ce3">
            <text:p>43.38602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11225899999999" table:style-name="ce3">
            <text:p>184.112259</text:p>
          </table:table-cell>
          <table:table-cell office:value-type="float" office:value="75.536597" table:style-name="ce3">
            <text:p>75.5365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18158000000005" table:style-name="ce3">
            <text:p>53.418158</text:p>
          </table:table-cell>
          <table:table-cell office:value-type="float" office:value="26.49024" table:style-name="ce3">
            <text:p>26.4902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63593999999999" table:style-name="ce3">
            <text:p>17.863594</text:p>
          </table:table-cell>
          <table:table-cell office:value-type="float" office:value="5.0072349999999997" table:style-name="ce3">
            <text:p>5.0072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94746000000004" table:style-name="ce3">
            <text:p>40.294746</text:p>
          </table:table-cell>
          <table:table-cell office:value-type="float" office:value="21.278497000000002" table:style-name="ce3">
            <text:p>21.2784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36593199999999" table:style-name="ce3">
            <text:p>222.365932</text:p>
          </table:table-cell>
          <table:table-cell office:value-type="float" office:value="23.869764" table:style-name="ce3">
            <text:p>23.86976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25183500000003" table:style-name="ce3">
            <text:p>195.251835</text:p>
          </table:table-cell>
          <table:table-cell office:value-type="float" office:value="71.059759" table:style-name="ce3">
            <text:p>71.0597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168602" table:style-name="ce3">
            <text:p>56.168602</text:p>
          </table:table-cell>
          <table:table-cell office:value-type="float" office:value="26.331159" table:style-name="ce3">
            <text:p>26.3311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68838000000001" table:style-name="ce3">
            <text:p>18.168838</text:p>
          </table:table-cell>
          <table:table-cell office:value-type="float" office:value="4.419905" table:style-name="ce3">
            <text:p>4.41990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26887999999997" table:style-name="ce3">
            <text:p>41.326888</text:p>
          </table:table-cell>
          <table:table-cell office:value-type="float" office:value="21.272120000000001" table:style-name="ce3">
            <text:p>21.272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.24159900000001" table:style-name="ce3">
            <text:p>215.241599</text:p>
          </table:table-cell>
          <table:table-cell office:value-type="float" office:value="15.013821" table:style-name="ce3">
            <text:p>15.01382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19821100000001" table:style-name="ce3">
            <text:p>194.198211</text:p>
          </table:table-cell>
          <table:table-cell office:value-type="float" office:value="68.932901999999999" table:style-name="ce3">
            <text:p>68.93290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766312999999997" table:style-name="ce3">
            <text:p>58.766313</text:p>
          </table:table-cell>
          <table:table-cell office:value-type="float" office:value="28.271183000000001" table:style-name="ce3">
            <text:p>28.27118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86988" table:style-name="ce3">
            <text:p>18.486988</text:p>
          </table:table-cell>
          <table:table-cell office:value-type="float" office:value="4.3239869999999998" table:style-name="ce3">
            <text:p>4.32398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758546000000003" table:style-name="ce3">
            <text:p>43.758546</text:p>
          </table:table-cell>
          <table:table-cell office:value-type="float" office:value="23.699224000000001" table:style-name="ce3">
            <text:p>23.69922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97982000000002" table:style-name="ce3">
            <text:p>226.97982</text:p>
          </table:table-cell>
          <table:table-cell office:value-type="float" office:value="29.189523000000001" table:style-name="ce3">
            <text:p>29.18952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62546900000001" table:style-name="ce3">
            <text:p>203.625469</text:p>
          </table:table-cell>
          <table:table-cell office:value-type="float" office:value="76.68928600000001" table:style-name="ce3">
            <text:p>76.68928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.322247000000004" table:style-name="ce3">
            <text:p>60.322247</text:p>
          </table:table-cell>
          <table:table-cell office:value-type="float" office:value="28.929548" table:style-name="ce3">
            <text:p>28.9295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623114999999999" table:style-name="ce3">
            <text:p>18.623115</text:p>
          </table:table-cell>
          <table:table-cell office:value-type="float" office:value="4.9302419999999998" table:style-name="ce3">
            <text:p>4.93024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823667" table:style-name="ce3">
            <text:p>45.823667</text:p>
          </table:table-cell>
          <table:table-cell office:value-type="float" office:value="25.513349999999999" table:style-name="ce3">
            <text:p>25.5133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76381999999998" table:style-name="ce3">
            <text:p>218.76382</text:p>
          </table:table-cell>
          <table:table-cell office:value-type="float" office:value="15.534742000000001" table:style-name="ce3">
            <text:p>15.53474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56971800000002" table:style-name="ce3">
            <text:p>191.569718</text:p>
          </table:table-cell>
          <table:table-cell office:value-type="float" office:value="63.804218999999996" table:style-name="ce3">
            <text:p>63.8042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987656999999999" table:style-name="ce3">
            <text:p>53.987657</text:p>
          </table:table-cell>
          <table:table-cell office:value-type="float" office:value="23.094324999999998" table:style-name="ce3">
            <text:p>23.0943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752952000000001" table:style-name="ce3">
            <text:p>17.752952</text:p>
          </table:table-cell>
          <table:table-cell office:value-type="float" office:value="4.0603369999999996" table:style-name="ce3">
            <text:p>4.06033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447573000000006" table:style-name="ce3">
            <text:p>41.447573</text:p>
          </table:table-cell>
          <table:table-cell office:value-type="float" office:value="21.166240000000002" table:style-name="ce3">
            <text:p>21.166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16953599999999" table:style-name="ce3">
            <text:p>223.169536</text:p>
          </table:table-cell>
          <table:table-cell office:value-type="float" office:value="24.897981999999999" table:style-name="ce3">
            <text:p>24.89798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69595699999999" table:style-name="ce3">
            <text:p>195.695957</text:p>
          </table:table-cell>
          <table:table-cell office:value-type="float" office:value="74.094627000000003" table:style-name="ce3">
            <text:p>74.09462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333556000000002" table:style-name="ce3">
            <text:p>55.333556</text:p>
          </table:table-cell>
          <table:table-cell office:value-type="float" office:value="27.207014999999998" table:style-name="ce3">
            <text:p>27.20701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35908000000001" table:style-name="ce3">
            <text:p>18.135908</text:p>
          </table:table-cell>
          <table:table-cell office:value-type="float" office:value="4.7499779999999996" table:style-name="ce3">
            <text:p>4.74997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646262" table:style-name="ce3">
            <text:p>41.646262</text:p>
          </table:table-cell>
          <table:table-cell office:value-type="float" office:value="22.580913000000002" table:style-name="ce3">
            <text:p>22.58091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.28355199999999" table:style-name="ce3">
            <text:p>204.283552</text:p>
          </table:table-cell>
          <table:table-cell office:value-type="float" office:value="6.3328220000000002" table:style-name="ce3">
            <text:p>6.33282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14902000000001" table:style-name="ce3">
            <text:p>178.14902</text:p>
          </table:table-cell>
          <table:table-cell office:value-type="float" office:value="56.070354000000002" table:style-name="ce3">
            <text:p>56.07035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589887000000004" table:style-name="ce3">
            <text:p>52.589887</text:p>
          </table:table-cell>
          <table:table-cell office:value-type="float" office:value="23.981448" table:style-name="ce3">
            <text:p>23.98144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290346" table:style-name="ce3">
            <text:p>17.290346</text:p>
          </table:table-cell>
          <table:table-cell office:value-type="float" office:value="3.9578700000000002" table:style-name="ce3">
            <text:p>3.957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426410000000004" table:style-name="ce3">
            <text:p>39.42641</text:p>
          </table:table-cell>
          <table:table-cell office:value-type="float" office:value="20.915299000000001" table:style-name="ce3">
            <text:p>20.91529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697371" table:style-name="ce3">
            <text:p>191.697371</text:p>
          </table:table-cell>
          <table:table-cell office:value-type="float" office:value="10.59421" table:style-name="ce3">
            <text:p>10.5942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97733099999999" table:style-name="ce3">
            <text:p>170.977331</text:p>
          </table:table-cell>
          <table:table-cell office:value-type="float" office:value="56.083075000000001" table:style-name="ce3">
            <text:p>56.0830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24727000000001" table:style-name="ce3">
            <text:p>52.724727</text:p>
          </table:table-cell>
          <table:table-cell office:value-type="float" office:value="24.348496000000001" table:style-name="ce3">
            <text:p>24.3484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44029" table:style-name="ce3">
            <text:p>16.944029</text:p>
          </table:table-cell>
          <table:table-cell office:value-type="float" office:value="4.3022980000000004" table:style-name="ce3">
            <text:p>4.3022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878284999999998" table:style-name="ce3">
            <text:p>38.878285</text:p>
          </table:table-cell>
          <table:table-cell office:value-type="float" office:value="20.527338999999998" table:style-name="ce3">
            <text:p>20.52733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82853299999999" table:style-name="ce3">
            <text:p>184.828533</text:p>
          </table:table-cell>
          <table:table-cell office:value-type="float" office:value="14.102347999999999" table:style-name="ce3">
            <text:p>14.1023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.54440099999999" table:style-name="ce3">
            <text:p>179.544401</text:p>
          </table:table-cell>
          <table:table-cell office:value-type="float" office:value="69.716189999999997" table:style-name="ce3">
            <text:p>69.716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013871999999999" table:style-name="ce3">
            <text:p>51.013872</text:p>
          </table:table-cell>
          <table:table-cell office:value-type="float" office:value="22.155335999999998" table:style-name="ce3">
            <text:p>22.15533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75627000000001" table:style-name="ce3">
            <text:p>16.575627</text:p>
          </table:table-cell>
          <table:table-cell office:value-type="float" office:value="3.8133530000000002" table:style-name="ce3">
            <text:p>3.81335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488726999999997" table:style-name="ce3">
            <text:p>38.488727</text:p>
          </table:table-cell>
          <table:table-cell office:value-type="float" office:value="20.000758999999999" table:style-name="ce3">
            <text:p>20.00075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22682900000001" table:style-name="ce3">
            <text:p>176.226829</text:p>
          </table:table-cell>
          <table:table-cell office:value-type="float" office:value="6.6343160000000001" table:style-name="ce3">
            <text:p>6.63431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70985400000001" table:style-name="ce3">
            <text:p>172.709854</text:p>
          </table:table-cell>
          <table:table-cell office:value-type="float" office:value="48.441868999999997" table:style-name="ce3">
            <text:p>48.4418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636320999999995" table:style-name="ce3">
            <text:p>48.636321</text:p>
          </table:table-cell>
          <table:table-cell office:value-type="float" office:value="21.040512" table:style-name="ce3">
            <text:p>21.0405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625" table:style-name="ce3">
            <text:p>15.56625</text:p>
          </table:table-cell>
          <table:table-cell office:value-type="float" office:value="3.3025190000000002" table:style-name="ce3">
            <text:p>3.30251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08728999999997" table:style-name="ce3">
            <text:p>36.108729</text:p>
          </table:table-cell>
          <table:table-cell office:value-type="float" office:value="17.920428999999999" table:style-name="ce3">
            <text:p>17.92042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19116400000001" table:style-name="ce3">
            <text:p>209.191164</text:p>
          </table:table-cell>
          <table:table-cell office:value-type="float" office:value="35.146402999999999" table:style-name="ce3">
            <text:p>35.1464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03700499999999" table:style-name="ce3">
            <text:p>204.037005</text:p>
          </table:table-cell>
          <table:table-cell office:value-type="float" office:value="76.491872999999998" table:style-name="ce3">
            <text:p>76.49187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9537999999998" table:style-name="ce3">
            <text:p>55.159538</text:p>
          </table:table-cell>
          <table:table-cell office:value-type="float" office:value="24.205962" table:style-name="ce3">
            <text:p>24.20596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683261000000002" table:style-name="ce3">
            <text:p>17.683261</text:p>
          </table:table-cell>
          <table:table-cell office:value-type="float" office:value="5.1119810000000001" table:style-name="ce3">
            <text:p>5.1119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829853" table:style-name="ce3">
            <text:p>40.829853</text:p>
          </table:table-cell>
          <table:table-cell office:value-type="float" office:value="21.885361" table:style-name="ce3">
            <text:p>21.8853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59544" table:style-name="ce3">
            <text:p>203.359544</text:p>
          </table:table-cell>
          <table:table-cell office:value-type="float" office:value="17.411317" table:style-name="ce3">
            <text:p>17.411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6.01629700000001" table:style-name="ce3">
            <text:p>196.016297</text:p>
          </table:table-cell>
          <table:table-cell office:value-type="float" office:value="60.469476999999998" table:style-name="ce3">
            <text:p>60.4694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23205" table:style-name="ce3">
            <text:p>54.223205</text:p>
          </table:table-cell>
          <table:table-cell office:value-type="float" office:value="23.7958" table:style-name="ce3">
            <text:p>23.795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95306000000001" table:style-name="ce3">
            <text:p>17.595306</text:p>
          </table:table-cell>
          <table:table-cell office:value-type="float" office:value="4.4428219999999996" table:style-name="ce3">
            <text:p>4.44282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19186999999999" table:style-name="ce3">
            <text:p>41.319187</text:p>
          </table:table-cell>
          <table:table-cell office:value-type="float" office:value="21.745459" table:style-name="ce3">
            <text:p>21.74545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.024271" table:style-name="ce3">
            <text:p>241.024271</text:p>
          </table:table-cell>
          <table:table-cell office:value-type="float" office:value="46.373987" table:style-name="ce3">
            <text:p>46.37398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4.280732" table:style-name="ce3">
            <text:p>224.280732</text:p>
          </table:table-cell>
          <table:table-cell office:value-type="float" office:value="90.307446999999996" table:style-name="ce3">
            <text:p>90.30744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521548999999993" table:style-name="ce3">
            <text:p>58.521549</text:p>
          </table:table-cell>
          <table:table-cell office:value-type="float" office:value="28.642496999999999" table:style-name="ce3">
            <text:p>28.6424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096104" table:style-name="ce3">
            <text:p>19.096104</text:p>
          </table:table-cell>
          <table:table-cell office:value-type="float" office:value="6.0962420000000002" table:style-name="ce3">
            <text:p>6.0962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733666999999997" table:style-name="ce3">
            <text:p>44.733667</text:p>
          </table:table-cell>
          <table:table-cell office:value-type="float" office:value="25.618781999999999" table:style-name="ce3">
            <text:p>25.61878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3.84686300000001" table:style-name="ce3">
            <text:p>253.846863</text:p>
          </table:table-cell>
          <table:table-cell office:value-type="float" office:value="35.236713999999999" table:style-name="ce3">
            <text:p>35.2367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.890401" table:style-name="ce3">
            <text:p>233.890401</text:p>
          </table:table-cell>
          <table:table-cell office:value-type="float" office:value="86.063206000000008" table:style-name="ce3">
            <text:p>86.06320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499303000000005" table:style-name="ce3">
            <text:p>59.499303</text:p>
          </table:table-cell>
          <table:table-cell office:value-type="float" office:value="28.689959000000002" table:style-name="ce3">
            <text:p>28.68995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304351" table:style-name="ce3">
            <text:p>19.304351</text:p>
          </table:table-cell>
          <table:table-cell office:value-type="float" office:value="5.3652889999999998" table:style-name="ce3">
            <text:p>5.36528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887808" table:style-name="ce3">
            <text:p>43.887808</text:p>
          </table:table-cell>
          <table:table-cell office:value-type="float" office:value="23.710962000000002" table:style-name="ce3">
            <text:p>23.71096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65467999999998" table:style-name="ce3">
            <text:p>254.65468</text:p>
          </table:table-cell>
          <table:table-cell office:value-type="float" office:value="26.691389000000001" table:style-name="ce3">
            <text:p>26.69138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3.37994500000002" table:style-name="ce3">
            <text:p>243.379945</text:p>
          </table:table-cell>
          <table:table-cell office:value-type="float" office:value="90.203136000000001" table:style-name="ce3">
            <text:p>90.20313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5.663652999999996" table:style-name="ce3">
            <text:p>65.663653</text:p>
          </table:table-cell>
          <table:table-cell office:value-type="float" office:value="32.902692999999999" table:style-name="ce3">
            <text:p>32.90269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877493999999999" table:style-name="ce3">
            <text:p>20.877494</text:p>
          </table:table-cell>
          <table:table-cell office:value-type="float" office:value="6.4146280000000004" table:style-name="ce3">
            <text:p>6.41462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551837999999996" table:style-name="ce3">
            <text:p>49.551838</text:p>
          </table:table-cell>
          <table:table-cell office:value-type="float" office:value="30.021214000000001" table:style-name="ce3">
            <text:p>30.02121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.43339900000001" table:style-name="ce3">
            <text:p>251.433399</text:p>
          </table:table-cell>
          <table:table-cell office:value-type="float" office:value="26.814897000000002" table:style-name="ce3">
            <text:p>26.81489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772063" table:style-name="ce3">
            <text:p>240.772063</text:p>
          </table:table-cell>
          <table:table-cell office:value-type="float" office:value="88.946959000000007" table:style-name="ce3">
            <text:p>88.9469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239008999999996" table:style-name="ce3">
            <text:p>63.239009</text:p>
          </table:table-cell>
          <table:table-cell office:value-type="float" office:value="29.410345" table:style-name="ce3">
            <text:p>29.41034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50629" table:style-name="ce3">
            <text:p>20.250629</text:p>
          </table:table-cell>
          <table:table-cell office:value-type="float" office:value="5.2708069999999996" table:style-name="ce3">
            <text:p>5.27080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045318000000002" table:style-name="ce3">
            <text:p>50.045318</text:p>
          </table:table-cell>
          <table:table-cell office:value-type="float" office:value="29.201483000000003" table:style-name="ce3">
            <text:p>29.20148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51078000000001" table:style-name="ce3">
            <text:p>257.51078</text:p>
          </table:table-cell>
          <table:table-cell office:value-type="float" office:value="34.651035" table:style-name="ce3">
            <text:p>34.65103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384703" table:style-name="ce3">
            <text:p>245.384703</text:p>
          </table:table-cell>
          <table:table-cell office:value-type="float" office:value="94.564527999999996" table:style-name="ce3">
            <text:p>94.5645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457850000000001" table:style-name="ce3">
            <text:p>62.45785</text:p>
          </table:table-cell>
          <table:table-cell office:value-type="float" office:value="30.540428000000002" table:style-name="ce3">
            <text:p>30.5404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63009" table:style-name="ce3">
            <text:p>20.263009</text:p>
          </table:table-cell>
          <table:table-cell office:value-type="float" office:value="5.5822950000000002" table:style-name="ce3">
            <text:p>5.58229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302787000000002" table:style-name="ce3">
            <text:p>48.302787</text:p>
          </table:table-cell>
          <table:table-cell office:value-type="float" office:value="27.570710999999999" table:style-name="ce3">
            <text:p>27.5707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6.28929299999999" table:style-name="ce3">
            <text:p>266.289293</text:p>
          </table:table-cell>
          <table:table-cell office:value-type="float" office:value="31.808608999999997" table:style-name="ce3">
            <text:p>31.80860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.08641599999999" table:style-name="ce3">
            <text:p>252.086416</text:p>
          </table:table-cell>
          <table:table-cell office:value-type="float" office:value="96.400700999999998" table:style-name="ce3">
            <text:p>96.40070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135120999999998" table:style-name="ce3">
            <text:p>63.135121</text:p>
          </table:table-cell>
          <table:table-cell office:value-type="float" office:value="31.268521" table:style-name="ce3">
            <text:p>31.2685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390972000000001" table:style-name="ce3">
            <text:p>20.390972</text:p>
          </table:table-cell>
          <table:table-cell office:value-type="float" office:value="5.5530980000000003" table:style-name="ce3">
            <text:p>5.55309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749848999999998" table:style-name="ce3">
            <text:p>47.749849</text:p>
          </table:table-cell>
          <table:table-cell office:value-type="float" office:value="27.601517000000001" table:style-name="ce3">
            <text:p>27.60151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528446" table:style-name="ce3">
            <text:p>227.528446</text:p>
          </table:table-cell>
          <table:table-cell office:value-type="float" office:value="-0.14405499999999982" table:style-name="ce3">
            <text:p>-0.14405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787172" table:style-name="ce3">
            <text:p>215.787172</text:p>
          </table:table-cell>
          <table:table-cell office:value-type="float" office:value="62.841069999999995" table:style-name="ce3">
            <text:p>62.8410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3001000000003" table:style-name="ce3">
            <text:p>55.153001</text:p>
          </table:table-cell>
          <table:table-cell office:value-type="float" office:value="24.096302000000001" table:style-name="ce3">
            <text:p>24.09630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05975999999999" table:style-name="ce3">
            <text:p>18.405976</text:p>
          </table:table-cell>
          <table:table-cell office:value-type="float" office:value="3.9174090000000001" table:style-name="ce3">
            <text:p>3.91740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.110242999999997" table:style-name="ce3">
            <text:p>42.110243</text:p>
          </table:table-cell>
          <table:table-cell office:value-type="float" office:value="22.527657000000001" table:style-name="ce3">
            <text:p>22.52765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74427400000002" table:style-name="ce3">
            <text:p>210.744274</text:p>
          </table:table-cell>
          <table:table-cell office:value-type="float" office:value="7.0926750000000007" table:style-name="ce3">
            <text:p>7.09267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638656" table:style-name="ce3">
            <text:p>204.638656</text:p>
          </table:table-cell>
          <table:table-cell office:value-type="float" office:value="66.586396000000008" table:style-name="ce3">
            <text:p>66.58639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084368999999995" table:style-name="ce3">
            <text:p>56.084369</text:p>
          </table:table-cell>
          <table:table-cell office:value-type="float" office:value="27.657284000000001" table:style-name="ce3">
            <text:p>27.65728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6903000000001" table:style-name="ce3">
            <text:p>18.506903</text:p>
          </table:table-cell>
          <table:table-cell office:value-type="float" office:value="5.4181549999999996" table:style-name="ce3">
            <text:p>5.41815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444164999999998" table:style-name="ce3">
            <text:p>43.444165</text:p>
          </table:table-cell>
          <table:table-cell office:value-type="float" office:value="25.315548999999997" table:style-name="ce3">
            <text:p>25.31554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111583" table:style-name="ce3">
            <text:p>214.111583</text:p>
          </table:table-cell>
          <table:table-cell office:value-type="float" office:value="28.746515000000002" table:style-name="ce3">
            <text:p>28.74651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12967500000002" table:style-name="ce3">
            <text:p>203.129675</text:p>
          </table:table-cell>
          <table:table-cell office:value-type="float" office:value="73.955861999999996" table:style-name="ce3">
            <text:p>73.95586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836241000000001" table:style-name="ce3">
            <text:p>56.836241</text:p>
          </table:table-cell>
          <table:table-cell office:value-type="float" office:value="28.138953999999998" table:style-name="ce3">
            <text:p>28.13895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848595" table:style-name="ce3">
            <text:p>18.848595</text:p>
          </table:table-cell>
          <table:table-cell office:value-type="float" office:value="5.3378969999999999" table:style-name="ce3">
            <text:p>5.33789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383476999999999" table:style-name="ce3">
            <text:p>44.383477</text:p>
          </table:table-cell>
          <table:table-cell office:value-type="float" office:value="25.853476000000001" table:style-name="ce3">
            <text:p>25.85347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.168297" table:style-name="ce3">
            <text:p>197.168297</text:p>
          </table:table-cell>
          <table:table-cell office:value-type="float" office:value="7.1219069999999993" table:style-name="ce3">
            <text:p>7.12190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8.381677" table:style-name="ce3">
            <text:p>188.381677</text:p>
          </table:table-cell>
          <table:table-cell office:value-type="float" office:value="61.267177000000004" table:style-name="ce3">
            <text:p>61.26717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640095000000002" table:style-name="ce3">
            <text:p>51.640095</text:p>
          </table:table-cell>
          <table:table-cell office:value-type="float" office:value="22.857054999999999" table:style-name="ce3">
            <text:p>22.85705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29777999999999" table:style-name="ce3">
            <text:p>16.929778</text:p>
          </table:table-cell>
          <table:table-cell office:value-type="float" office:value="3.741066" table:style-name="ce3">
            <text:p>3.74106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908078000000003" table:style-name="ce3">
            <text:p>39.908078</text:p>
          </table:table-cell>
          <table:table-cell office:value-type="float" office:value="20.799377999999997" table:style-name="ce3">
            <text:p>20.79937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1.00105600000001" table:style-name="ce3">
            <text:p>221.001056</text:p>
          </table:table-cell>
          <table:table-cell office:value-type="float" office:value="35.268768999999999" table:style-name="ce3">
            <text:p>35.26876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1888" table:style-name="ce3">
            <text:p>215.041888</text:p>
          </table:table-cell>
          <table:table-cell office:value-type="float" office:value="89.649681000000001" table:style-name="ce3">
            <text:p>89.64968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.300180999999995" table:style-name="ce3">
            <text:p>61.300181</text:p>
          </table:table-cell>
          <table:table-cell office:value-type="float" office:value="31.452020999999998" table:style-name="ce3">
            <text:p>31.45202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432286999999999" table:style-name="ce3">
            <text:p>20.432287</text:p>
          </table:table-cell>
          <table:table-cell office:value-type="float" office:value="7.1617769999999998" table:style-name="ce3">
            <text:p>7.16177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933235000000003" table:style-name="ce3">
            <text:p>47.933235</text:p>
          </table:table-cell>
          <table:table-cell office:value-type="float" office:value="29.202272000000001" table:style-name="ce3">
            <text:p>29.20227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4.34915800000002" table:style-name="ce3">
            <text:p>224.349158</text:p>
          </table:table-cell>
          <table:table-cell office:value-type="float" office:value="25.835712999999998" table:style-name="ce3">
            <text:p>25.83571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686600000002" table:style-name="ce3">
            <text:p>215.046866</text:p>
          </table:table-cell>
          <table:table-cell office:value-type="float" office:value="80.825950000000006" table:style-name="ce3">
            <text:p>80.8259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873579000000007" table:style-name="ce3">
            <text:p>59.873579</text:p>
          </table:table-cell>
          <table:table-cell office:value-type="float" office:value="28.215709" table:style-name="ce3">
            <text:p>28.21570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096691" table:style-name="ce3">
            <text:p>20.096691</text:p>
          </table:table-cell>
          <table:table-cell office:value-type="float" office:value="5.5028499999999996" table:style-name="ce3">
            <text:p>5.5028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140551000000002" table:style-name="ce3">
            <text:p>47.140551</text:p>
          </table:table-cell>
          <table:table-cell office:value-type="float" office:value="27.514319" table:style-name="ce3">
            <text:p>27.51431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.329858" table:style-name="ce3">
            <text:p>250.329858</text:p>
          </table:table-cell>
          <table:table-cell office:value-type="float" office:value="46.490200999999999" table:style-name="ce3">
            <text:p>46.49020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7.80367899999999" table:style-name="ce3">
            <text:p>237.803679</text:p>
          </table:table-cell>
          <table:table-cell office:value-type="float" office:value="98.977114" table:style-name="ce3">
            <text:p>98.97711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721756999999997" table:style-name="ce3">
            <text:p>64.721757</text:p>
          </table:table-cell>
          <table:table-cell office:value-type="float" office:value="33.499504000000002" table:style-name="ce3">
            <text:p>33.49950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112873" table:style-name="ce3">
            <text:p>21.112873</text:p>
          </table:table-cell>
          <table:table-cell office:value-type="float" office:value="6.6029270000000002" table:style-name="ce3">
            <text:p>6.60292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327798000000001" table:style-name="ce3">
            <text:p>50.327798</text:p>
          </table:table-cell>
          <table:table-cell office:value-type="float" office:value="30.566184" table:style-name="ce3">
            <text:p>30.56618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35240099999999" table:style-name="ce3">
            <text:p>254.352401</text:p>
          </table:table-cell>
          <table:table-cell office:value-type="float" office:value="34.947131999999996" table:style-name="ce3">
            <text:p>34.94713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96178400000002" table:style-name="ce3">
            <text:p>240.961784</text:p>
          </table:table-cell>
          <table:table-cell office:value-type="float" office:value="96.983838999999989" table:style-name="ce3">
            <text:p>96.98383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288172000000003" table:style-name="ce3">
            <text:p>64.288172</text:p>
          </table:table-cell>
          <table:table-cell office:value-type="float" office:value="32.620527000000003" table:style-name="ce3">
            <text:p>32.62052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976485" table:style-name="ce3">
            <text:p>20.976485</text:p>
          </table:table-cell>
          <table:table-cell office:value-type="float" office:value="5.5650510000000004" table:style-name="ce3">
            <text:p>5.56505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877254999999998" table:style-name="ce3">
            <text:p>50.877255</text:p>
          </table:table-cell>
          <table:table-cell office:value-type="float" office:value="31.083814999999998" table:style-name="ce3">
            <text:p>31.08381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97085300000003" table:style-name="ce3">
            <text:p>254.970853</text:p>
          </table:table-cell>
          <table:table-cell office:value-type="float" office:value="29.273325" table:style-name="ce3">
            <text:p>29.27332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.42652699999999" table:style-name="ce3">
            <text:p>248.426527</text:p>
          </table:table-cell>
          <table:table-cell office:value-type="float" office:value="104.23056200000001" table:style-name="ce3">
            <text:p>104.23056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.478403999999998" table:style-name="ce3">
            <text:p>67.478404</text:p>
          </table:table-cell>
          <table:table-cell office:value-type="float" office:value="35.224031999999994" table:style-name="ce3">
            <text:p>35.22403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384392999999999" table:style-name="ce3">
            <text:p>21.384393</text:p>
          </table:table-cell>
          <table:table-cell office:value-type="float" office:value="6.4545830000000004" table:style-name="ce3">
            <text:p>6.45458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.406700000000001" table:style-name="ce3">
            <text:p>52.4067</text:p>
          </table:table-cell>
          <table:table-cell office:value-type="float" office:value="32.643034" table:style-name="ce3">
            <text:p>32.64303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.399317" table:style-name="ce3">
            <text:p>268.399317</text:p>
          </table:table-cell>
          <table:table-cell office:value-type="float" office:value="44.247163999999998" table:style-name="ce3">
            <text:p>44.24716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9.94146499999999" table:style-name="ce3">
            <text:p>259.941465</text:p>
          </table:table-cell>
          <table:table-cell office:value-type="float" office:value="109.028294" table:style-name="ce3">
            <text:p>109.02829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2.686537000000001" table:style-name="ce3">
            <text:p>72.686537</text:p>
          </table:table-cell>
          <table:table-cell office:value-type="float" office:value="39.110847" table:style-name="ce3">
            <text:p>39.11084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.410350999999999" table:style-name="ce3">
            <text:p>22.410351</text:p>
          </table:table-cell>
          <table:table-cell office:value-type="float" office:value="6.9860249999999997" table:style-name="ce3">
            <text:p>6.98602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.804031000000002" table:style-name="ce3">
            <text:p>55.804031</text:p>
          </table:table-cell>
          <table:table-cell office:value-type="float" office:value="34.889546000000003" table:style-name="ce3">
            <text:p>34.88954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72312699999998" table:style-name="ce3">
            <text:p>257.723127</text:p>
          </table:table-cell>
          <table:table-cell office:value-type="float" office:value="28.803656" table:style-name="ce3">
            <text:p>28.80365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96048500000001" table:style-name="ce3">
            <text:p>245.960485</text:p>
          </table:table-cell>
          <table:table-cell office:value-type="float" office:value="95.866772999999995" table:style-name="ce3">
            <text:p>95.86677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9.526971000000003" table:style-name="ce3">
            <text:p>69.526971</text:p>
          </table:table-cell>
          <table:table-cell office:value-type="float" office:value="34.565119000000003" table:style-name="ce3">
            <text:p>34.5651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646080999999999" table:style-name="ce3">
            <text:p>21.646081</text:p>
          </table:table-cell>
          <table:table-cell office:value-type="float" office:value="5.830705" table:style-name="ce3">
            <text:p>5.83070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65242999999997" table:style-name="ce3">
            <text:p>53.665243</text:p>
          </table:table-cell>
          <table:table-cell office:value-type="float" office:value="32.506019000000002" table:style-name="ce3">
            <text:p>32.5060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.42038100000002" table:style-name="ce3">
            <text:p>274.420381</text:p>
          </table:table-cell>
          <table:table-cell office:value-type="float" office:value="38.542420999999997" table:style-name="ce3">
            <text:p>38.54242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4.86159499999999" table:style-name="ce3">
            <text:p>254.861595</text:p>
          </table:table-cell>
          <table:table-cell office:value-type="float" office:value="107.929571" table:style-name="ce3">
            <text:p>107.92957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0.033467999999999" table:style-name="ce3">
            <text:p>70.033468</text:p>
          </table:table-cell>
          <table:table-cell office:value-type="float" office:value="36.267223000000001" table:style-name="ce3">
            <text:p>36.26722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941991999999999" table:style-name="ce3">
            <text:p>21.941992</text:p>
          </table:table-cell>
          <table:table-cell office:value-type="float" office:value="5.9262980000000001" table:style-name="ce3">
            <text:p>5.92629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81913000000002" table:style-name="ce3">
            <text:p>53.681913</text:p>
          </table:table-cell>
          <table:table-cell office:value-type="float" office:value="32.728394999999999" table:style-name="ce3">
            <text:p>32.72839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89515399999999" table:style-name="ce3">
            <text:p>216.895154</text:p>
          </table:table-cell>
          <table:table-cell office:value-type="float" office:value="-8.5363349999999993" table:style-name="ce3">
            <text:p>-8.53633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9.27224200000001" table:style-name="ce3">
            <text:p>209.272242</text:p>
          </table:table-cell>
          <table:table-cell office:value-type="float" office:value="65.626283000000001" table:style-name="ce3">
            <text:p>65.62628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.032021" table:style-name="ce3">
            <text:p>57.032021</text:p>
          </table:table-cell>
          <table:table-cell office:value-type="float" office:value="24.382359999999998" table:style-name="ce3">
            <text:p>24.3823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949953000000001" table:style-name="ce3">
            <text:p>18.949953</text:p>
          </table:table-cell>
          <table:table-cell office:value-type="float" office:value="3.7622810000000002" table:style-name="ce3">
            <text:p>3.76228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668022000000001" table:style-name="ce3">
            <text:p>44.668022</text:p>
          </table:table-cell>
          <table:table-cell office:value-type="float" office:value="24.282405000000001" table:style-name="ce3">
            <text:p>24.28240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9.58478099999999" table:style-name="ce3">
            <text:p>219.584781</text:p>
          </table:table-cell>
          <table:table-cell office:value-type="float" office:value="24.111499999999999" table:style-name="ce3">
            <text:p>24.111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0.870948" table:style-name="ce3">
            <text:p>210.870948</text:p>
          </table:table-cell>
          <table:table-cell office:value-type="float" office:value="80.095089000000002" table:style-name="ce3">
            <text:p>80.09508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243490000000001" table:style-name="ce3">
            <text:p>62.24349</text:p>
          </table:table-cell>
          <table:table-cell office:value-type="float" office:value="32.844619999999999" table:style-name="ce3">
            <text:p>32.8446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527797" table:style-name="ce3">
            <text:p>20.527797</text:p>
          </table:table-cell>
          <table:table-cell office:value-type="float" office:value="6.5995670000000004" table:style-name="ce3">
            <text:p>6.59956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922865000000002" table:style-name="ce3">
            <text:p>48.922865</text:p>
          </table:table-cell>
          <table:table-cell office:value-type="float" office:value="30.402550999999999" table:style-name="ce3">
            <text:p>30.40255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05511100000001" table:style-name="ce3">
            <text:p>203.055111</text:p>
          </table:table-cell>
          <table:table-cell office:value-type="float" office:value="17.989630999999999" table:style-name="ce3">
            <text:p>17.98963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0.12195199999999" table:style-name="ce3">
            <text:p>200.121952</text:p>
          </table:table-cell>
          <table:table-cell office:value-type="float" office:value="76.105464999999995" table:style-name="ce3">
            <text:p>76.10546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053666" table:style-name="ce3">
            <text:p>58.053666</text:p>
          </table:table-cell>
          <table:table-cell office:value-type="float" office:value="26.744727999999999" table:style-name="ce3">
            <text:p>26.744728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107959000000001" table:style-name="ce3">
            <text:p>19.107959</text:p>
          </table:table-cell>
          <table:table-cell office:value-type="float" office:value="4.5298249999999998" table:style-name="ce3">
            <text:p>4.52982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953060000000001" table:style-name="ce3">
            <text:p>45.95306</text:p>
          </table:table-cell>
          <table:table-cell office:value-type="float" office:value="26.230262" table:style-name="ce3">
            <text:p>26.23026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59833499999999" table:style-name="ce3">
            <text:p>184.598335</text:p>
          </table:table-cell>
          <table:table-cell office:value-type="float" office:value="5.9030360000000002" table:style-name="ce3">
            <text:p>5.90303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74370999999999" table:style-name="ce3">
            <text:p>184.74371</text:p>
          </table:table-cell>
          <table:table-cell office:value-type="float" office:value="62.292591999999999" table:style-name="ce3">
            <text:p>62.29259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89497" table:style-name="ce3">
            <text:p>55.489497</text:p>
          </table:table-cell>
          <table:table-cell office:value-type="float" office:value="26.089739000000002" table:style-name="ce3">
            <text:p>26.08973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77219000000001" table:style-name="ce3">
            <text:p>18.177219</text:p>
          </table:table-cell>
          <table:table-cell office:value-type="float" office:value="4.6790269999999996" table:style-name="ce3">
            <text:p>4.67902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00647" table:style-name="ce3">
            <text:p>43.00647</text:p>
          </table:table-cell>
          <table:table-cell office:value-type="float" office:value="23.935338999999999" table:style-name="ce3">
            <text:p>23.93533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913196" table:style-name="ce3">
            <text:p>218.913196</text:p>
          </table:table-cell>
          <table:table-cell office:value-type="float" office:value="41.889794999999999" table:style-name="ce3">
            <text:p>41.88979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6.42423500000001" table:style-name="ce3">
            <text:p>226.424235</text:p>
          </table:table-cell>
          <table:table-cell office:value-type="float" office:value="102.62325199999999" table:style-name="ce3">
            <text:p>102.62325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098343" table:style-name="ce3">
            <text:p>64.098343</text:p>
          </table:table-cell>
          <table:table-cell office:value-type="float" office:value="32.013106999999998" table:style-name="ce3">
            <text:p>32.01310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227336999999999" table:style-name="ce3">
            <text:p>21.227337</text:p>
          </table:table-cell>
          <table:table-cell office:value-type="float" office:value="7.4101270000000001" table:style-name="ce3">
            <text:p>7.41012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732252000000003" table:style-name="ce3">
            <text:p>49.732252</text:p>
          </table:table-cell>
          <table:table-cell office:value-type="float" office:value="30.424275000000002" table:style-name="ce3">
            <text:p>30.42427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.23915500000001" table:style-name="ce3">
            <text:p>205.239155</text:p>
          </table:table-cell>
          <table:table-cell office:value-type="float" office:value="16.930057000000001" table:style-name="ce3">
            <text:p>16.93005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3.55856700000001" table:style-name="ce3">
            <text:p>213.558567</text:p>
          </table:table-cell>
          <table:table-cell office:value-type="float" office:value="78.729388999999998" table:style-name="ce3">
            <text:p>78.729389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802498" table:style-name="ce3">
            <text:p>62.802498</text:p>
          </table:table-cell>
          <table:table-cell office:value-type="float" office:value="29.131891" table:style-name="ce3">
            <text:p>29.13189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314782999999998" table:style-name="ce3">
            <text:p>20.314783</text:p>
          </table:table-cell>
          <table:table-cell office:value-type="float" office:value="5.351604" table:style-name="ce3">
            <text:p>5.35160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614744000000002" table:style-name="ce3">
            <text:p>49.614744</text:p>
          </table:table-cell>
          <table:table-cell office:value-type="float" office:value="28.673845" table:style-name="ce3">
            <text:p>28.67384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4.74674999999999" table:style-name="ce3">
            <text:p>234.74675</text:p>
          </table:table-cell>
          <table:table-cell office:value-type="float" office:value="51.319386999999999" table:style-name="ce3">
            <text:p>51.319387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02208899999999" table:style-name="ce3">
            <text:p>240.022089</text:p>
          </table:table-cell>
          <table:table-cell office:value-type="float" office:value="109.859049" table:style-name="ce3">
            <text:p>109.859049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.647426999999993" table:style-name="ce3">
            <text:p>67.647427</text:p>
          </table:table-cell>
          <table:table-cell office:value-type="float" office:value="35.150038000000002" table:style-name="ce3">
            <text:p>35.150038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898698" table:style-name="ce3">
            <text:p>21.898698</text:p>
          </table:table-cell>
          <table:table-cell office:value-type="float" office:value="7.306902" table:style-name="ce3">
            <text:p>7.306902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.935659999999999" table:style-name="ce3">
            <text:p>52.93566</text:p>
          </table:table-cell>
          <table:table-cell office:value-type="float" office:value="32.799396000000002" table:style-name="ce3">
            <text:p>32.799396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.7741063" table:style-name="ce3">
            <text:p>232.7741063</text:p>
          </table:table-cell>
          <table:table-cell office:value-type="float" office:value="25.574377299999998" table:style-name="ce3">
            <text:p>25.5743773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.24422899999999" table:style-name="ce3">
            <text:p>236.244229</text:p>
          </table:table-cell>
          <table:table-cell office:value-type="float" office:value="93.594194000000002" table:style-name="ce3">
            <text:p>93.594194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8.516522199999997" table:style-name="ce3">
            <text:p>68.5165222</text:p>
          </table:table-cell>
          <table:table-cell office:value-type="float" office:value="34.224958200000003" table:style-name="ce3">
            <text:p>34.224958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.115234000000001" table:style-name="ce3">
            <text:p>22.115234</text:p>
          </table:table-cell>
          <table:table-cell office:value-type="float" office:value="6.2407880000000002" table:style-name="ce3">
            <text:p>6.240788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4.141910000000003" table:style-name="ce3">
            <text:p>54.14191</text:p>
          </table:table-cell>
          <table:table-cell office:value-type="float" office:value="33.139569999999999" table:style-name="ce3">
            <text:p>33.13957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number-rows-repeated="10480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Nathaniel Adolfo Del Villar Gonzalez</dc:creator>
    <meta:creation-date>2018-11-20T17:07:26Z</meta:creation-date>
    <dc:date>2025-07-09T14:18:49Z</dc:date>
  </office:meta>
</office:document-meta>
</file>