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7.9036662499998" table:style-name="ce3">
            <text:p>1327.903666</text:p>
          </table:table-cell>
          <table:table-cell office:value-type="float" office:value="145.28792200000001" table:style-name="ce3">
            <text:p>145.2879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9.30235517000006" table:style-name="ce3">
            <text:p>459.3023552</text:p>
          </table:table-cell>
          <table:table-cell office:value-type="float" office:value="56.553616000000005" table:style-name="ce3">
            <text:p>56.55361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7.52676453999993" table:style-name="ce3">
            <text:p>437.5267645</text:p>
          </table:table-cell>
          <table:table-cell office:value-type="float" office:value="56.609219000000003" table:style-name="ce3">
            <text:p>56.60921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6329587000002" table:style-name="ce3">
            <text:p>135.0632959</text:p>
          </table:table-cell>
          <table:table-cell office:value-type="float" office:value="18.395977000000002" table:style-name="ce3">
            <text:p>18.3959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9.80882292999985" table:style-name="ce3">
            <text:p>329.8088229</text:p>
          </table:table-cell>
          <table:table-cell office:value-type="float" office:value="45.420660999999996" table:style-name="ce3">
            <text:p>45.4206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54760677000002" table:style-name="ce3">
            <text:p>142.5476068</text:p>
          </table:table-cell>
          <table:table-cell office:value-type="float" office:value="18.503975000000001" table:style-name="ce3">
            <text:p>18.5039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08288950000014" table:style-name="ce3">
            <text:p>92.90828895</text:p>
          </table:table-cell>
          <table:table-cell office:value-type="float" office:value="11.628825000000001" table:style-name="ce3">
            <text:p>11.62882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143077669999983" table:style-name="ce3">
            <text:p>88.14307767</text:p>
          </table:table-cell>
          <table:table-cell office:value-type="float" office:value="11.936895999999999" table:style-name="ce3">
            <text:p>11.9368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4682760000017" table:style-name="ce3">
            <text:p>88.96468276</text:p>
          </table:table-cell>
          <table:table-cell office:value-type="float" office:value="11.561061" table:style-name="ce3">
            <text:p>11.5610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560766" table:style-name="ce3">
            <text:p>37.55560766</text:p>
          </table:table-cell>
          <table:table-cell office:value-type="float" office:value="4.5270630000000001" table:style-name="ce3">
            <text:p>4.52706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9.9506580300006" table:style-name="ce3">
            <text:p>1269.950658</text:p>
          </table:table-cell>
          <table:table-cell office:value-type="float" office:value="139.86769699999999" table:style-name="ce3">
            <text:p>139.86769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35620509000006" table:style-name="ce3">
            <text:p>429.3562051</text:p>
          </table:table-cell>
          <table:table-cell office:value-type="float" office:value="53.450344000000001" table:style-name="ce3">
            <text:p>53.4503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7323216999998" table:style-name="ce3">
            <text:p>419.0732322</text:p>
          </table:table-cell>
          <table:table-cell office:value-type="float" office:value="54.601961000000003" table:style-name="ce3">
            <text:p>54.60196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53842102999999" table:style-name="ce3">
            <text:p>131.538421</text:p>
          </table:table-cell>
          <table:table-cell office:value-type="float" office:value="18.14743" table:style-name="ce3">
            <text:p>18.1474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56850658000002" table:style-name="ce3">
            <text:p>318.5685066</text:p>
          </table:table-cell>
          <table:table-cell office:value-type="float" office:value="43.605345999999997" table:style-name="ce3">
            <text:p>43.60534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49861192999995" table:style-name="ce3">
            <text:p>132.4986119</text:p>
          </table:table-cell>
          <table:table-cell office:value-type="float" office:value="17.585201999999999" table:style-name="ce3">
            <text:p>17.5852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182683060000016" table:style-name="ce3">
            <text:p>86.18268306</text:p>
          </table:table-cell>
          <table:table-cell office:value-type="float" office:value="10.835018" table:style-name="ce3">
            <text:p>10.8350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748993250000026" table:style-name="ce3">
            <text:p>86.74899325</text:p>
          </table:table-cell>
          <table:table-cell office:value-type="float" office:value="11.249555000000001" table:style-name="ce3">
            <text:p>11.24955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187295059999997" table:style-name="ce3">
            <text:p>39.18729506</text:p>
          </table:table-cell>
          <table:table-cell office:value-type="float" office:value="4.7766339999999996" table:style-name="ce3">
            <text:p>4.7766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8.2028751900002" table:style-name="ce3">
            <text:p>1168.202875</text:p>
          </table:table-cell>
          <table:table-cell office:value-type="float" office:value="128.690428" table:style-name="ce3">
            <text:p>128.6904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2.95813376000001" table:style-name="ce3">
            <text:p>412.9581338</text:p>
          </table:table-cell>
          <table:table-cell office:value-type="float" office:value="50.389355999999999" table:style-name="ce3">
            <text:p>50.38935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0.03058396999995" table:style-name="ce3">
            <text:p>390.030584</text:p>
          </table:table-cell>
          <table:table-cell office:value-type="float" office:value="50.960400999999997" table:style-name="ce3">
            <text:p>50.9604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3734158000001" table:style-name="ce3">
            <text:p>121.7373416</text:p>
          </table:table-cell>
          <table:table-cell office:value-type="float" office:value="16.647258000000001" table:style-name="ce3">
            <text:p>16.64725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1235198" table:style-name="ce3">
            <text:p>298.1235198</text:p>
          </table:table-cell>
          <table:table-cell office:value-type="float" office:value="40.632930999999999" table:style-name="ce3">
            <text:p>40.6329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19236018000001" table:style-name="ce3">
            <text:p>128.1923602</text:p>
          </table:table-cell>
          <table:table-cell office:value-type="float" office:value="16.398969999999998" table:style-name="ce3">
            <text:p>16.3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904481229999988" table:style-name="ce3">
            <text:p>91.90448123</text:p>
          </table:table-cell>
          <table:table-cell office:value-type="float" office:value="11.487087000000001" table:style-name="ce3">
            <text:p>11.48708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745504530000005" table:style-name="ce3">
            <text:p>85.74550453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228618590000011" table:style-name="ce3">
            <text:p>85.22861859</text:p>
          </table:table-cell>
          <table:table-cell office:value-type="float" office:value="11.064214" table:style-name="ce3">
            <text:p>11.06421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19223581" table:style-name="ce3">
            <text:p>40.19223581</text:p>
          </table:table-cell>
          <table:table-cell office:value-type="float" office:value="4.8993359999999999" table:style-name="ce3">
            <text:p>4.89933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9.8123293899998" table:style-name="ce3">
            <text:p>1119.812329</text:p>
          </table:table-cell>
          <table:table-cell office:value-type="float" office:value="123.911374" table:style-name="ce3">
            <text:p>123.91137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3.87367386" table:style-name="ce3">
            <text:p>383.8736739</text:p>
          </table:table-cell>
          <table:table-cell office:value-type="float" office:value="48.092165999999999" table:style-name="ce3">
            <text:p>48.09216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58954429000005" table:style-name="ce3">
            <text:p>381.5895443</text:p>
          </table:table-cell>
          <table:table-cell office:value-type="float" office:value="49.771441000000003" table:style-name="ce3">
            <text:p>49.7714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4133251000001" table:style-name="ce3">
            <text:p>121.7413325</text:p>
          </table:table-cell>
          <table:table-cell office:value-type="float" office:value="16.819642000000002" table:style-name="ce3">
            <text:p>16.81964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1.16271882000001" table:style-name="ce3">
            <text:p>301.1627188</text:p>
          </table:table-cell>
          <table:table-cell office:value-type="float" office:value="41.439199000000002" table:style-name="ce3">
            <text:p>41.4391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13956524999999" table:style-name="ce3">
            <text:p>112.1395653</text:p>
          </table:table-cell>
          <table:table-cell office:value-type="float" office:value="14.557531000000001" table:style-name="ce3">
            <text:p>14.5575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637597409999998" table:style-name="ce3">
            <text:p>88.63759741</text:p>
          </table:table-cell>
          <table:table-cell office:value-type="float" office:value="11.204136" table:style-name="ce3">
            <text:p>11.2041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010058659999999" table:style-name="ce3">
            <text:p>82.01005866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97432359999991" table:style-name="ce3">
            <text:p>81.99743236</text:p>
          </table:table-cell>
          <table:table-cell office:value-type="float" office:value="10.805736" table:style-name="ce3">
            <text:p>10.8057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993195" table:style-name="ce3">
            <text:p>36.993195</text:p>
          </table:table-cell>
          <table:table-cell office:value-type="float" office:value="4.5362289999999996" table:style-name="ce3">
            <text:p>4.5362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5332051399998" table:style-name="ce3">
            <text:p>1206.533205</text:p>
          </table:table-cell>
          <table:table-cell office:value-type="float" office:value="123.829042" table:style-name="ce3">
            <text:p>123.82904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5.03121584000002" table:style-name="ce3">
            <text:p>395.0312158</text:p>
          </table:table-cell>
          <table:table-cell office:value-type="float" office:value="48.512343999999999" table:style-name="ce3">
            <text:p>48.51234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5.41707640999999" table:style-name="ce3">
            <text:p>385.4170764</text:p>
          </table:table-cell>
          <table:table-cell office:value-type="float" office:value="50.557208000000003" table:style-name="ce3">
            <text:p>50.55720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2903465999999" table:style-name="ce3">
            <text:p>128.8290347</text:p>
          </table:table-cell>
          <table:table-cell office:value-type="float" office:value="17.847795000000001" table:style-name="ce3">
            <text:p>17.84779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5.56449756000006" table:style-name="ce3">
            <text:p>305.5644976</text:p>
          </table:table-cell>
          <table:table-cell office:value-type="float" office:value="42.006810999999999" table:style-name="ce3">
            <text:p>42.0068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5.658596989999978" table:style-name="ce3">
            <text:p>45.65859699</text:p>
          </table:table-cell>
          <table:table-cell office:value-type="float" office:value="14.002763999999999" table:style-name="ce3">
            <text:p>14.00276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448112289999983" table:style-name="ce3">
            <text:p>97.44811229</text:p>
          </table:table-cell>
          <table:table-cell office:value-type="float" office:value="12.573767" table:style-name="ce3">
            <text:p>12.5737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66071719999988" table:style-name="ce3">
            <text:p>85.46607172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7.881001890000007" table:style-name="ce3">
            <text:p>87.88100189</text:p>
          </table:table-cell>
          <table:table-cell office:value-type="float" office:value="11.576528999999999" table:style-name="ce3">
            <text:p>11.5765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995210020000002" table:style-name="ce3">
            <text:p>40.99521002</text:p>
          </table:table-cell>
          <table:table-cell office:value-type="float" office:value="5.0111520000000001" table:style-name="ce3">
            <text:p>5.01115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5.50834945999998" table:style-name="ce3">
            <text:p>995.5083495</text:p>
          </table:table-cell>
          <table:table-cell office:value-type="float" office:value="106.290395" table:style-name="ce3">
            <text:p>106.29039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.26097783000006" table:style-name="ce3">
            <text:p>385.2609778</text:p>
          </table:table-cell>
          <table:table-cell office:value-type="float" office:value="45.718711999999996" table:style-name="ce3">
            <text:p>45.7187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5.14980591" table:style-name="ce3">
            <text:p>365.1498059</text:p>
          </table:table-cell>
          <table:table-cell office:value-type="float" office:value="46.406687999999995" table:style-name="ce3">
            <text:p>46.4066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10221915000001" table:style-name="ce3">
            <text:p>126.1022192</text:p>
          </table:table-cell>
          <table:table-cell office:value-type="float" office:value="16.913564000000001" table:style-name="ce3">
            <text:p>16.91356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60222971000002" table:style-name="ce3">
            <text:p>296.6022297</text:p>
          </table:table-cell>
          <table:table-cell office:value-type="float" office:value="40.069856999999999" table:style-name="ce3">
            <text:p>40.06985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5.65669516000003" table:style-name="ce3">
            <text:p>105.6566952</text:p>
          </table:table-cell>
          <table:table-cell office:value-type="float" office:value="15.431815" table:style-name="ce3">
            <text:p>15.4318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424860690000003" table:style-name="ce3">
            <text:p>91.42486069</text:p>
          </table:table-cell>
          <table:table-cell office:value-type="float" office:value="11.613111999999999" table:style-name="ce3">
            <text:p>11.6131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46210990000006" table:style-name="ce3">
            <text:p>82.54621099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81794350000004" table:style-name="ce3">
            <text:p>84.18179435</text:p>
          </table:table-cell>
          <table:table-cell office:value-type="float" office:value="11.186450000000001" table:style-name="ce3">
            <text:p>11.1864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555523040000004" table:style-name="ce3">
            <text:p>39.55552304</text:p>
          </table:table-cell>
          <table:table-cell office:value-type="float" office:value="4.8478840000000005" table:style-name="ce3">
            <text:p>4.84788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8.5964715699997" table:style-name="ce3">
            <text:p>1008.596472</text:p>
          </table:table-cell>
          <table:table-cell office:value-type="float" office:value="102.75149200000001" table:style-name="ce3">
            <text:p>102.7514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6.37871945999996" table:style-name="ce3">
            <text:p>416.3787195</text:p>
          </table:table-cell>
          <table:table-cell office:value-type="float" office:value="47.059463000000001" table:style-name="ce3">
            <text:p>47.0594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8.95524854000007" table:style-name="ce3">
            <text:p>418.9552485</text:p>
          </table:table-cell>
          <table:table-cell office:value-type="float" office:value="50.126790999999997" table:style-name="ce3">
            <text:p>50.12679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36572125000001" table:style-name="ce3">
            <text:p>144.3657213</text:p>
          </table:table-cell>
          <table:table-cell office:value-type="float" office:value="17.879845" table:style-name="ce3">
            <text:p>17.87984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03832116999996" table:style-name="ce3">
            <text:p>316.0383212</text:p>
          </table:table-cell>
          <table:table-cell office:value-type="float" office:value="40.887304999999998" table:style-name="ce3">
            <text:p>40.88730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13671833999999" table:style-name="ce3">
            <text:p>112.1367183</text:p>
          </table:table-cell>
          <table:table-cell office:value-type="float" office:value="14.179662" table:style-name="ce3">
            <text:p>14.1796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813906349999996" table:style-name="ce3">
            <text:p>85.81390635</text:p>
          </table:table-cell>
          <table:table-cell office:value-type="float" office:value="10.508176000000001" table:style-name="ce3">
            <text:p>10.50817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170048940000015" table:style-name="ce3">
            <text:p>92.17004894</text:p>
          </table:table-cell>
          <table:table-cell office:value-type="float" office:value="12.741054999999998" table:style-name="ce3">
            <text:p>12.74105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3095137000002" table:style-name="ce3">
            <text:p>85.63095137</text:p>
          </table:table-cell>
          <table:table-cell office:value-type="float" office:value="11.302363" table:style-name="ce3">
            <text:p>11.3023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11092980000016" table:style-name="ce3">
            <text:p>42.11109298</text:p>
          </table:table-cell>
          <table:table-cell office:value-type="float" office:value="5.1458370000000002" table:style-name="ce3">
            <text:p>5.14583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2.7578057999997" table:style-name="ce3">
            <text:p>1162.757806</text:p>
          </table:table-cell>
          <table:table-cell office:value-type="float" office:value="119.974996" table:style-name="ce3">
            <text:p>119.9749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8.15268653999988" table:style-name="ce3">
            <text:p>468.1526865</text:p>
          </table:table-cell>
          <table:table-cell office:value-type="float" office:value="51.910088000000002" table:style-name="ce3">
            <text:p>51.91008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3.70234711999996" table:style-name="ce3">
            <text:p>453.7023471</text:p>
          </table:table-cell>
          <table:table-cell office:value-type="float" office:value="55.342244000000001" table:style-name="ce3">
            <text:p>55.34224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88921374000003" table:style-name="ce3">
            <text:p>156.8892137</text:p>
          </table:table-cell>
          <table:table-cell office:value-type="float" office:value="19.650613" table:style-name="ce3">
            <text:p>19.65061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2.51800318999989" table:style-name="ce3">
            <text:p>342.5180032</text:p>
          </table:table-cell>
          <table:table-cell office:value-type="float" office:value="44.634518" table:style-name="ce3">
            <text:p>44.63451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9062559999998" table:style-name="ce3">
            <text:p>109.6906256</text:p>
          </table:table-cell>
          <table:table-cell office:value-type="float" office:value="13.792275" table:style-name="ce3">
            <text:p>13.79227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75798990000001" table:style-name="ce3">
            <text:p>87.97579899</text:p>
          </table:table-cell>
          <table:table-cell office:value-type="float" office:value="10.844875999999999" table:style-name="ce3">
            <text:p>10.84487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53320419999991" table:style-name="ce3">
            <text:p>92.55332042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.013343650000024" table:style-name="ce3">
            <text:p>92.01334365</text:p>
          </table:table-cell>
          <table:table-cell office:value-type="float" office:value="11.82971" table:style-name="ce3">
            <text:p>11.8297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62403720000009" table:style-name="ce3">
            <text:p>45.76240372</text:p>
          </table:table-cell>
          <table:table-cell office:value-type="float" office:value="5.5433870000000001" table:style-name="ce3">
            <text:p>5.54338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07.85224786" table:style-name="ce3">
            <text:p>1407.852248</text:p>
          </table:table-cell>
          <table:table-cell office:value-type="float" office:value="139.31609" table:style-name="ce3">
            <text:p>139.3160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1.00340082000002" table:style-name="ce3">
            <text:p>561.0034008</text:p>
          </table:table-cell>
          <table:table-cell office:value-type="float" office:value="60.532727999999999" table:style-name="ce3">
            <text:p>60.53272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47.17937930000016" table:style-name="ce3">
            <text:p>547.1793793</text:p>
          </table:table-cell>
          <table:table-cell office:value-type="float" office:value="62.498919999999998" table:style-name="ce3">
            <text:p>62.4989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4.09112991999999" table:style-name="ce3">
            <text:p>184.0911299</text:p>
          </table:table-cell>
          <table:table-cell office:value-type="float" office:value="21.668353000000003" table:style-name="ce3">
            <text:p>21.66835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4.27042950999999" table:style-name="ce3">
            <text:p>414.2704295</text:p>
          </table:table-cell>
          <table:table-cell office:value-type="float" office:value="48.196133999999994" table:style-name="ce3">
            <text:p>48.19613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9437576999996" table:style-name="ce3">
            <text:p>119.7943758</text:p>
          </table:table-cell>
          <table:table-cell office:value-type="float" office:value="14.782406" table:style-name="ce3">
            <text:p>14.78240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27336279000002" table:style-name="ce3">
            <text:p>100.2733628</text:p>
          </table:table-cell>
          <table:table-cell office:value-type="float" office:value="12.534034999999999" table:style-name="ce3">
            <text:p>12.53403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397180400000025" table:style-name="ce3">
            <text:p>96.3971804</text:p>
          </table:table-cell>
          <table:table-cell office:value-type="float" office:value="12.924653999999999" table:style-name="ce3">
            <text:p>12.92465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08163565" table:style-name="ce3">
            <text:p>105.0816357</text:p>
          </table:table-cell>
          <table:table-cell office:value-type="float" office:value="12.402464" table:style-name="ce3">
            <text:p>12.40246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829087359999988" table:style-name="ce3">
            <text:p>48.82908736</text:p>
          </table:table-cell>
          <table:table-cell office:value-type="float" office:value="5.8683969999999999" table:style-name="ce3">
            <text:p>5.86839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4.08457868" table:style-name="ce3">
            <text:p>1284.084579</text:p>
          </table:table-cell>
          <table:table-cell office:value-type="float" office:value="134.15215499999999" table:style-name="ce3">
            <text:p>134.15215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32736777999992" table:style-name="ce3">
            <text:p>481.3273678</text:p>
          </table:table-cell>
          <table:table-cell office:value-type="float" office:value="55.804400999999999" table:style-name="ce3">
            <text:p>55.80440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7.79857021999999" table:style-name="ce3">
            <text:p>457.7985702</text:p>
          </table:table-cell>
          <table:table-cell office:value-type="float" office:value="57.413832999999997" table:style-name="ce3">
            <text:p>57.41383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8.42725819" table:style-name="ce3">
            <text:p>158.4272582</text:p>
          </table:table-cell>
          <table:table-cell office:value-type="float" office:value="20.730563" table:style-name="ce3">
            <text:p>20.73056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4.51576372" table:style-name="ce3">
            <text:p>354.5157637</text:p>
          </table:table-cell>
          <table:table-cell office:value-type="float" office:value="47.223613" table:style-name="ce3">
            <text:p>47.22361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65900638999996" table:style-name="ce3">
            <text:p>120.6590064</text:p>
          </table:table-cell>
          <table:table-cell office:value-type="float" office:value="14.672694999999999" table:style-name="ce3">
            <text:p>14.67269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507653299999973" table:style-name="ce3">
            <text:p>92.5076533</text:p>
          </table:table-cell>
          <table:table-cell office:value-type="float" office:value="12.007296" table:style-name="ce3">
            <text:p>12.00729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574167209999999" table:style-name="ce3">
            <text:p>96.57416721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0.28685091999998" table:style-name="ce3">
            <text:p>100.2868509</text:p>
          </table:table-cell>
          <table:table-cell office:value-type="float" office:value="12.697994000000001" table:style-name="ce3">
            <text:p>12.69799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11897410000002" table:style-name="ce3">
            <text:p>47.91189741</text:p>
          </table:table-cell>
          <table:table-cell office:value-type="float" office:value="5.8127969999999998" table:style-name="ce3">
            <text:p>5.81279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2001871900004" table:style-name="ce3">
            <text:p>1246.200187</text:p>
          </table:table-cell>
          <table:table-cell office:value-type="float" office:value="130.67621" table:style-name="ce3">
            <text:p>130.6762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5.52381887999996" table:style-name="ce3">
            <text:p>465.5238189</text:p>
          </table:table-cell>
          <table:table-cell office:value-type="float" office:value="54.452931999999997" table:style-name="ce3">
            <text:p>54.45293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9.11050617000001" table:style-name="ce3">
            <text:p>429.1105062</text:p>
          </table:table-cell>
          <table:table-cell office:value-type="float" office:value="55.048737000000003" table:style-name="ce3">
            <text:p>55.04873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06784786" table:style-name="ce3">
            <text:p>156.0678479</text:p>
          </table:table-cell>
          <table:table-cell office:value-type="float" office:value="20.447261999999998" table:style-name="ce3">
            <text:p>20.44726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19924928999995" table:style-name="ce3">
            <text:p>351.1992493</text:p>
          </table:table-cell>
          <table:table-cell office:value-type="float" office:value="46.811225000000007" table:style-name="ce3">
            <text:p>46.81122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4.37850961999997" table:style-name="ce3">
            <text:p>114.3785096</text:p>
          </table:table-cell>
          <table:table-cell office:value-type="float" office:value="13.984675000000001" table:style-name="ce3">
            <text:p>13.98467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03964986000004" table:style-name="ce3">
            <text:p>89.03964986</text:p>
          </table:table-cell>
          <table:table-cell office:value-type="float" office:value="11.503037000000001" table:style-name="ce3">
            <text:p>11.50303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169032919999992" table:style-name="ce3">
            <text:p>94.16903292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087892040000014" table:style-name="ce3">
            <text:p>91.08789204</text:p>
          </table:table-cell>
          <table:table-cell office:value-type="float" office:value="11.529018000000001" table:style-name="ce3">
            <text:p>11.52901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38290712000002" table:style-name="ce3">
            <text:p>42.38290712</text:p>
          </table:table-cell>
          <table:table-cell office:value-type="float" office:value="5.03714" table:style-name="ce3">
            <text:p>5.0371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2.0155802299998" table:style-name="ce3">
            <text:p>1272.01558</text:p>
          </table:table-cell>
          <table:table-cell office:value-type="float" office:value="132.16865800000002" table:style-name="ce3">
            <text:p>132.16865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56753552000004" table:style-name="ce3">
            <text:p>460.5675355</text:p>
          </table:table-cell>
          <table:table-cell office:value-type="float" office:value="54.239161999999993" table:style-name="ce3">
            <text:p>54.23916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1.93837692000017" table:style-name="ce3">
            <text:p>441.9383769</text:p>
          </table:table-cell>
          <table:table-cell office:value-type="float" office:value="54.864001999999999" table:style-name="ce3">
            <text:p>54.86400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29007779999998" table:style-name="ce3">
            <text:p>156.2900778</text:p>
          </table:table-cell>
          <table:table-cell office:value-type="float" office:value="20.384096999999997" table:style-name="ce3">
            <text:p>20.38409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6.69013432999998" table:style-name="ce3">
            <text:p>346.6901343</text:p>
          </table:table-cell>
          <table:table-cell office:value-type="float" office:value="46.030946" table:style-name="ce3">
            <text:p>46.03094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1.88255416000001" table:style-name="ce3">
            <text:p>141.8825542</text:p>
          </table:table-cell>
          <table:table-cell office:value-type="float" office:value="13.649475000000001" table:style-name="ce3">
            <text:p>13.64947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928503680000006" table:style-name="ce3">
            <text:p>88.92850368</text:p>
          </table:table-cell>
          <table:table-cell office:value-type="float" office:value="11.333280000000002" table:style-name="ce3">
            <text:p>11.3332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051460989999995" table:style-name="ce3">
            <text:p>94.05146099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219234929999999" table:style-name="ce3">
            <text:p>94.21923493</text:p>
          </table:table-cell>
          <table:table-cell office:value-type="float" office:value="11.595804000000001" table:style-name="ce3">
            <text:p>11.59580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292101200000005" table:style-name="ce3">
            <text:p>43.2921012</text:p>
          </table:table-cell>
          <table:table-cell office:value-type="float" office:value="5.1537220000000001" table:style-name="ce3">
            <text:p>5.1537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3.7343603300003" table:style-name="ce3">
            <text:p>1203.73436</text:p>
          </table:table-cell>
          <table:table-cell office:value-type="float" office:value="129.89064200000001" table:style-name="ce3">
            <text:p>129.89064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6.84823687000005" table:style-name="ce3">
            <text:p>436.8482369</text:p>
          </table:table-cell>
          <table:table-cell office:value-type="float" office:value="52.844022000000002" table:style-name="ce3">
            <text:p>52.8440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3095385999995" table:style-name="ce3">
            <text:p>419.0309539</text:p>
          </table:table-cell>
          <table:table-cell office:value-type="float" office:value="53.875467999999998" table:style-name="ce3">
            <text:p>53.87546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14977173999998" table:style-name="ce3">
            <text:p>153.1497717</text:p>
          </table:table-cell>
          <table:table-cell office:value-type="float" office:value="20.443874999999998" table:style-name="ce3">
            <text:p>20.4438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5.27329115999993" table:style-name="ce3">
            <text:p>335.2732912</text:p>
          </table:table-cell>
          <table:table-cell office:value-type="float" office:value="46.178483999999997" table:style-name="ce3">
            <text:p>46.17848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0.44046294000003" table:style-name="ce3">
            <text:p>110.4404629</text:p>
          </table:table-cell>
          <table:table-cell office:value-type="float" office:value="13.613096000000001" table:style-name="ce3">
            <text:p>13.61309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273777170000017" table:style-name="ce3">
            <text:p>88.27377717</text:p>
          </table:table-cell>
          <table:table-cell office:value-type="float" office:value="10.744840999999999" table:style-name="ce3">
            <text:p>10.74484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493197400000028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126728790000001" table:style-name="ce3">
            <text:p>88.12672879</text:p>
          </table:table-cell>
          <table:table-cell office:value-type="float" office:value="11.175145000000001" table:style-name="ce3">
            <text:p>11.17514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547823889999982" table:style-name="ce3">
            <text:p>42.54782389</text:p>
          </table:table-cell>
          <table:table-cell office:value-type="float" office:value="5.0932320000000004" table:style-name="ce3">
            <text:p>5.09323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5.7861797100002" table:style-name="ce3">
            <text:p>1095.78618</text:p>
          </table:table-cell>
          <table:table-cell office:value-type="float" office:value="118.81161400000001" table:style-name="ce3">
            <text:p>118.81161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2.32053789000008" table:style-name="ce3">
            <text:p>402.3205379</text:p>
          </table:table-cell>
          <table:table-cell office:value-type="float" office:value="48.519891000000001" table:style-name="ce3">
            <text:p>48.51989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91658679000011" table:style-name="ce3">
            <text:p>388.9165868</text:p>
          </table:table-cell>
          <table:table-cell office:value-type="float" office:value="50.285519000000001" table:style-name="ce3">
            <text:p>50.28551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0.10062730999996" table:style-name="ce3">
            <text:p>140.1006273</text:p>
          </table:table-cell>
          <table:table-cell office:value-type="float" office:value="19.105913000000001" table:style-name="ce3">
            <text:p>19.10591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1876204000006" table:style-name="ce3">
            <text:p>318.218762</text:p>
          </table:table-cell>
          <table:table-cell office:value-type="float" office:value="43.412984999999999" table:style-name="ce3">
            <text:p>43.4129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29496305999999" table:style-name="ce3">
            <text:p>103.2949631</text:p>
          </table:table-cell>
          <table:table-cell office:value-type="float" office:value="12.809623" table:style-name="ce3">
            <text:p>12.80962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1981419" table:style-name="ce3">
            <text:p>88.11981419</text:p>
          </table:table-cell>
          <table:table-cell office:value-type="float" office:value="10.717618" table:style-name="ce3">
            <text:p>10.71761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666957030000006" table:style-name="ce3">
            <text:p>88.66695703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475941589999962" table:style-name="ce3">
            <text:p>84.47594159</text:p>
          </table:table-cell>
          <table:table-cell office:value-type="float" office:value="10.768383" table:style-name="ce3">
            <text:p>10.76838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040223660000009" table:style-name="ce3">
            <text:p>39.04022366</text:p>
          </table:table-cell>
          <table:table-cell office:value-type="float" office:value="4.6691079999999996" table:style-name="ce3">
            <text:p>4.66910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43.5809961" table:style-name="ce3">
            <text:p>1043.580996</text:p>
          </table:table-cell>
          <table:table-cell office:value-type="float" office:value="113.54348" table:style-name="ce3">
            <text:p>113.5434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.14057630000002" table:style-name="ce3">
            <text:p>385.1405763</text:p>
          </table:table-cell>
          <table:table-cell office:value-type="float" office:value="46.979903999999998" table:style-name="ce3">
            <text:p>46.97990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61392530000001" table:style-name="ce3">
            <text:p>339.6139253</text:p>
          </table:table-cell>
          <table:table-cell office:value-type="float" office:value="43.864333000000002" table:style-name="ce3">
            <text:p>43.86433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51918670000001" table:style-name="ce3">
            <text:p>161.5191867</text:p>
          </table:table-cell>
          <table:table-cell office:value-type="float" office:value="22.219815000000001" table:style-name="ce3">
            <text:p>22.21981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8.89760130000002" table:style-name="ce3">
            <text:p>308.8976013</text:p>
          </table:table-cell>
          <table:table-cell office:value-type="float" office:value="41.861176" table:style-name="ce3">
            <text:p>41.86117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94817399999999" table:style-name="ce3">
            <text:p>106.948174</text:p>
          </table:table-cell>
          <table:table-cell office:value-type="float" office:value="13.337755" table:style-name="ce3">
            <text:p>13.33775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751638600000007" table:style-name="ce3">
            <text:p>94.7516386</text:p>
          </table:table-cell>
          <table:table-cell office:value-type="float" office:value="11.508392000000001" table:style-name="ce3">
            <text:p>11.50839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72958199999997" table:style-name="ce3">
            <text:p>85.6729582</text:p>
          </table:table-cell>
          <table:table-cell office:value-type="float" office:value="11.144074" table:style-name="ce3">
            <text:p>11.14407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762912999999998" table:style-name="ce3">
            <text:p>41.762913</text:p>
          </table:table-cell>
          <table:table-cell office:value-type="float" office:value="5.0145340000000003" table:style-name="ce3">
            <text:p>5.01453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25.9517593" table:style-name="ce3">
            <text:p>1025.951759</text:p>
          </table:table-cell>
          <table:table-cell office:value-type="float" office:value="108.908901" table:style-name="ce3">
            <text:p>108.90890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7.92589320000002" table:style-name="ce3">
            <text:p>397.9258932</text:p>
          </table:table-cell>
          <table:table-cell office:value-type="float" office:value="47.382966000000003" table:style-name="ce3">
            <text:p>47.3829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7.275892" table:style-name="ce3">
            <text:p>347.275892</text:p>
          </table:table-cell>
          <table:table-cell office:value-type="float" office:value="44.222845" table:style-name="ce3">
            <text:p>44.22284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129419" table:style-name="ce3">
            <text:p>162.7129419</text:p>
          </table:table-cell>
          <table:table-cell office:value-type="float" office:value="22.471758000000001" table:style-name="ce3">
            <text:p>22.47175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77475240000001" table:style-name="ce3">
            <text:p>313.7747524</text:p>
          </table:table-cell>
          <table:table-cell office:value-type="float" office:value="41.846392000000002" table:style-name="ce3">
            <text:p>41.84639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5.30891509999999" table:style-name="ce3">
            <text:p>105.3089151</text:p>
          </table:table-cell>
          <table:table-cell office:value-type="float" office:value="13.136041000000001" table:style-name="ce3">
            <text:p>13.13604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3.443584" table:style-name="ce3">
            <text:p>103.443584</text:p>
          </table:table-cell>
          <table:table-cell office:value-type="float" office:value="12.897790000000001" table:style-name="ce3">
            <text:p>12.8977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33847800000001" table:style-name="ce3">
            <text:p>88.8338478</text:p>
          </table:table-cell>
          <table:table-cell office:value-type="float" office:value="11.495668" table:style-name="ce3">
            <text:p>11.49566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336744799999998" table:style-name="ce3">
            <text:p>42.3367448</text:p>
          </table:table-cell>
          <table:table-cell office:value-type="float" office:value="5.0564080000000002" table:style-name="ce3">
            <text:p>5.05640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1.4935618" table:style-name="ce3">
            <text:p>1061.493562</text:p>
          </table:table-cell>
          <table:table-cell office:value-type="float" office:value="113.485406" table:style-name="ce3">
            <text:p>113.48540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35225120000001" table:style-name="ce3">
            <text:p>394.3522512</text:p>
          </table:table-cell>
          <table:table-cell office:value-type="float" office:value="47.865347" table:style-name="ce3">
            <text:p>47.8653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2.5238162" table:style-name="ce3">
            <text:p>352.5238162</text:p>
          </table:table-cell>
          <table:table-cell office:value-type="float" office:value="44.792025000000002" table:style-name="ce3">
            <text:p>44.79202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5.17865520000001" table:style-name="ce3">
            <text:p>165.1786552</text:p>
          </table:table-cell>
          <table:table-cell office:value-type="float" office:value="23.015699999999999" table:style-name="ce3">
            <text:p>23.015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7.94849119999998" table:style-name="ce3">
            <text:p>317.9484912</text:p>
          </table:table-cell>
          <table:table-cell office:value-type="float" office:value="42.450285999999998" table:style-name="ce3">
            <text:p>42.45028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5380263" table:style-name="ce3">
            <text:p>106.5380263</text:p>
          </table:table-cell>
          <table:table-cell office:value-type="float" office:value="13.401586999999999" table:style-name="ce3">
            <text:p>13.4015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8.673255600000005" table:style-name="ce3">
            <text:p>98.6732556</text:p>
          </table:table-cell>
          <table:table-cell office:value-type="float" office:value="12.421326000000001" table:style-name="ce3">
            <text:p>12.4213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030260799999994" table:style-name="ce3">
            <text:p>86.0302608</text:p>
          </table:table-cell>
          <table:table-cell office:value-type="float" office:value="11.343598999999999" table:style-name="ce3">
            <text:p>11.34359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72324099999997" table:style-name="ce3">
            <text:p>42.1723241</text:p>
          </table:table-cell>
          <table:table-cell office:value-type="float" office:value="5.0773359999999998" table:style-name="ce3">
            <text:p>5.07733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41.3028025999999" table:style-name="ce3">
            <text:p>1041.302803</text:p>
          </table:table-cell>
          <table:table-cell office:value-type="float" office:value="112.887573" table:style-name="ce3">
            <text:p>112.88757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5.14611359999998" table:style-name="ce3">
            <text:p>405.1461136</text:p>
          </table:table-cell>
          <table:table-cell office:value-type="float" office:value="49.688406999999998" table:style-name="ce3">
            <text:p>49.68840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6.1496502" table:style-name="ce3">
            <text:p>356.1496502</text:p>
          </table:table-cell>
          <table:table-cell office:value-type="float" office:value="46.002133999999998" table:style-name="ce3">
            <text:p>46.00213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4.82855259999999" table:style-name="ce3">
            <text:p>174.8285526</text:p>
          </table:table-cell>
          <table:table-cell office:value-type="float" office:value="24.279519000000001" table:style-name="ce3">
            <text:p>24.27951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08385609999999" table:style-name="ce3">
            <text:p>323.0838561</text:p>
          </table:table-cell>
          <table:table-cell office:value-type="float" office:value="44.130018999999997" table:style-name="ce3">
            <text:p>44.13001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6862709999999" table:style-name="ce3">
            <text:p>109.6686271</text:p>
          </table:table-cell>
          <table:table-cell office:value-type="float" office:value="13.726286999999999" table:style-name="ce3">
            <text:p>13.72628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3.92288979999999" table:style-name="ce3">
            <text:p>103.9228898</text:p>
          </table:table-cell>
          <table:table-cell office:value-type="float" office:value="13.086161000000001" table:style-name="ce3">
            <text:p>13.08616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5.078160199999999" table:style-name="ce3">
            <text:p>95.0781602</text:p>
          </table:table-cell>
          <table:table-cell office:value-type="float" office:value="12.141166" table:style-name="ce3">
            <text:p>12.14116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523845899999998" table:style-name="ce3">
            <text:p>42.5238459</text:p>
          </table:table-cell>
          <table:table-cell office:value-type="float" office:value="5.1237560000000002" table:style-name="ce3">
            <text:p>5.12375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9.3988629999999" table:style-name="ce3">
            <text:p>1119.398863</text:p>
          </table:table-cell>
          <table:table-cell office:value-type="float" office:value="118.34862099999999" table:style-name="ce3">
            <text:p>118.3486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0.94375389999999" table:style-name="ce3">
            <text:p>430.9437539</text:p>
          </table:table-cell>
          <table:table-cell office:value-type="float" office:value="52.408603999999997" table:style-name="ce3">
            <text:p>52.4086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1.28481950000003" table:style-name="ce3">
            <text:p>391.2848195</text:p>
          </table:table-cell>
          <table:table-cell office:value-type="float" office:value="47.530754999999999" table:style-name="ce3">
            <text:p>47.53075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8123939999999" table:style-name="ce3">
            <text:p>187.4812394</text:p>
          </table:table-cell>
          <table:table-cell office:value-type="float" office:value="24.709890000000001" table:style-name="ce3">
            <text:p>24.7098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51012639999999" table:style-name="ce3">
            <text:p>333.5101264</text:p>
          </table:table-cell>
          <table:table-cell office:value-type="float" office:value="44.754817000000003" table:style-name="ce3">
            <text:p>44.75481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4.2869086" table:style-name="ce3">
            <text:p>114.2869086</text:p>
          </table:table-cell>
          <table:table-cell office:value-type="float" office:value="14.147169" table:style-name="ce3">
            <text:p>14.14716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62433660000001" table:style-name="ce3">
            <text:p>102.6243366</text:p>
          </table:table-cell>
          <table:table-cell office:value-type="float" office:value="12.23953" table:style-name="ce3">
            <text:p>12.2395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6.007515299999994" table:style-name="ce3">
            <text:p>96.0075153</text:p>
          </table:table-cell>
          <table:table-cell office:value-type="float" office:value="12.145133" table:style-name="ce3">
            <text:p>12.14513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530344" table:style-name="ce3">
            <text:p>39.9530344</text:p>
          </table:table-cell>
          <table:table-cell office:value-type="float" office:value="4.7826570000000004" table:style-name="ce3">
            <text:p>4.78265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88.8392914999999" table:style-name="ce3">
            <text:p>1188.839292</text:p>
          </table:table-cell>
          <table:table-cell office:value-type="float" office:value="127.491426" table:style-name="ce3">
            <text:p>127.49142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851786" table:style-name="ce3">
            <text:p>426.851786</text:p>
          </table:table-cell>
          <table:table-cell office:value-type="float" office:value="55.815184000000002" table:style-name="ce3">
            <text:p>55.81518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9.5249872" table:style-name="ce3">
            <text:p>389.5249872</text:p>
          </table:table-cell>
          <table:table-cell office:value-type="float" office:value="50.468881000000003" table:style-name="ce3">
            <text:p>50.46888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9.83481570000001" table:style-name="ce3">
            <text:p>189.8348157</text:p>
          </table:table-cell>
          <table:table-cell office:value-type="float" office:value="26.750748999999999" table:style-name="ce3">
            <text:p>26.75074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7.88721379999998" table:style-name="ce3">
            <text:p>397.8872138</text:p>
          </table:table-cell>
          <table:table-cell office:value-type="float" office:value="48.291705999999998" table:style-name="ce3">
            <text:p>48.29170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11014110000001" table:style-name="ce3">
            <text:p>123.1101411</text:p>
          </table:table-cell>
          <table:table-cell office:value-type="float" office:value="15.300096" table:style-name="ce3">
            <text:p>15.30009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714332799999994" table:style-name="ce3">
            <text:p>96.7143328</text:p>
          </table:table-cell>
          <table:table-cell office:value-type="float" office:value="13.055191000000001" table:style-name="ce3">
            <text:p>13.05519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554613000000003" table:style-name="ce3">
            <text:p>98.554613</text:p>
          </table:table-cell>
          <table:table-cell office:value-type="float" office:value="12.818227" table:style-name="ce3">
            <text:p>12.81822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377045099999997" table:style-name="ce3">
            <text:p>45.3770451</text:p>
          </table:table-cell>
          <table:table-cell office:value-type="float" office:value="5.4905679999999997" table:style-name="ce3">
            <text:p>5.49056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4.8980173" table:style-name="ce3">
            <text:p>1164.898017</text:p>
          </table:table-cell>
          <table:table-cell office:value-type="float" office:value="125.950964" table:style-name="ce3">
            <text:p>125.95096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9.1109194" table:style-name="ce3">
            <text:p>449.1109194</text:p>
          </table:table-cell>
          <table:table-cell office:value-type="float" office:value="55.410716000000001" table:style-name="ce3">
            <text:p>55.41071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9.65161569999998" table:style-name="ce3">
            <text:p>389.6516157</text:p>
          </table:table-cell>
          <table:table-cell office:value-type="float" office:value="50.301679999999998" table:style-name="ce3">
            <text:p>50.3016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8.54128600000001" table:style-name="ce3">
            <text:p>198.541286</text:p>
          </table:table-cell>
          <table:table-cell office:value-type="float" office:value="27.623774999999998" table:style-name="ce3">
            <text:p>27.62377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82345279999998" table:style-name="ce3">
            <text:p>347.8234528</text:p>
          </table:table-cell>
          <table:table-cell office:value-type="float" office:value="47.186242999999997" table:style-name="ce3">
            <text:p>47.18624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7490456" table:style-name="ce3">
            <text:p>122.7490456</text:p>
          </table:table-cell>
          <table:table-cell office:value-type="float" office:value="15.346614000000001" table:style-name="ce3">
            <text:p>15.34661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9.123701800000006" table:style-name="ce3">
            <text:p>99.1237018</text:p>
          </table:table-cell>
          <table:table-cell office:value-type="float" office:value="13.449913" table:style-name="ce3">
            <text:p>13.44991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5.138043400000001" table:style-name="ce3">
            <text:p>95.1380434</text:p>
          </table:table-cell>
          <table:table-cell office:value-type="float" office:value="12.988483" table:style-name="ce3">
            <text:p>12.98848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851979" table:style-name="ce3">
            <text:p>41.851979</text:p>
          </table:table-cell>
          <table:table-cell office:value-type="float" office:value="5.3960749999999997" table:style-name="ce3">
            <text:p>5.39607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6.6007549000001" table:style-name="ce3">
            <text:p>1236.600755</text:p>
          </table:table-cell>
          <table:table-cell office:value-type="float" office:value="132.985604" table:style-name="ce3">
            <text:p>132.98560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7.7091499" table:style-name="ce3">
            <text:p>467.7091499</text:p>
          </table:table-cell>
          <table:table-cell office:value-type="float" office:value="57.951873999999997" table:style-name="ce3">
            <text:p>57.95187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1.870768" table:style-name="ce3">
            <text:p>401.870768</text:p>
          </table:table-cell>
          <table:table-cell office:value-type="float" office:value="51.936183999999997" table:style-name="ce3">
            <text:p>51.93618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3.98069129999999" table:style-name="ce3">
            <text:p>203.9806913</text:p>
          </table:table-cell>
          <table:table-cell office:value-type="float" office:value="28.229642999999999" table:style-name="ce3">
            <text:p>28.22964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5.1731206" table:style-name="ce3">
            <text:p>365.1731206</text:p>
          </table:table-cell>
          <table:table-cell office:value-type="float" office:value="49.524025000000002" table:style-name="ce3">
            <text:p>49.5240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47323900000001" table:style-name="ce3">
            <text:p>123.473239</text:p>
          </table:table-cell>
          <table:table-cell office:value-type="float" office:value="15.495746" table:style-name="ce3">
            <text:p>15.49574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3.72549239999999" table:style-name="ce3">
            <text:p>103.7254924</text:p>
          </table:table-cell>
          <table:table-cell office:value-type="float" office:value="13.137245" table:style-name="ce3">
            <text:p>13.13724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.920288299999996" table:style-name="ce3">
            <text:p>97.9202883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3.1604586" table:style-name="ce3">
            <text:p>103.1604586</text:p>
          </table:table-cell>
          <table:table-cell office:value-type="float" office:value="13.443723" table:style-name="ce3">
            <text:p>13.44372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19952399999997" table:style-name="ce3">
            <text:p>45.7199524</text:p>
          </table:table-cell>
          <table:table-cell office:value-type="float" office:value="5.6064860000000003" table:style-name="ce3">
            <text:p>5.60648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5833333999999" table:style-name="ce3">
            <text:p>1268.583333</text:p>
          </table:table-cell>
          <table:table-cell office:value-type="float" office:value="135.338369" table:style-name="ce3">
            <text:p>135.33836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3952385" table:style-name="ce3">
            <text:p>491.3952385</text:p>
          </table:table-cell>
          <table:table-cell office:value-type="float" office:value="59.843488999999998" table:style-name="ce3">
            <text:p>59.84348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79454490000001" table:style-name="ce3">
            <text:p>417.7945449</text:p>
          </table:table-cell>
          <table:table-cell office:value-type="float" office:value="53.158634999999997" table:style-name="ce3">
            <text:p>53.15863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8.59460780000001" table:style-name="ce3">
            <text:p>208.5946078</text:p>
          </table:table-cell>
          <table:table-cell office:value-type="float" office:value="28.703281" table:style-name="ce3">
            <text:p>28.70328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8.50739320000002" table:style-name="ce3">
            <text:p>368.5073932</text:p>
          </table:table-cell>
          <table:table-cell office:value-type="float" office:value="49.118656999999999" table:style-name="ce3">
            <text:p>49.11865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2750204" table:style-name="ce3">
            <text:p>126.2750204</text:p>
          </table:table-cell>
          <table:table-cell office:value-type="float" office:value="15.792754" table:style-name="ce3">
            <text:p>15.79275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53423300000006" table:style-name="ce3">
            <text:p>95.5534233</text:p>
          </table:table-cell>
          <table:table-cell office:value-type="float" office:value="12.320133999999999" table:style-name="ce3">
            <text:p>12.32013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656477" table:style-name="ce3">
            <text:p>101.656477</text:p>
          </table:table-cell>
          <table:table-cell office:value-type="float" office:value="13.283859" table:style-name="ce3">
            <text:p>13.2838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14740199999997" table:style-name="ce3">
            <text:p>43.4147402</text:p>
          </table:table-cell>
          <table:table-cell office:value-type="float" office:value="5.292414" table:style-name="ce3">
            <text:p>5.292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3.9169757" table:style-name="ce3">
            <text:p>1323.916976</text:p>
          </table:table-cell>
          <table:table-cell office:value-type="float" office:value="140.80721299999999" table:style-name="ce3">
            <text:p>140.80721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3.94985730000002" table:style-name="ce3">
            <text:p>493.9498573</text:p>
          </table:table-cell>
          <table:table-cell office:value-type="float" office:value="59.969526999999999" table:style-name="ce3">
            <text:p>59.9695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8.83748450000002" table:style-name="ce3">
            <text:p>428.8374845</text:p>
          </table:table-cell>
          <table:table-cell office:value-type="float" office:value="54.532221999999997" table:style-name="ce3">
            <text:p>54.53222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6.05633800000001" table:style-name="ce3">
            <text:p>216.056338</text:p>
          </table:table-cell>
          <table:table-cell office:value-type="float" office:value="29.517033000000001" table:style-name="ce3">
            <text:p>29.51703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7.88752570000003" table:style-name="ce3">
            <text:p>387.8875257</text:p>
          </table:table-cell>
          <table:table-cell office:value-type="float" office:value="50.812089999999998" table:style-name="ce3">
            <text:p>50.8120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641654" table:style-name="ce3">
            <text:p>126.641654</text:p>
          </table:table-cell>
          <table:table-cell office:value-type="float" office:value="15.897449999999999" table:style-name="ce3">
            <text:p>15.8974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45775200000003" table:style-name="ce3">
            <text:p>97.1457752</text:p>
          </table:table-cell>
          <table:table-cell office:value-type="float" office:value="12.594134" table:style-name="ce3">
            <text:p>12.59413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4.8937712" table:style-name="ce3">
            <text:p>104.8937712</text:p>
          </table:table-cell>
          <table:table-cell office:value-type="float" office:value="13.710184999999999" table:style-name="ce3">
            <text:p>13.71018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880376900000002" table:style-name="ce3">
            <text:p>44.8803769</text:p>
          </table:table-cell>
          <table:table-cell office:value-type="float" office:value="5.5821490000000002" table:style-name="ce3">
            <text:p>5.58214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7.7762636" table:style-name="ce3">
            <text:p>1287.776264</text:p>
          </table:table-cell>
          <table:table-cell office:value-type="float" office:value="135.991647" table:style-name="ce3">
            <text:p>135.99164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9.30152149999998" table:style-name="ce3">
            <text:p>479.3015215</text:p>
          </table:table-cell>
          <table:table-cell office:value-type="float" office:value="57.604694000000002" table:style-name="ce3">
            <text:p>57.60469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43275510000001" table:style-name="ce3">
            <text:p>419.4327551</text:p>
          </table:table-cell>
          <table:table-cell office:value-type="float" office:value="52.715760000000003" table:style-name="ce3">
            <text:p>52.7157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5.58871339999999" table:style-name="ce3">
            <text:p>215.5887134</text:p>
          </table:table-cell>
          <table:table-cell office:value-type="float" office:value="28.815214999999998" table:style-name="ce3">
            <text:p>28.81521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6.3431473" table:style-name="ce3">
            <text:p>386.3431473</text:p>
          </table:table-cell>
          <table:table-cell office:value-type="float" office:value="49.702143999999997" table:style-name="ce3">
            <text:p>49.70214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25392309999999" table:style-name="ce3">
            <text:p>124.2539231</text:p>
          </table:table-cell>
          <table:table-cell office:value-type="float" office:value="15.437312" table:style-name="ce3">
            <text:p>15.43731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8.154153600000001" table:style-name="ce3">
            <text:p>98.1541536</text:p>
          </table:table-cell>
          <table:table-cell office:value-type="float" office:value="12.539458" table:style-name="ce3">
            <text:p>12.53945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8521185" table:style-name="ce3">
            <text:p>105.8521185</text:p>
          </table:table-cell>
          <table:table-cell office:value-type="float" office:value="13.545343000000001" table:style-name="ce3">
            <text:p>13.54534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8810632" table:style-name="ce3">
            <text:p>43.8810632</text:p>
          </table:table-cell>
          <table:table-cell office:value-type="float" office:value="5.3875970000000004" table:style-name="ce3">
            <text:p>5.38759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number-rows-repeated="1047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1-12-06T14:07:46Z</dc:date>
  </office:meta>
</office:document-meta>
</file>