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Contratos_Telemedidos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261" table:style-name="ce3">
            <text:p>14926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216" table:style-name="ce3">
            <text:p>10721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08" table:style-name="ce3">
            <text:p>1276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64" table:style-name="ce3">
            <text:p>4076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796" table:style-name="ce3">
            <text:p>8879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5" table:style-name="ce3">
            <text:p>682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4" table:style-name="ce3">
            <text:p>276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2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10-01T14:54:25Z</dc:date>
  </office:meta>
</office:document-meta>
</file>