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68555499999999" table:style-name="ce6">
            <text:p>155.685555</text:p>
          </table:table-cell>
          <table:table-cell office:value-type="float" office:value="14.540615000000003" table:style-name="ce6">
            <text:p>14.5406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16436000000002" table:style-name="ce6">
            <text:p>62.716436</text:p>
          </table:table-cell>
          <table:table-cell office:value-type="float" office:value="6.4820240000000027" table:style-name="ce6">
            <text:p>6.4820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327751000000006" table:style-name="ce6">
            <text:p>75.327751</text:p>
          </table:table-cell>
          <table:table-cell office:value-type="float" office:value="20.779184000000008" table:style-name="ce6">
            <text:p>20.77918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98904" table:style-name="ce6">
            <text:p>24.998904</text:p>
          </table:table-cell>
          <table:table-cell office:value-type="float" office:value="8.3357209999999995" table:style-name="ce6">
            <text:p>8.33572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982990000000001" table:style-name="ce6">
            <text:p>61.98299</text:p>
          </table:table-cell>
          <table:table-cell office:value-type="float" office:value="19.052646000000003" table:style-name="ce6">
            <text:p>19.05264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51138999999998" table:style-name="ce6">
            <text:p>27.251139</text:p>
          </table:table-cell>
          <table:table-cell office:value-type="float" office:value="12.481834999999998" table:style-name="ce6">
            <text:p>12.4818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78" table:style-name="ce6">
            <text:p>17.551178</text:p>
          </table:table-cell>
          <table:table-cell office:value-type="float" office:value="6.9047649999999994" table:style-name="ce6">
            <text:p>6.9047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4355" table:style-name="ce6">
            <text:p>14.284355</text:p>
          </table:table-cell>
          <table:table-cell office:value-type="float" office:value="3.0716239999999999" table:style-name="ce6">
            <text:p>3.0716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66261999999998" table:style-name="ce6">
            <text:p>19.766262</text:p>
          </table:table-cell>
          <table:table-cell office:value-type="float" office:value="8.7215719999999983" table:style-name="ce6">
            <text:p>8.72157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677890000000001" table:style-name="ce6">
            <text:p>8.867789</text:p>
          </table:table-cell>
          <table:table-cell office:value-type="float" office:value="4.001538" table:style-name="ce6">
            <text:p>4.00153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19-07-02T20:02:03Z</dc:date>
  </office:meta>
</office:document-meta>
</file>