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6148219066665" table:style-name="ce3">
            <text:p>1039.61482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6.6483049366667" table:style-name="ce3">
            <text:p>366.648304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.51167222999999" table:style-name="ce3">
            <text:p>316.511672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81831629666667" table:style-name="ce3">
            <text:p>108.818316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07346242333335" table:style-name="ce3">
            <text:p>258.073462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10530170000004" table:style-name="ce3">
            <text:p>81.1105301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6071978666667" table:style-name="ce3">
            <text:p>72.7607197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186278186666669" table:style-name="ce3">
            <text:p>60.1862781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338268366666661" table:style-name="ce3">
            <text:p>62.3382683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318593979999999" table:style-name="ce3">
            <text:p>29.3185939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4-01T17:24:15Z</dc:date>
  </office:meta>
</office:document-meta>
</file>