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ón_RD$MM_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89.2577523800001" table:style-name="ce3">
            <text:p>1389.257752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0.88923804000001" table:style-name="ce3">
            <text:p>470.88923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5.90339462999998" table:style-name="ce3">
            <text:p>445.9033946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39550145999999" table:style-name="ce3">
            <text:p>136.3955015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1826029999999" table:style-name="ce3">
            <text:p>318.9182603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3.71465126000001" table:style-name="ce3">
            <text:p>143.7146513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744909440000001" table:style-name="ce3">
            <text:p>88.74490944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0.618914540000006" table:style-name="ce3">
            <text:p>90.61891454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7.255864209999999" table:style-name="ce3">
            <text:p>87.25586421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865735729999997" table:style-name="ce3">
            <text:p>38.86573573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viana Bodden</meta:initial-creator>
    <dc:creator>Alma Nilda Ramírez González</dc:creator>
    <meta:creation-date>2018-11-20T17:57:10Z</meta:creation-date>
    <dc:date>2019-08-02T14:23:59Z</dc:date>
  </office:meta>
</office:document-meta>
</file>