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ENERGIA ENTREGADA GWh</text:p>
          </table:table-cell>
          <table:table-cell office:value-type="string" table:style-name="ce3">
            <text:p>PERDIDA GWh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.3" table:style-name="ce3">
            <text:p>122.3</text:p>
          </table:table-cell>
          <table:table-cell office:value-type="float" office:value="4.38" table:style-name="ce3">
            <text:p>4.3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.4" table:style-name="ce3">
            <text:p>50.4</text:p>
          </table:table-cell>
          <table:table-cell office:value-type="float" office:value="10.26" table:style-name="ce3">
            <text:p>10.2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8.98" table:style-name="ce3">
            <text:p>58.98</text:p>
          </table:table-cell>
          <table:table-cell office:value-type="float" office:value="21.6" table:style-name="ce3">
            <text:p>21.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.56" table:style-name="ce3">
            <text:p>21.56</text:p>
          </table:table-cell>
          <table:table-cell office:value-type="float" office:value="5.33" table:style-name="ce3">
            <text:p>5.3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.54" table:style-name="ce3">
            <text:p>48.54</text:p>
          </table:table-cell>
          <table:table-cell office:value-type="float" office:value="21.63" table:style-name="ce3">
            <text:p>21.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02" table:style-name="ce3">
            <text:p>20.02</text:p>
          </table:table-cell>
          <table:table-cell office:value-type="float" office:value="8.73" table:style-name="ce3">
            <text:p>8.7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.16" table:style-name="ce3">
            <text:p>14.16</text:p>
          </table:table-cell>
          <table:table-cell office:value-type="float" office:value="5.27" table:style-name="ce3">
            <text:p>5.2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67" table:style-name="ce3">
            <text:p>12.67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7.68" table:style-name="ce3">
            <text:p>7.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25" table:style-name="ce3">
            <text:p>7.25</text:p>
          </table:table-cell>
          <table:table-cell office:value-type="float" office:value="4.25" table:style-name="ce3">
            <text:p>4.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.75" table:style-name="ce3">
            <text:p>121.75</text:p>
          </table:table-cell>
          <table:table-cell office:value-type="float" office:value="9.77" table:style-name="ce3">
            <text:p>9.7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.69" table:style-name="ce3">
            <text:p>45.69</text:p>
          </table:table-cell>
          <table:table-cell office:value-type="float" office:value="7.43" table:style-name="ce3">
            <text:p>7.4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.03" table:style-name="ce3">
            <text:p>55.03</text:p>
          </table:table-cell>
          <table:table-cell office:value-type="float" office:value="18.78" table:style-name="ce3">
            <text:p>18.7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.11" table:style-name="ce3">
            <text:p>21.11</text:p>
          </table:table-cell>
          <table:table-cell office:value-type="float" office:value="5.25" table:style-name="ce3">
            <text:p>5.2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4.67" table:style-name="ce3">
            <text:p>44.67</text:p>
          </table:table-cell>
          <table:table-cell office:value-type="float" office:value="18.7" table:style-name="ce3">
            <text:p>18.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.2" table:style-name="ce3">
            <text:p>18.2</text:p>
          </table:table-cell>
          <table:table-cell office:value-type="float" office:value="7.67" table:style-name="ce3">
            <text:p>7.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.91" table:style-name="ce3">
            <text:p>13.91</text:p>
          </table:table-cell>
          <table:table-cell office:value-type="float" office:value="5.93" table:style-name="ce3">
            <text:p>5.9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.66" table:style-name="ce3">
            <text:p>11.66</text:p>
          </table:table-cell>
          <table:table-cell office:value-type="float" office:value="2.2599999999999998" table:style-name="ce3">
            <text:p>2.2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5.57" table:style-name="ce3">
            <text:p>15.57</text:p>
          </table:table-cell>
          <table:table-cell office:value-type="float" office:value="6.06" table:style-name="ce3">
            <text:p>6.0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.77" table:style-name="ce3">
            <text:p>6.77</text:p>
          </table:table-cell>
          <table:table-cell office:value-type="float" office:value="3.82" table:style-name="ce3">
            <text:p>3.8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9.21" table:style-name="ce3">
            <text:p>139.21</text:p>
          </table:table-cell>
          <table:table-cell office:value-type="float" office:value="24.09" table:style-name="ce3">
            <text:p>24.0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1.5" table:style-name="ce3">
            <text:p>51.5</text:p>
          </table:table-cell>
          <table:table-cell office:value-type="float" office:value="12.84" table:style-name="ce3">
            <text:p>12.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1.65" table:style-name="ce3">
            <text:p>61.65</text:p>
          </table:table-cell>
          <table:table-cell office:value-type="float" office:value="18.88" table:style-name="ce3">
            <text:p>18.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29" table:style-name="ce3">
            <text:p>23.29</text:p>
          </table:table-cell>
          <table:table-cell office:value-type="float" office:value="7.13" table:style-name="ce3">
            <text:p>7.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9.91" table:style-name="ce3">
            <text:p>49.91</text:p>
          </table:table-cell>
          <table:table-cell office:value-type="float" office:value="23.38" table:style-name="ce3">
            <text:p>23.3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23" table:style-name="ce3">
            <text:p>20.23</text:p>
          </table:table-cell>
          <table:table-cell office:value-type="float" office:value="9.3000000000000007" table:style-name="ce3">
            <text:p>9.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13" table:style-name="ce3">
            <text:p>16.13</text:p>
          </table:table-cell>
          <table:table-cell office:value-type="float" office:value="7.44" table:style-name="ce3">
            <text:p>7.4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85" table:style-name="ce3">
            <text:p>12.85</text:p>
          </table:table-cell>
          <table:table-cell office:value-type="float" office:value="3.11" table:style-name="ce3">
            <text:p>3.1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6.7" table:style-name="ce3">
            <text:p>16.7</text:p>
          </table:table-cell>
          <table:table-cell office:value-type="float" office:value="7.19" table:style-name="ce3">
            <text:p>7.1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45" table:style-name="ce3">
            <text:p>7.45</text:p>
          </table:table-cell>
          <table:table-cell office:value-type="float" office:value="4.41" table:style-name="ce3">
            <text:p>4.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.85" table:style-name="ce3">
            <text:p>131.85</text:p>
          </table:table-cell>
          <table:table-cell office:value-type="float" office:value="9.6199999999999992" table:style-name="ce3">
            <text:p>9.6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.05" table:style-name="ce3">
            <text:p>50.05</text:p>
          </table:table-cell>
          <table:table-cell office:value-type="float" office:value="8.75" table:style-name="ce3">
            <text:p>8.7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.78" table:style-name="ce3">
            <text:p>59.78</text:p>
          </table:table-cell>
          <table:table-cell office:value-type="float" office:value="16.829999999999998" table:style-name="ce3">
            <text:p>16.8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18" table:style-name="ce3">
            <text:p>23.18</text:p>
          </table:table-cell>
          <table:table-cell office:value-type="float" office:value="6.39" table:style-name="ce3">
            <text:p>6.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.81" table:style-name="ce3">
            <text:p>48.81</text:p>
          </table:table-cell>
          <table:table-cell office:value-type="float" office:value="20.71" table:style-name="ce3">
            <text:p>20.7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16" table:style-name="ce3">
            <text:p>20.16</text:p>
          </table:table-cell>
          <table:table-cell office:value-type="float" office:value="9.15" table:style-name="ce3">
            <text:p>9.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.66" table:style-name="ce3">
            <text:p>14.66</text:p>
          </table:table-cell>
          <table:table-cell office:value-type="float" office:value="5.12" table:style-name="ce3">
            <text:p>5.1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71" table:style-name="ce3">
            <text:p>12.71</text:p>
          </table:table-cell>
          <table:table-cell office:value-type="float" office:value="3.08" table:style-name="ce3">
            <text:p>3.0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6.7" table:style-name="ce3">
            <text:p>16.7</text:p>
          </table:table-cell>
          <table:table-cell office:value-type="float" office:value="7.75" table:style-name="ce3">
            <text:p>7.7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5" table:style-name="ce3">
            <text:p>7.5</text:p>
          </table:table-cell>
          <table:table-cell office:value-type="float" office:value="4.3899999999999997" table:style-name="ce3">
            <text:p>4.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.94999999999999" table:style-name="ce3">
            <text:p>150.95</text:p>
          </table:table-cell>
          <table:table-cell office:value-type="float" office:value="30.63" table:style-name="ce3">
            <text:p>30.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.22" table:style-name="ce3">
            <text:p>56.22</text:p>
          </table:table-cell>
          <table:table-cell office:value-type="float" office:value="16.11" table:style-name="ce3">
            <text:p>16.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6.55" table:style-name="ce3">
            <text:p>66.55</text:p>
          </table:table-cell>
          <table:table-cell office:value-type="float" office:value="29.08" table:style-name="ce3">
            <text:p>29.0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88" table:style-name="ce3">
            <text:p>24.88</text:p>
          </table:table-cell>
          <table:table-cell office:value-type="float" office:value="3.65" table:style-name="ce3">
            <text:p>3.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3.86" table:style-name="ce3">
            <text:p>53.86</text:p>
          </table:table-cell>
          <table:table-cell office:value-type="float" office:value="27.05" table:style-name="ce3">
            <text:p>27.0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79" table:style-name="ce3">
            <text:p>20.79</text:p>
          </table:table-cell>
          <table:table-cell office:value-type="float" office:value="9.8800000000000008" table:style-name="ce3">
            <text:p>9.8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35" table:style-name="ce3">
            <text:p>15.35</text:p>
          </table:table-cell>
          <table:table-cell office:value-type="float" office:value="7.27" table:style-name="ce3">
            <text:p>7.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4" table:style-name="ce3">
            <text:p>13.34</text:p>
          </table:table-cell>
          <table:table-cell office:value-type="float" office:value="3.39" table:style-name="ce3">
            <text:p>3.3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.38" table:style-name="ce3">
            <text:p>17.38</text:p>
          </table:table-cell>
          <table:table-cell office:value-type="float" office:value="8.39" table:style-name="ce3">
            <text:p>8.3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22" table:style-name="ce3">
            <text:p>7.22</text:p>
          </table:table-cell>
          <table:table-cell office:value-type="float" office:value="4.0199999999999996" table:style-name="ce3">
            <text:p>4.0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.66999999999999" table:style-name="ce3">
            <text:p>148.67</text:p>
          </table:table-cell>
          <table:table-cell office:value-type="float" office:value="13.33" table:style-name="ce3">
            <text:p>13.3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.69" table:style-name="ce3">
            <text:p>59.69</text:p>
          </table:table-cell>
          <table:table-cell office:value-type="float" office:value="13.83" table:style-name="ce3">
            <text:p>13.8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180000000000007" table:style-name="ce3">
            <text:p>67.18</text:p>
          </table:table-cell>
          <table:table-cell office:value-type="float" office:value="24.51" table:style-name="ce3">
            <text:p>24.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41" table:style-name="ce3">
            <text:p>24.41</text:p>
          </table:table-cell>
          <table:table-cell office:value-type="float" office:value="6.4" table:style-name="ce3">
            <text:p>6.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4" table:style-name="ce3">
            <text:p>57.4</text:p>
          </table:table-cell>
          <table:table-cell office:value-type="float" office:value="26.88" table:style-name="ce3">
            <text:p>26.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53" table:style-name="ce3">
            <text:p>21.53</text:p>
          </table:table-cell>
          <table:table-cell office:value-type="float" office:value="10.08" table:style-name="ce3">
            <text:p>10.0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7" table:style-name="ce3">
            <text:p>15.7</text:p>
          </table:table-cell>
          <table:table-cell office:value-type="float" office:value="6.99" table:style-name="ce3">
            <text:p>6.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4" table:style-name="ce3">
            <text:p>13.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329999999999998" table:style-name="ce3">
            <text:p>18.33</text:p>
          </table:table-cell>
          <table:table-cell office:value-type="float" office:value="8.8800000000000008" table:style-name="ce3">
            <text:p>8.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84" table:style-name="ce3">
            <text:p>7.84</text:p>
          </table:table-cell>
          <table:table-cell office:value-type="float" office:value="4.8600000000000003" table:style-name="ce3">
            <text:p>4.8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.69999999999999" table:style-name="ce3">
            <text:p>154.7</text:p>
          </table:table-cell>
          <table:table-cell office:value-type="float" office:value="18.559999999999999" table:style-name="ce3">
            <text:p>18.56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2.59" table:style-name="ce3">
            <text:p>62.59</text:p>
          </table:table-cell>
          <table:table-cell office:value-type="float" office:value="17.260000000000002" table:style-name="ce3">
            <text:p>17.26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0.38" table:style-name="ce3">
            <text:p>70.38</text:p>
          </table:table-cell>
          <table:table-cell office:value-type="float" office:value="27.23" table:style-name="ce3">
            <text:p>27.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28" table:style-name="ce3">
            <text:p>25.28</text:p>
          </table:table-cell>
          <table:table-cell office:value-type="float" office:value="7.15" table:style-name="ce3">
            <text:p>7.1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0.32" table:style-name="ce3">
            <text:p>60.32</text:p>
          </table:table-cell>
          <table:table-cell office:value-type="float" office:value="26.38" table:style-name="ce3">
            <text:p>26.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1" table:style-name="ce3">
            <text:p>23.1</text:p>
          </table:table-cell>
          <table:table-cell office:value-type="float" office:value="11.09" table:style-name="ce3">
            <text:p>11.0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489999999999998" table:style-name="ce3">
            <text:p>16.49</text:p>
          </table:table-cell>
          <table:table-cell office:value-type="float" office:value="7.62" table:style-name="ce3">
            <text:p>7.6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79" table:style-name="ce3">
            <text:p>13.79</text:p>
          </table:table-cell>
          <table:table-cell office:value-type="float" office:value="3.42" table:style-name="ce3">
            <text:p>3.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3" table:style-name="ce3">
            <text:p>19.3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7200000000000006" table:style-name="ce3">
            <text:p>8.72</text:p>
          </table:table-cell>
          <table:table-cell office:value-type="float" office:value="5.48" table:style-name="ce3">
            <text:p>5.4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8.06" table:style-name="ce3">
            <text:p>158.06</text:p>
          </table:table-cell>
          <table:table-cell office:value-type="float" office:value="16.399999999999999" table:style-name="ce3">
            <text:p>16.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8" table:style-name="ce3">
            <text:p>65.8</text:p>
          </table:table-cell>
          <table:table-cell office:value-type="float" office:value="17.899999999999999" table:style-name="ce3">
            <text:p>17.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4.31" table:style-name="ce3">
            <text:p>74.31</text:p>
          </table:table-cell>
          <table:table-cell office:value-type="float" office:value="30.11" table:style-name="ce3">
            <text:p>30.1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13" table:style-name="ce3">
            <text:p>26.13</text:p>
          </table:table-cell>
          <table:table-cell office:value-type="float" office:value="8.17" table:style-name="ce3">
            <text:p>8.17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3.21" table:style-name="ce3">
            <text:p>63.21</text:p>
          </table:table-cell>
          <table:table-cell office:value-type="float" office:value="28.01" table:style-name="ce3">
            <text:p>28.0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98" table:style-name="ce3">
            <text:p>23.98</text:p>
          </table:table-cell>
          <table:table-cell office:value-type="float" office:value="11.6" table:style-name="ce3">
            <text:p>11.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2" table:style-name="ce3">
            <text:p>17.2</text:p>
          </table:table-cell>
          <table:table-cell office:value-type="float" office:value="8.02" table:style-name="ce3">
            <text:p>8.0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1" table:style-name="ce3">
            <text:p>14.1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190000000000001" table:style-name="ce3">
            <text:p>20.19</text:p>
          </table:table-cell>
          <table:table-cell office:value-type="float" office:value="10.4" table:style-name="ce3">
            <text:p>10.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17" table:style-name="ce3">
            <text:p>9.17</text:p>
          </table:table-cell>
          <table:table-cell office:value-type="float" office:value="5.72" table:style-name="ce3">
            <text:p>5.7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.21" table:style-name="ce3">
            <text:p>149.21</text:p>
          </table:table-cell>
          <table:table-cell office:value-type="float" office:value="10.64" table:style-name="ce3">
            <text:p>10.6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0.62" table:style-name="ce3">
            <text:p>60.62</text:p>
          </table:table-cell>
          <table:table-cell office:value-type="float" office:value="12.08" table:style-name="ce3">
            <text:p>12.0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9.36" table:style-name="ce3">
            <text:p>69.36</text:p>
          </table:table-cell>
          <table:table-cell office:value-type="float" office:value="25.86" table:style-name="ce3">
            <text:p>25.8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67" table:style-name="ce3">
            <text:p>24.67</text:p>
          </table:table-cell>
          <table:table-cell office:value-type="float" office:value="6.24" table:style-name="ce3">
            <text:p>6.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.7" table:style-name="ce3">
            <text:p>59.7</text:p>
          </table:table-cell>
          <table:table-cell office:value-type="float" office:value="22.59" table:style-name="ce3">
            <text:p>22.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86" table:style-name="ce3">
            <text:p>21.86</text:p>
          </table:table-cell>
          <table:table-cell office:value-type="float" office:value="9.23" table:style-name="ce3">
            <text:p>9.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.96" table:style-name="ce3">
            <text:p>14.96</text:p>
          </table:table-cell>
          <table:table-cell office:value-type="float" office:value="5.57" table:style-name="ce3">
            <text:p>5.5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6" table:style-name="ce3">
            <text:p>13.36</text:p>
          </table:table-cell>
          <table:table-cell office:value-type="float" office:value="2.68" table:style-name="ce3">
            <text:p>2.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13" table:style-name="ce3">
            <text:p>19.13</text:p>
          </table:table-cell>
          <table:table-cell office:value-type="float" office:value="8.9700000000000006" table:style-name="ce3">
            <text:p>8.9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48" table:style-name="ce3">
            <text:p>8.48</text:p>
          </table:table-cell>
          <table:table-cell office:value-type="float" office:value="4.88" table:style-name="ce3">
            <text:p>4.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.37" table:style-name="ce3">
            <text:p>153.37</text:p>
          </table:table-cell>
          <table:table-cell office:value-type="float" office:value="15.75" table:style-name="ce3">
            <text:p>15.7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0.89" table:style-name="ce3">
            <text:p>60.89</text:p>
          </table:table-cell>
          <table:table-cell office:value-type="float" office:value="14.83" table:style-name="ce3">
            <text:p>14.8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0.680000000000007" table:style-name="ce3">
            <text:p>70.68</text:p>
          </table:table-cell>
          <table:table-cell office:value-type="float" office:value="27.01" table:style-name="ce3">
            <text:p>27.0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94" table:style-name="ce3">
            <text:p>24.94</text:p>
          </table:table-cell>
          <table:table-cell office:value-type="float" office:value="6.49" table:style-name="ce3">
            <text:p>6.4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1.18" table:style-name="ce3">
            <text:p>61.18</text:p>
          </table:table-cell>
          <table:table-cell office:value-type="float" office:value="24.75" table:style-name="ce3">
            <text:p>24.7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82" table:style-name="ce3">
            <text:p>21.82</text:p>
          </table:table-cell>
          <table:table-cell office:value-type="float" office:value="10.06" table:style-name="ce3">
            <text:p>10.0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86" table:style-name="ce3">
            <text:p>15.86</text:p>
          </table:table-cell>
          <table:table-cell office:value-type="float" office:value="7.52" table:style-name="ce3">
            <text:p>7.5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62" table:style-name="ce3">
            <text:p>13.62</text:p>
          </table:table-cell>
          <table:table-cell office:value-type="float" office:value="3.15" table:style-name="ce3">
            <text:p>3.1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829999999999998" table:style-name="ce3">
            <text:p>18.83</text:p>
          </table:table-cell>
          <table:table-cell office:value-type="float" office:value="8.94" table:style-name="ce3">
            <text:p>8.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4.4800000000000004" table:style-name="ce3">
            <text:p>4.4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.41" table:style-name="ce3">
            <text:p>137.41</text:p>
          </table:table-cell>
          <table:table-cell office:value-type="float" office:value="1.1599999999999999" table:style-name="ce3">
            <text:p>1.1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.68" table:style-name="ce3">
            <text:p>55.68</text:p>
          </table:table-cell>
          <table:table-cell office:value-type="float" office:value="10.65" table:style-name="ce3">
            <text:p>10.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4.709999999999994" table:style-name="ce3">
            <text:p>64.71</text:p>
          </table:table-cell>
          <table:table-cell office:value-type="float" office:value="21.15" table:style-name="ce3">
            <text:p>21.1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38" table:style-name="ce3">
            <text:p>23.38</text:p>
          </table:table-cell>
          <table:table-cell office:value-type="float" office:value="4.8499999999999996" table:style-name="ce3">
            <text:p>4.8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47" table:style-name="ce3">
            <text:p>57.47</text:p>
          </table:table-cell>
          <table:table-cell office:value-type="float" office:value="19.559999999999999" table:style-name="ce3">
            <text:p>19.5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170000000000002" table:style-name="ce3">
            <text:p>20.17</text:p>
          </table:table-cell>
          <table:table-cell office:value-type="float" office:value="8.5399999999999991" table:style-name="ce3">
            <text:p>8.5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.11" table:style-name="ce3">
            <text:p>14.11</text:p>
          </table:table-cell>
          <table:table-cell office:value-type="float" office:value="5.83" table:style-name="ce3">
            <text:p>5.8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76" table:style-name="ce3">
            <text:p>12.76</text:p>
          </table:table-cell>
          <table:table-cell office:value-type="float" office:value="2.4700000000000002" table:style-name="ce3">
            <text:p>2.47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38" table:style-name="ce3">
            <text:p>7.38</text:p>
          </table:table-cell>
          <table:table-cell office:value-type="float" office:value="4.05" table:style-name="ce3">
            <text:p>4.0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.85" table:style-name="ce3">
            <text:p>130.85</text:p>
          </table:table-cell>
          <table:table-cell office:value-type="float" office:value="2.14" table:style-name="ce3">
            <text:p>2.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.05" table:style-name="ce3">
            <text:p>54.05</text:p>
          </table:table-cell>
          <table:table-cell office:value-type="float" office:value="8.33" table:style-name="ce3">
            <text:p>8.3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5.28" table:style-name="ce3">
            <text:p>65.28</text:p>
          </table:table-cell>
          <table:table-cell office:value-type="float" office:value="24.63" table:style-name="ce3">
            <text:p>24.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73" table:style-name="ce3">
            <text:p>23.73</text:p>
          </table:table-cell>
          <table:table-cell office:value-type="float" office:value="5.59" table:style-name="ce3">
            <text:p>5.5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34" table:style-name="ce3">
            <text:p>57.34</text:p>
          </table:table-cell>
          <table:table-cell office:value-type="float" office:value="18.45" table:style-name="ce3">
            <text:p>18.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.06" table:style-name="ce3">
            <text:p>22.0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27" table:style-name="ce3">
            <text:p>16.27</text:p>
          </table:table-cell>
          <table:table-cell office:value-type="float" office:value="8.39" table:style-name="ce3">
            <text:p>8.3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51" table:style-name="ce3">
            <text:p>13.51</text:p>
          </table:table-cell>
          <table:table-cell office:value-type="float" office:value="3.68" table:style-name="ce3">
            <text:p>3.6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489999999999998" table:style-name="ce3">
            <text:p>18.49</text:p>
          </table:table-cell>
          <table:table-cell office:value-type="float" office:value="7.98" table:style-name="ce3">
            <text:p>7.9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3800000000000008" table:style-name="ce3">
            <text:p>8.38</text:p>
          </table:table-cell>
          <table:table-cell office:value-type="float" office:value="5.29" table:style-name="ce3">
            <text:p>5.2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.5" table:style-name="ce3">
            <text:p>125.5</text:p>
          </table:table-cell>
          <table:table-cell office:value-type="float" office:value="10.29" table:style-name="ce3">
            <text:p>10.2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1.5" table:style-name="ce3">
            <text:p>51.5</text:p>
          </table:table-cell>
          <table:table-cell office:value-type="float" office:value="11.72" table:style-name="ce3">
            <text:p>11.7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1.24" table:style-name="ce3">
            <text:p>61.24</text:p>
          </table:table-cell>
          <table:table-cell office:value-type="float" office:value="22.89" table:style-name="ce3">
            <text:p>22.8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18" table:style-name="ce3">
            <text:p>23.18</text:p>
          </table:table-cell>
          <table:table-cell office:value-type="float" office:value="5.74" table:style-name="ce3">
            <text:p>5.74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.52" table:style-name="ce3">
            <text:p>55.52</text:p>
          </table:table-cell>
          <table:table-cell office:value-type="float" office:value="20.96" table:style-name="ce3">
            <text:p>20.9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.69" table:style-name="ce3">
            <text:p>20.69</text:p>
          </table:table-cell>
          <table:table-cell office:value-type="float" office:value="9.1199999999999992" table:style-name="ce3">
            <text:p>9.1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2" table:style-name="ce3">
            <text:p>15.2</text:p>
          </table:table-cell>
          <table:table-cell office:value-type="float" office:value="6.06" table:style-name="ce3">
            <text:p>6.06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13" table:style-name="ce3">
            <text:p>13.13</text:p>
          </table:table-cell>
          <table:table-cell office:value-type="float" office:value="2.83" table:style-name="ce3">
            <text:p>2.8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.62" table:style-name="ce3">
            <text:p>17.6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02" table:style-name="ce3">
            <text:p>8.02</text:p>
          </table:table-cell>
          <table:table-cell office:value-type="float" office:value="4.42" table:style-name="ce3">
            <text:p>4.4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.17" table:style-name="ce3">
            <text:p>109.17</text:p>
          </table:table-cell>
          <table:table-cell office:value-type="float" office:value="-3.57" table:style-name="ce3">
            <text:p>-3.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.41" table:style-name="ce3">
            <text:p>44.41</text:p>
          </table:table-cell>
          <table:table-cell office:value-type="float" office:value="6.38" table:style-name="ce3">
            <text:p>6.3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.88" table:style-name="ce3">
            <text:p>52.88</text:p>
          </table:table-cell>
          <table:table-cell office:value-type="float" office:value="14.7" table:style-name="ce3">
            <text:p>14.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.260000000000002" table:style-name="ce3">
            <text:p>20.26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8.48" table:style-name="ce3">
            <text:p>48.48</text:p>
          </table:table-cell>
          <table:table-cell office:value-type="float" office:value="14.94" table:style-name="ce3">
            <text:p>14.9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7.4" table:style-name="ce3">
            <text:p>7.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5.2" table:style-name="ce3">
            <text:p>15.2</text:p>
          </table:table-cell>
          <table:table-cell office:value-type="float" office:value="6.66" table:style-name="ce3">
            <text:p>6.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.55" table:style-name="ce3">
            <text:p>11.55</text:p>
          </table:table-cell>
          <table:table-cell office:value-type="float" office:value="1.54" table:style-name="ce3">
            <text:p>1.5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5.65" table:style-name="ce3">
            <text:p>15.65</text:p>
          </table:table-cell>
          <table:table-cell office:value-type="float" office:value="7.62" table:style-name="ce3">
            <text:p>7.6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53" table:style-name="ce3">
            <text:p>7.53</text:p>
          </table:table-cell>
          <table:table-cell office:value-type="float" office:value="4.09" table:style-name="ce3">
            <text:p>4.0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.46" table:style-name="ce3">
            <text:p>129.46</text:p>
          </table:table-cell>
          <table:table-cell office:value-type="float" office:value="27.19" table:style-name="ce3">
            <text:p>27.19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.94" table:style-name="ce3">
            <text:p>52.94</text:p>
          </table:table-cell>
          <table:table-cell office:value-type="float" office:value="15.6" table:style-name="ce3">
            <text:p>15.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1.82" table:style-name="ce3">
            <text:p>61.82</text:p>
          </table:table-cell>
          <table:table-cell office:value-type="float" office:value="26.75" table:style-name="ce3">
            <text:p>26.7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37" table:style-name="ce3">
            <text:p>24.37</text:p>
          </table:table-cell>
          <table:table-cell office:value-type="float" office:value="8.17" table:style-name="ce3">
            <text:p>8.1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6.64" table:style-name="ce3">
            <text:p>56.64</text:p>
          </table:table-cell>
          <table:table-cell office:value-type="float" office:value="24.12" table:style-name="ce3">
            <text:p>24.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67" table:style-name="ce3">
            <text:p>21.67</text:p>
          </table:table-cell>
          <table:table-cell office:value-type="float" office:value="11.1" table:style-name="ce3">
            <text:p>11.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7.58" table:style-name="ce3">
            <text:p>7.5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" table:style-name="ce3">
            <text:p>13.3</text:p>
          </table:table-cell>
          <table:table-cell office:value-type="float" office:value="4.0199999999999996" table:style-name="ce3">
            <text:p>4.0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43" table:style-name="ce3">
            <text:p>18.43</text:p>
          </table:table-cell>
          <table:table-cell office:value-type="float" office:value="9.58" table:style-name="ce3">
            <text:p>9.5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4499999999999993" table:style-name="ce3">
            <text:p>8.45</text:p>
          </table:table-cell>
          <table:table-cell office:value-type="float" office:value="5.1100000000000003" table:style-name="ce3">
            <text:p>5.1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.46" table:style-name="ce3">
            <text:p>135.46</text:p>
          </table:table-cell>
          <table:table-cell office:value-type="float" office:value="16.47" table:style-name="ce3">
            <text:p>16.4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.31" table:style-name="ce3">
            <text:p>56.31</text:p>
          </table:table-cell>
          <table:table-cell office:value-type="float" office:value="8.15" table:style-name="ce3">
            <text:p>8.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3.69" table:style-name="ce3">
            <text:p>63.69</text:p>
          </table:table-cell>
          <table:table-cell office:value-type="float" office:value="19.010000000000002" table:style-name="ce3">
            <text:p>19.0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01" table:style-name="ce3">
            <text:p>25.01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6.66" table:style-name="ce3">
            <text:p>56.66</text:p>
          </table:table-cell>
          <table:table-cell office:value-type="float" office:value="18.899999999999999" table:style-name="ce3">
            <text:p>18.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89" table:style-name="ce3">
            <text:p>21.89</text:p>
          </table:table-cell>
          <table:table-cell office:value-type="float" office:value="9.7899999999999991" table:style-name="ce3">
            <text:p>9.79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52" table:style-name="ce3">
            <text:p>16.52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2" table:style-name="ce3">
            <text:p>13.2</text:p>
          </table:table-cell>
          <table:table-cell office:value-type="float" office:value="2.81" table:style-name="ce3">
            <text:p>2.8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8.5500000000000007" table:style-name="ce3">
            <text:p>8.5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56" table:style-name="ce3">
            <text:p>8.56</text:p>
          </table:table-cell>
          <table:table-cell office:value-type="float" office:value="4.75" table:style-name="ce3">
            <text:p>4.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.16" table:style-name="ce3">
            <text:p>144.16</text:p>
          </table:table-cell>
          <table:table-cell office:value-type="float" office:value="17.16" table:style-name="ce3">
            <text:p>17.1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.18" table:style-name="ce3">
            <text:p>59.18</text:p>
          </table:table-cell>
          <table:table-cell office:value-type="float" office:value="14.76" table:style-name="ce3">
            <text:p>14.7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150000000000006" table:style-name="ce3">
            <text:p>67.15</text:p>
          </table:table-cell>
          <table:table-cell office:value-type="float" office:value="19.940000000000001" table:style-name="ce3">
            <text:p>19.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41" table:style-name="ce3">
            <text:p>25.41</text:p>
          </table:table-cell>
          <table:table-cell office:value-type="float" office:value="10.98" table:style-name="ce3">
            <text:p>10.9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6.98" table:style-name="ce3">
            <text:p>56.98</text:p>
          </table:table-cell>
          <table:table-cell office:value-type="float" office:value="18.260000000000002" table:style-name="ce3">
            <text:p>18.2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.56" table:style-name="ce3">
            <text:p>21.56</text:p>
          </table:table-cell>
          <table:table-cell office:value-type="float" office:value="9.52" table:style-name="ce3">
            <text:p>9.5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09" table:style-name="ce3">
            <text:p>16.09</text:p>
          </table:table-cell>
          <table:table-cell office:value-type="float" office:value="6.07" table:style-name="ce3">
            <text:p>6.07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9" table:style-name="ce3">
            <text:p>13.9</text:p>
          </table:table-cell>
          <table:table-cell office:value-type="float" office:value="3.01" table:style-name="ce3">
            <text:p>3.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13" table:style-name="ce3">
            <text:p>18.13</text:p>
          </table:table-cell>
          <table:table-cell office:value-type="float" office:value="7.85" table:style-name="ce3">
            <text:p>7.8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48" table:style-name="ce3">
            <text:p>8.48</text:p>
          </table:table-cell>
          <table:table-cell office:value-type="float" office:value="4.54" table:style-name="ce3">
            <text:p>4.5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.79" table:style-name="ce3">
            <text:p>146.79</text:p>
          </table:table-cell>
          <table:table-cell office:value-type="float" office:value="15.06" table:style-name="ce3">
            <text:p>15.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1.48" table:style-name="ce3">
            <text:p>61.48</text:p>
          </table:table-cell>
          <table:table-cell office:value-type="float" office:value="10.72" table:style-name="ce3">
            <text:p>10.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8.88" table:style-name="ce3">
            <text:p>68.88</text:p>
          </table:table-cell>
          <table:table-cell office:value-type="float" office:value="18.899999999999999" table:style-name="ce3">
            <text:p>18.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39" table:style-name="ce3">
            <text:p>25.39</text:p>
          </table:table-cell>
          <table:table-cell office:value-type="float" office:value="10.73" table:style-name="ce3">
            <text:p>10.7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8.91" table:style-name="ce3">
            <text:p>58.91</text:p>
          </table:table-cell>
          <table:table-cell office:value-type="float" office:value="20.23" table:style-name="ce3">
            <text:p>20.2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.43" table:style-name="ce3">
            <text:p>22.43</text:p>
          </table:table-cell>
          <table:table-cell office:value-type="float" office:value="9.94" table:style-name="ce3">
            <text:p>9.9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14" table:style-name="ce3">
            <text:p>16.14</text:p>
          </table:table-cell>
          <table:table-cell office:value-type="float" office:value="6.5" table:style-name="ce3">
            <text:p>6.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98" table:style-name="ce3">
            <text:p>13.98</text:p>
          </table:table-cell>
          <table:table-cell office:value-type="float" office:value="2.83" table:style-name="ce3">
            <text:p>2.8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54" table:style-name="ce3">
            <text:p>18.54</text:p>
          </table:table-cell>
          <table:table-cell office:value-type="float" office:value="8.2200000000000006" table:style-name="ce3">
            <text:p>8.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6" table:style-name="ce3">
            <text:p>8.66</text:p>
          </table:table-cell>
          <table:table-cell office:value-type="float" office:value="4.7" table:style-name="ce3">
            <text:p>4.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.54" table:style-name="ce3">
            <text:p>151.54</text:p>
          </table:table-cell>
          <table:table-cell office:value-type="float" office:value="14.99" table:style-name="ce3">
            <text:p>14.9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.37" table:style-name="ce3">
            <text:p>63.37</text:p>
          </table:table-cell>
          <table:table-cell office:value-type="float" office:value="10.69" table:style-name="ce3">
            <text:p>10.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.2" table:style-name="ce3">
            <text:p>73.2</text:p>
          </table:table-cell>
          <table:table-cell office:value-type="float" office:value="21.66" table:style-name="ce3">
            <text:p>21.6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15" table:style-name="ce3">
            <text:p>26.15</text:p>
          </table:table-cell>
          <table:table-cell office:value-type="float" office:value="10.87" table:style-name="ce3">
            <text:p>10.8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1.38" table:style-name="ce3">
            <text:p>61.38</text:p>
          </table:table-cell>
          <table:table-cell office:value-type="float" office:value="20.65" table:style-name="ce3">
            <text:p>20.6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14" table:style-name="ce3">
            <text:p>24.14</text:p>
          </table:table-cell>
          <table:table-cell office:value-type="float" office:value="11.16" table:style-name="ce3">
            <text:p>11.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22" table:style-name="ce3">
            <text:p>17.22</text:p>
          </table:table-cell>
          <table:table-cell office:value-type="float" office:value="7.32" table:style-name="ce3">
            <text:p>7.3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55" table:style-name="ce3">
            <text:p>14.55</text:p>
          </table:table-cell>
          <table:table-cell office:value-type="float" office:value="3.15" table:style-name="ce3">
            <text:p>3.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25" table:style-name="ce3">
            <text:p>20.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01" table:style-name="ce3">
            <text:p>9.01</text:p>
          </table:table-cell>
          <table:table-cell office:value-type="float" office:value="4.82" table:style-name="ce3">
            <text:p>4.8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.5" table:style-name="ce3">
            <text:p>149.5</text:p>
          </table:table-cell>
          <table:table-cell office:value-type="float" office:value="11.43" table:style-name="ce3">
            <text:p>11.4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2.11" table:style-name="ce3">
            <text:p>62.11</text:p>
          </table:table-cell>
          <table:table-cell office:value-type="float" office:value="8.5500000000000007" table:style-name="ce3">
            <text:p>8.5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.599999999999994" table:style-name="ce3">
            <text:p>73.6</text:p>
          </table:table-cell>
          <table:table-cell office:value-type="float" office:value="21.67" table:style-name="ce3">
            <text:p>21.6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93" table:style-name="ce3">
            <text:p>25.93</text:p>
          </table:table-cell>
          <table:table-cell office:value-type="float" office:value="10.25" table:style-name="ce3">
            <text:p>10.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2.14" table:style-name="ce3">
            <text:p>62.14</text:p>
          </table:table-cell>
          <table:table-cell office:value-type="float" office:value="20.67" table:style-name="ce3">
            <text:p>20.6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83" table:style-name="ce3">
            <text:p>24.83</text:p>
          </table:table-cell>
          <table:table-cell office:value-type="float" office:value="11.25" table:style-name="ce3">
            <text:p>11.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670000000000002" table:style-name="ce3">
            <text:p>17.67</text:p>
          </table:table-cell>
          <table:table-cell office:value-type="float" office:value="7.61" table:style-name="ce3">
            <text:p>7.6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51" table:style-name="ce3">
            <text:p>14.51</text:p>
          </table:table-cell>
          <table:table-cell office:value-type="float" office:value="3.03" table:style-name="ce3">
            <text:p>3.0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11" table:style-name="ce3">
            <text:p>20.11</text:p>
          </table:table-cell>
          <table:table-cell office:value-type="float" office:value="9.1300000000000008" table:style-name="ce3">
            <text:p>9.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07" table:style-name="ce3">
            <text:p>9.07</text:p>
          </table:table-cell>
          <table:table-cell office:value-type="float" office:value="4.8600000000000003" table:style-name="ce3">
            <text:p>4.8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9.24" table:style-name="ce3">
            <text:p>139.24</text:p>
          </table:table-cell>
          <table:table-cell office:value-type="float" office:value="6.1" table:style-name="ce3">
            <text:p>6.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.3" table:style-name="ce3">
            <text:p>57.3</text:p>
          </table:table-cell>
          <table:table-cell office:value-type="float" office:value="5.13" table:style-name="ce3">
            <text:p>5.1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63" table:style-name="ce3">
            <text:p>67.63</text:p>
          </table:table-cell>
          <table:table-cell office:value-type="float" office:value="16.100000000000001" table:style-name="ce3">
            <text:p>16.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74" table:style-name="ce3">
            <text:p>23.74</text:p>
          </table:table-cell>
          <table:table-cell office:value-type="float" office:value="8.1199999999999992" table:style-name="ce3">
            <text:p>8.1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68" table:style-name="ce3">
            <text:p>57.68</text:p>
          </table:table-cell>
          <table:table-cell office:value-type="float" office:value="16.809999999999999" table:style-name="ce3">
            <text:p>16.8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17" table:style-name="ce3">
            <text:p>23.17</text:p>
          </table:table-cell>
          <table:table-cell office:value-type="float" office:value="9.51" table:style-name="ce3">
            <text:p>9.5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05" table:style-name="ce3">
            <text:p>16.05</text:p>
          </table:table-cell>
          <table:table-cell office:value-type="float" office:value="5.59" table:style-name="ce3">
            <text:p>5.5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5" table:style-name="ce3">
            <text:p>13.5</text:p>
          </table:table-cell>
          <table:table-cell office:value-type="float" office:value="2.2799999999999998" table:style-name="ce3">
            <text:p>2.2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02" table:style-name="ce3">
            <text:p>19.02</text:p>
          </table:table-cell>
          <table:table-cell office:value-type="float" office:value="8.23" table:style-name="ce3">
            <text:p>8.2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49" table:style-name="ce3">
            <text:p>8.49</text:p>
          </table:table-cell>
          <table:table-cell office:value-type="float" office:value="4.29" table:style-name="ce3">
            <text:p>4.2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.20746700000001" table:style-name="ce3">
            <text:p>143.207467</text:p>
          </table:table-cell>
          <table:table-cell office:value-type="float" office:value="12.537182999999999" table:style-name="ce3">
            <text:p>12.53718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.522529000000006" table:style-name="ce3">
            <text:p>58.522529</text:p>
          </table:table-cell>
          <table:table-cell office:value-type="float" office:value="8.5260320000000078" table:style-name="ce3">
            <text:p>8.5260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0.275463000000002" table:style-name="ce3">
            <text:p>70.275463</text:p>
          </table:table-cell>
          <table:table-cell office:value-type="float" office:value="21.561793999999999" table:style-name="ce3">
            <text:p>21.56179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308910000000001" table:style-name="ce3">
            <text:p>24.30891</text:p>
          </table:table-cell>
          <table:table-cell office:value-type="float" office:value="9.1089370000000009" table:style-name="ce3">
            <text:p>9.1089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0.400334000000001" table:style-name="ce3">
            <text:p>60.400334</text:p>
          </table:table-cell>
          <table:table-cell office:value-type="float" office:value="20.841306000000003" table:style-name="ce3">
            <text:p>20.84130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.778268000000001" table:style-name="ce3">
            <text:p>25.778268</text:p>
          </table:table-cell>
          <table:table-cell office:value-type="float" office:value="11.973296000000001" table:style-name="ce3">
            <text:p>11.97329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482289000000002" table:style-name="ce3">
            <text:p>16.482289</text:p>
          </table:table-cell>
          <table:table-cell office:value-type="float" office:value="6.8505920000000007" table:style-name="ce3">
            <text:p>6.85059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029493" table:style-name="ce3">
            <text:p>14.029493</text:p>
          </table:table-cell>
          <table:table-cell office:value-type="float" office:value="3.1492680000000011" table:style-name="ce3">
            <text:p>3.14926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722992999999999" table:style-name="ce3">
            <text:p>18.722993</text:p>
          </table:table-cell>
          <table:table-cell office:value-type="float" office:value="8.059041999999998" table:style-name="ce3">
            <text:p>8.05904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412459999999989" table:style-name="ce3">
            <text:p>8.641246</text:p>
          </table:table-cell>
          <table:table-cell office:value-type="float" office:value="4.6490639999999992" table:style-name="ce3">
            <text:p>4.64906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.47474499999998" table:style-name="ce3">
            <text:p>137.474745</text:p>
          </table:table-cell>
          <table:table-cell office:value-type="float" office:value="6.6369139999999902" table:style-name="ce3">
            <text:p>6.63691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.134886999999999" table:style-name="ce3">
            <text:p>56.134887</text:p>
          </table:table-cell>
          <table:table-cell office:value-type="float" office:value="5.0392329999999959" table:style-name="ce3">
            <text:p>5.03923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937259999999995" table:style-name="ce3">
            <text:p>67.93726</text:p>
          </table:table-cell>
          <table:table-cell office:value-type="float" office:value="17.518421999999994" table:style-name="ce3">
            <text:p>17.5184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052676999999999" table:style-name="ce3">
            <text:p>23.052677</text:p>
          </table:table-cell>
          <table:table-cell office:value-type="float" office:value="7.0928929999999983" table:style-name="ce3">
            <text:p>7.09289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8.099063999999998" table:style-name="ce3">
            <text:p>58.099064</text:p>
          </table:table-cell>
          <table:table-cell office:value-type="float" office:value="16.530104999999999" table:style-name="ce3">
            <text:p>16.5301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974940999999998" table:style-name="ce3">
            <text:p>23.974941</text:p>
          </table:table-cell>
          <table:table-cell office:value-type="float" office:value="7.6623799999999989" table:style-name="ce3">
            <text:p>7.6623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184867000000001" table:style-name="ce3">
            <text:p>16.184867</text:p>
          </table:table-cell>
          <table:table-cell office:value-type="float" office:value="5.958475" table:style-name="ce3">
            <text:p>5.9584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381914" table:style-name="ce3">
            <text:p>13.381914</text:p>
          </table:table-cell>
          <table:table-cell office:value-type="float" office:value="2.4655269999999998" table:style-name="ce3">
            <text:p>2.4655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777540000000002" table:style-name="ce3">
            <text:p>18.77754</text:p>
          </table:table-cell>
          <table:table-cell office:value-type="float" office:value="8.4177910000000011" table:style-name="ce3">
            <text:p>8.4177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1506450000000008" table:style-name="ce3">
            <text:p>8.150645</text:p>
          </table:table-cell>
          <table:table-cell office:value-type="float" office:value="4.1805550000000009" table:style-name="ce3">
            <text:p>4.18055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.60872800000001" table:style-name="ce3">
            <text:p>132.608728</text:p>
          </table:table-cell>
          <table:table-cell office:value-type="float" office:value="4.6374310000000065" table:style-name="ce3">
            <text:p>4.63743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.175892999999995" table:style-name="ce3">
            <text:p>54.175893</text:p>
          </table:table-cell>
          <table:table-cell office:value-type="float" office:value="4.7427289999999971" table:style-name="ce3">
            <text:p>4.7427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609831999999997" table:style-name="ce3">
            <text:p>67.609832</text:p>
          </table:table-cell>
          <table:table-cell office:value-type="float" office:value="18.036937999999999" table:style-name="ce3">
            <text:p>18.03693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.713754000000002" table:style-name="ce3">
            <text:p>22.713754</text:p>
          </table:table-cell>
          <table:table-cell office:value-type="float" office:value="6.788488000000001" table:style-name="ce3">
            <text:p>6.7884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283496" table:style-name="ce3">
            <text:p>57.283496</text:p>
          </table:table-cell>
          <table:table-cell office:value-type="float" office:value="16.658563999999998" table:style-name="ce3">
            <text:p>16.65856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587183" table:style-name="ce3">
            <text:p>27.587183</text:p>
          </table:table-cell>
          <table:table-cell office:value-type="float" office:value="12.767674" table:style-name="ce3">
            <text:p>12.76767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785670999999997" table:style-name="ce3">
            <text:p>16.785671</text:p>
          </table:table-cell>
          <table:table-cell office:value-type="float" office:value="6.3291829999999969" table:style-name="ce3">
            <text:p>6.32918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995336999999999" table:style-name="ce3">
            <text:p>13.995337</text:p>
          </table:table-cell>
          <table:table-cell office:value-type="float" office:value="3.246067" table:style-name="ce3">
            <text:p>3.246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874016999999998" table:style-name="ce3">
            <text:p>18.874017</text:p>
          </table:table-cell>
          <table:table-cell office:value-type="float" office:value="8.4728149999999989" table:style-name="ce3">
            <text:p>8.47281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760294" table:style-name="ce3">
            <text:p>8.760294</text:p>
          </table:table-cell>
          <table:table-cell office:value-type="float" office:value="4.677403" table:style-name="ce3">
            <text:p>4.67740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.3246" table:style-name="ce3">
            <text:p>129.3246</text:p>
          </table:table-cell>
          <table:table-cell office:value-type="float" office:value="11.103880000000004" table:style-name="ce3">
            <text:p>11.103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1.923380999999999" table:style-name="ce3">
            <text:p>51.923381</text:p>
          </table:table-cell>
          <table:table-cell office:value-type="float" office:value="5.7003079999999997" table:style-name="ce3">
            <text:p>5.70030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4.266424000000001" table:style-name="ce3">
            <text:p>64.266424</text:p>
          </table:table-cell>
          <table:table-cell office:value-type="float" office:value="16.503438000000003" table:style-name="ce3">
            <text:p>16.50343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.903175999999998" table:style-name="ce3">
            <text:p>22.903176</text:p>
          </table:table-cell>
          <table:table-cell office:value-type="float" office:value="7.7333969999999983" table:style-name="ce3">
            <text:p>7.73339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6.471001999999999" table:style-name="ce3">
            <text:p>56.471002</text:p>
          </table:table-cell>
          <table:table-cell office:value-type="float" office:value="18.409672" table:style-name="ce3">
            <text:p>18.40967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257307000000001" table:style-name="ce3">
            <text:p>23.257307</text:p>
          </table:table-cell>
          <table:table-cell office:value-type="float" office:value="5.5259820000000026" table:style-name="ce3">
            <text:p>5.5259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887900000000002" table:style-name="ce3">
            <text:p>16.8879</text:p>
          </table:table-cell>
          <table:table-cell office:value-type="float" office:value="6.4853940000000012" table:style-name="ce3">
            <text:p>6.4853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.699892" table:style-name="ce3">
            <text:p>13.699892</text:p>
          </table:table-cell>
          <table:table-cell office:value-type="float" office:value="2.8892749999999996" table:style-name="ce3">
            <text:p>2.8892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124852999999998" table:style-name="ce3">
            <text:p>18.124853</text:p>
          </table:table-cell>
          <table:table-cell office:value-type="float" office:value="7.8445769999999975" table:style-name="ce3">
            <text:p>7.84457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8326989999999999" table:style-name="ce3">
            <text:p>8.832699</text:p>
          </table:table-cell>
          <table:table-cell office:value-type="float" office:value="4.5014259999999995" table:style-name="ce3">
            <text:p>4.50142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.306488" table:style-name="ce3">
            <text:p>122.306488</text:p>
          </table:table-cell>
          <table:table-cell office:value-type="float" office:value="3.6020539999999954" table:style-name="ce3">
            <text:p>3.60205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.494338000000006" table:style-name="ce3">
            <text:p>48.494338</text:p>
          </table:table-cell>
          <table:table-cell office:value-type="float" office:value="2.9203640000000064" table:style-name="ce3">
            <text:p>2.9203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0.150947000000002" table:style-name="ce3">
            <text:p>60.150947</text:p>
          </table:table-cell>
          <table:table-cell office:value-type="float" office:value="13.846822000000003" table:style-name="ce3">
            <text:p>13.84682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.266656999999999" table:style-name="ce3">
            <text:p>21.266657</text:p>
          </table:table-cell>
          <table:table-cell office:value-type="float" office:value="5.9503079999999979" table:style-name="ce3">
            <text:p>5.95030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2.039012999999997" table:style-name="ce3">
            <text:p>52.039013</text:p>
          </table:table-cell>
          <table:table-cell office:value-type="float" office:value="13.466887" table:style-name="ce3">
            <text:p>13.46688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.400386999999998" table:style-name="ce3">
            <text:p>25.400387</text:p>
          </table:table-cell>
          <table:table-cell office:value-type="float" office:value="11.141861999999998" table:style-name="ce3">
            <text:p>11.1418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6.557963000000001" table:style-name="ce3">
            <text:p>16.557963</text:p>
          </table:table-cell>
          <table:table-cell office:value-type="float" office:value="6.2325600000000012" table:style-name="ce3">
            <text:p>6.2325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.479062000000001" table:style-name="ce3">
            <text:p>12.479062</text:p>
          </table:table-cell>
          <table:table-cell office:value-type="float" office:value="2.3402380000000012" table:style-name="ce3">
            <text:p>2.3402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6.597086999999998" table:style-name="ce3">
            <text:p>16.597087</text:p>
          </table:table-cell>
          <table:table-cell office:value-type="float" office:value="6.7079839999999979" table:style-name="ce3">
            <text:p>6.70798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.9328950000000003" table:style-name="ce3">
            <text:p>7.932895</text:p>
          </table:table-cell>
          <table:table-cell office:value-type="float" office:value="3.5763920000000002" table:style-name="ce3">
            <text:p>3.57639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9.05474900000002" table:style-name="ce3">
            <text:p>139.054749</text:p>
          </table:table-cell>
          <table:table-cell office:value-type="float" office:value="19.06699500000002" table:style-name="ce3">
            <text:p>19.06699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.354999999999997" table:style-name="ce3">
            <text:p>55.355</text:p>
          </table:table-cell>
          <table:table-cell office:value-type="float" office:value="9.7327259999999995" table:style-name="ce3">
            <text:p>9.7327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377927" table:style-name="ce3">
            <text:p>67.377927</text:p>
          </table:table-cell>
          <table:table-cell office:value-type="float" office:value="19.906312999999997" table:style-name="ce3">
            <text:p>19.90631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762305999999999" table:style-name="ce3">
            <text:p>23.762306</text:p>
          </table:table-cell>
          <table:table-cell office:value-type="float" office:value="8.3387699999999985" table:style-name="ce3">
            <text:p>8.3387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8.212136000000001" table:style-name="ce3">
            <text:p>58.212136</text:p>
          </table:table-cell>
          <table:table-cell office:value-type="float" office:value="20.661183000000001" table:style-name="ce3">
            <text:p>20.66118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6.328716" table:style-name="ce3">
            <text:p>26.328716</text:p>
          </table:table-cell>
          <table:table-cell office:value-type="float" office:value="8.0443950000000015" table:style-name="ce3">
            <text:p>8.04439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8.532826" table:style-name="ce3">
            <text:p>18.532826</text:p>
          </table:table-cell>
          <table:table-cell office:value-type="float" office:value="6.9636790000000008" table:style-name="ce3">
            <text:p>6.9636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040127" table:style-name="ce3">
            <text:p>14.040127</text:p>
          </table:table-cell>
          <table:table-cell office:value-type="float" office:value="3.6836710000000004" table:style-name="ce3">
            <text:p>3.6836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.868383999999999" table:style-name="ce3">
            <text:p>18.868384</text:p>
          </table:table-cell>
          <table:table-cell office:value-type="float" office:value="8.8093339999999998" table:style-name="ce3">
            <text:p>8.809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015440000000005" table:style-name="ce3">
            <text:p>8.601544</text:p>
          </table:table-cell>
          <table:table-cell office:value-type="float" office:value="4.1745720000000004" table:style-name="ce3">
            <text:p>4.17457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.57509299999998" table:style-name="ce3">
            <text:p>134.575093</text:p>
          </table:table-cell>
          <table:table-cell office:value-type="float" office:value="6.6480759999999748" table:style-name="ce3">
            <text:p>6.6480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.648918999999999" table:style-name="ce3">
            <text:p>54.648919</text:p>
          </table:table-cell>
          <table:table-cell office:value-type="float" office:value="5.4636860000000027" table:style-name="ce3">
            <text:p>5.4636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6.553010999999998" table:style-name="ce3">
            <text:p>66.553011</text:p>
          </table:table-cell>
          <table:table-cell office:value-type="float" office:value="16.916339999999998" table:style-name="ce3">
            <text:p>16.9163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.159562000000001" table:style-name="ce3">
            <text:p>23.159562</text:p>
          </table:table-cell>
          <table:table-cell office:value-type="float" office:value="6.706626" table:style-name="ce3">
            <text:p>6.70662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7.534665000000004" table:style-name="ce3">
            <text:p>57.534665</text:p>
          </table:table-cell>
          <table:table-cell office:value-type="float" office:value="17.778284000000006" table:style-name="ce3">
            <text:p>17.77828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293223000000001" table:style-name="ce3">
            <text:p>24.293223</text:p>
          </table:table-cell>
          <table:table-cell office:value-type="float" office:value="6.6797230000000027" table:style-name="ce3">
            <text:p>6.67972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707421" table:style-name="ce3">
            <text:p>17.707421</text:p>
          </table:table-cell>
          <table:table-cell office:value-type="float" office:value="5.8116029999999999" table:style-name="ce3">
            <text:p>5.81160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092203999999999" table:style-name="ce3">
            <text:p>14.092204</text:p>
          </table:table-cell>
          <table:table-cell office:value-type="float" office:value="3.1988579999999995" table:style-name="ce3">
            <text:p>3.1988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124434000000001" table:style-name="ce3">
            <text:p>19.124434</text:p>
          </table:table-cell>
          <table:table-cell office:value-type="float" office:value="8.2581030000000002" table:style-name="ce3">
            <text:p>8.25810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6829580000000011" table:style-name="ce3">
            <text:p>8.682958</text:p>
          </table:table-cell>
          <table:table-cell office:value-type="float" office:value="4.4292430000000014" table:style-name="ce3">
            <text:p>4.42924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.795109" table:style-name="ce3">
            <text:p>152.795109</text:p>
          </table:table-cell>
          <table:table-cell office:value-type="float" office:value="23.691799000000003" table:style-name="ce3">
            <text:p>23.69179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1.581617999999999" table:style-name="ce3">
            <text:p>61.581618</text:p>
          </table:table-cell>
          <table:table-cell office:value-type="float" office:value="10.614545" table:style-name="ce3">
            <text:p>10.61454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.878770000000003" table:style-name="ce3">
            <text:p>73.87877</text:p>
          </table:table-cell>
          <table:table-cell office:value-type="float" office:value="23.252599000000004" table:style-name="ce3">
            <text:p>23.25259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154250000000001" table:style-name="ce3">
            <text:p>25.15425</text:p>
          </table:table-cell>
          <table:table-cell office:value-type="float" office:value="9.7117240000000002" table:style-name="ce3">
            <text:p>9.71172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2.177775000000004" table:style-name="ce3">
            <text:p>62.177775</text:p>
          </table:table-cell>
          <table:table-cell office:value-type="float" office:value="22.359825000000001" table:style-name="ce3">
            <text:p>22.3598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973808000000002" table:style-name="ce3">
            <text:p>23.973808</text:p>
          </table:table-cell>
          <table:table-cell office:value-type="float" office:value="8.0733110000000021" table:style-name="ce3">
            <text:p>8.0733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826559" table:style-name="ce3">
            <text:p>17.826559</text:p>
          </table:table-cell>
          <table:table-cell office:value-type="float" office:value="6.7228010000000005" table:style-name="ce3">
            <text:p>6.72280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557154000000001" table:style-name="ce3">
            <text:p>14.557154</text:p>
          </table:table-cell>
          <table:table-cell office:value-type="float" office:value="3.1111120000000003" table:style-name="ce3">
            <text:p>3.1111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638983" table:style-name="ce3">
            <text:p>19.638983</text:p>
          </table:table-cell>
          <table:table-cell office:value-type="float" office:value="8.6374399999999998" table:style-name="ce3">
            <text:p>8.637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1315879999999989" table:style-name="ce3">
            <text:p>9.131588</text:p>
          </table:table-cell>
          <table:table-cell office:value-type="float" office:value="4.4976369999999992" table:style-name="ce3">
            <text:p>4.49763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.724289" table:style-name="ce3">
            <text:p>155.724289</text:p>
          </table:table-cell>
          <table:table-cell office:value-type="float" office:value="14.581099999999992" table:style-name="ce3">
            <text:p>14.58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2.745194000000005" table:style-name="ce3">
            <text:p>62.745194</text:p>
          </table:table-cell>
          <table:table-cell office:value-type="float" office:value="7.4862680000000026" table:style-name="ce3">
            <text:p>7.4862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5.172268000000003" table:style-name="ce3">
            <text:p>75.172268</text:p>
          </table:table-cell>
          <table:table-cell office:value-type="float" office:value="20.627852000000004" table:style-name="ce3">
            <text:p>20.6278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020267" table:style-name="ce3">
            <text:p>25.020267</text:p>
          </table:table-cell>
          <table:table-cell office:value-type="float" office:value="7.3793450000000007" table:style-name="ce3">
            <text:p>7.3793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2.010953999999998" table:style-name="ce3">
            <text:p>62.010954</text:p>
          </table:table-cell>
          <table:table-cell office:value-type="float" office:value="19.079461999999999" table:style-name="ce3">
            <text:p>19.07946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096193" table:style-name="ce3">
            <text:p>27.096193</text:p>
          </table:table-cell>
          <table:table-cell office:value-type="float" office:value="12.326929999999999" table:style-name="ce3">
            <text:p>12.326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551199" table:style-name="ce3">
            <text:p>17.551199</text:p>
          </table:table-cell>
          <table:table-cell office:value-type="float" office:value="6.904793999999999" table:style-name="ce3">
            <text:p>6.90479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286346999999999" table:style-name="ce3">
            <text:p>14.286347</text:p>
          </table:table-cell>
          <table:table-cell office:value-type="float" office:value="3.0736049999999988" table:style-name="ce3">
            <text:p>3.0736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9.772123999999998" table:style-name="ce3">
            <text:p>19.772124</text:p>
          </table:table-cell>
          <table:table-cell office:value-type="float" office:value="8.7246359999999985" table:style-name="ce3">
            <text:p>8.72463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8789159999999985" table:style-name="ce3">
            <text:p>8.878916</text:p>
          </table:table-cell>
          <table:table-cell office:value-type="float" office:value="4.0129239999999982" table:style-name="ce3">
            <text:p>4.01292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.80270000000002" table:style-name="ce3">
            <text:p>160.8027</text:p>
          </table:table-cell>
          <table:table-cell office:value-type="float" office:value="11.935286000000019" table:style-name="ce3">
            <text:p>11.93528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339209999999994" table:style-name="ce3">
            <text:p>65.33921</text:p>
          </table:table-cell>
          <table:table-cell office:value-type="float" office:value="8.254690999999994" table:style-name="ce3">
            <text:p>8.2546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.603816999999992" table:style-name="ce3">
            <text:p>79.603817</text:p>
          </table:table-cell>
          <table:table-cell office:value-type="float" office:value="22.845259999999989" table:style-name="ce3">
            <text:p>22.8452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251177999999999" table:style-name="ce3">
            <text:p>26.251178</text:p>
          </table:table-cell>
          <table:table-cell office:value-type="float" office:value="8.2202249999999992" table:style-name="ce3">
            <text:p>8.22022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.543369000000013" table:style-name="ce3">
            <text:p>65.543369</text:p>
          </table:table-cell>
          <table:table-cell office:value-type="float" office:value="21.856960000000015" table:style-name="ce3">
            <text:p>21.8569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6.632179999999998" table:style-name="ce3">
            <text:p>36.63218</text:p>
          </table:table-cell>
          <table:table-cell office:value-type="float" office:value="18.453688" table:style-name="ce3">
            <text:p>18.45368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8.969382000000003" table:style-name="ce3">
            <text:p>18.969382</text:p>
          </table:table-cell>
          <table:table-cell office:value-type="float" office:value="7.8368950000000037" table:style-name="ce3">
            <text:p>7.8368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429675" table:style-name="ce3">
            <text:p>15.429675</text:p>
          </table:table-cell>
          <table:table-cell office:value-type="float" office:value="3.7288029999999992" table:style-name="ce3">
            <text:p>3.72880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.089696" table:style-name="ce3">
            <text:p>21.089696</text:p>
          </table:table-cell>
          <table:table-cell office:value-type="float" office:value="9.7487379999999995" table:style-name="ce3">
            <text:p>9.74873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6515450000000005" table:style-name="ce3">
            <text:p>9.651545</text:p>
          </table:table-cell>
          <table:table-cell office:value-type="float" office:value="5.0149130000000008" table:style-name="ce3">
            <text:p>5.01491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4.59186700000001" table:style-name="ce3">
            <text:p>164.591867</text:p>
          </table:table-cell>
          <table:table-cell office:value-type="float" office:value="16.151962999999995" table:style-name="ce3">
            <text:p>16.1519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7.530847999999992" table:style-name="ce3">
            <text:p>67.530848</text:p>
          </table:table-cell>
          <table:table-cell office:value-type="float" office:value="9.1338199999999929" table:style-name="ce3">
            <text:p>9.1338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1.912501000000006" table:style-name="ce3">
            <text:p>81.912501</text:p>
          </table:table-cell>
          <table:table-cell office:value-type="float" office:value="24.865366000000009" table:style-name="ce3">
            <text:p>24.86536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.164746000000001" table:style-name="ce3">
            <text:p>27.164746</text:p>
          </table:table-cell>
          <table:table-cell office:value-type="float" office:value="9.0423989999999996" table:style-name="ce3">
            <text:p>9.0423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.670720000000003" table:style-name="ce3">
            <text:p>65.67072</text:p>
          </table:table-cell>
          <table:table-cell office:value-type="float" office:value="20.656411000000006" table:style-name="ce3">
            <text:p>20.6564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1.576095000000002" table:style-name="ce3">
            <text:p>31.576095</text:p>
          </table:table-cell>
          <table:table-cell office:value-type="float" office:value="5.1385990000000028" table:style-name="ce3">
            <text:p>5.1385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9.385403" table:style-name="ce3">
            <text:p>19.385403</text:p>
          </table:table-cell>
          <table:table-cell office:value-type="float" office:value="7.5594260000000002" table:style-name="ce3">
            <text:p>7.55942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560661" table:style-name="ce3">
            <text:p>15.560661</text:p>
          </table:table-cell>
          <table:table-cell office:value-type="float" office:value="3.2956649999999996" table:style-name="ce3">
            <text:p>3.2956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.564599999999999" table:style-name="ce3">
            <text:p>21.5646</text:p>
          </table:table-cell>
          <table:table-cell office:value-type="float" office:value="10.000022" table:style-name="ce3">
            <text:p>10.0000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7679779999999994" table:style-name="ce3">
            <text:p>9.767978</text:p>
          </table:table-cell>
          <table:table-cell office:value-type="float" office:value="4.9421899999999992" table:style-name="ce3">
            <text:p>4.9421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.057163" table:style-name="ce3">
            <text:p>160.057163</text:p>
          </table:table-cell>
          <table:table-cell office:value-type="float" office:value="10.397537999999997" table:style-name="ce3">
            <text:p>10.39753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086095999999998" table:style-name="ce3">
            <text:p>65.086096</text:p>
          </table:table-cell>
          <table:table-cell office:value-type="float" office:value="6.1732729999999947" table:style-name="ce3">
            <text:p>6.17327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7.710891000000004" table:style-name="ce3">
            <text:p>77.710891</text:p>
          </table:table-cell>
          <table:table-cell office:value-type="float" office:value="20.628785000000001" table:style-name="ce3">
            <text:p>20.62878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129853000000001" table:style-name="ce3">
            <text:p>26.129853</text:p>
          </table:table-cell>
          <table:table-cell office:value-type="float" office:value="7.3119730000000018" table:style-name="ce3">
            <text:p>7.31197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3.136513000000001" table:style-name="ce3">
            <text:p>63.136513</text:p>
          </table:table-cell>
          <table:table-cell office:value-type="float" office:value="18.552121" table:style-name="ce3">
            <text:p>18.5521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8.996455000000001" table:style-name="ce3">
            <text:p>28.996455</text:p>
          </table:table-cell>
          <table:table-cell office:value-type="float" office:value="8.2076960000000021" table:style-name="ce3">
            <text:p>8.20769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7.947548999999999" table:style-name="ce3">
            <text:p>17.947549</text:p>
          </table:table-cell>
          <table:table-cell office:value-type="float" office:value="6.4261749999999989" table:style-name="ce3">
            <text:p>6.42617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373505" table:style-name="ce3">
            <text:p>14.373505</text:p>
          </table:table-cell>
          <table:table-cell office:value-type="float" office:value="2.4974209999999992" table:style-name="ce3">
            <text:p>2.4974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094919999999998" table:style-name="ce3">
            <text:p>20.09492</text:p>
          </table:table-cell>
          <table:table-cell office:value-type="float" office:value="8.426340999999999" table:style-name="ce3">
            <text:p>8.42634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.9724269999999997" table:style-name="ce3">
            <text:p>8.972427</text:p>
          </table:table-cell>
          <table:table-cell office:value-type="float" office:value="4.0919189999999999" table:style-name="ce3">
            <text:p>4.09191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.086297" table:style-name="ce3">
            <text:p>162.086297</text:p>
          </table:table-cell>
          <table:table-cell office:value-type="float" office:value="12.028152000000006" table:style-name="ce3">
            <text:p>12.02815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654681999999994" table:style-name="ce3">
            <text:p>65.654682</text:p>
          </table:table-cell>
          <table:table-cell office:value-type="float" office:value="7.9511229999999955" table:style-name="ce3">
            <text:p>7.9511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0.598758000000004" table:style-name="ce3">
            <text:p>80.598758</text:p>
          </table:table-cell>
          <table:table-cell office:value-type="float" office:value="23.869727000000005" table:style-name="ce3">
            <text:p>23.86972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975270999999999" table:style-name="ce3">
            <text:p>26.975271</text:p>
          </table:table-cell>
          <table:table-cell office:value-type="float" office:value="8.6062079999999987" table:style-name="ce3">
            <text:p>8.6062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7.283828999999997" table:style-name="ce3">
            <text:p>67.283829</text:p>
          </table:table-cell>
          <table:table-cell office:value-type="float" office:value="24.310795999999996" table:style-name="ce3">
            <text:p>24.31079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024545999999997" table:style-name="ce3">
            <text:p>29.024546</text:p>
          </table:table-cell>
          <table:table-cell office:value-type="float" office:value="9.7067199999999971" table:style-name="ce3">
            <text:p>9.7067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9.295480999999999" table:style-name="ce3">
            <text:p>19.295481</text:p>
          </table:table-cell>
          <table:table-cell office:value-type="float" office:value="8.5873649999999984" table:style-name="ce3">
            <text:p>8.587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435771000000001" table:style-name="ce3">
            <text:p>15.435771</text:p>
          </table:table-cell>
          <table:table-cell office:value-type="float" office:value="3.864846" table:style-name="ce3">
            <text:p>3.8648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.132617999999997" table:style-name="ce3">
            <text:p>21.132618</text:p>
          </table:table-cell>
          <table:table-cell office:value-type="float" office:value="10.051988999999997" table:style-name="ce3">
            <text:p>10.05198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1994249999999997" table:style-name="ce3">
            <text:p>9.199425</text:p>
          </table:table-cell>
          <table:table-cell office:value-type="float" office:value="4.8204209999999996" table:style-name="ce3">
            <text:p>4.82042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.53801000000001" table:style-name="ce3">
            <text:p>147.53801</text:p>
          </table:table-cell>
          <table:table-cell office:value-type="float" office:value="2.2500880000000052" table:style-name="ce3">
            <text:p>2.25008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.731608999999999" table:style-name="ce3">
            <text:p>59.731609</text:p>
          </table:table-cell>
          <table:table-cell office:value-type="float" office:value="3.1779929999999936" table:style-name="ce3">
            <text:p>3.1779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4.832830999999999" table:style-name="ce3">
            <text:p>74.832831</text:p>
          </table:table-cell>
          <table:table-cell office:value-type="float" office:value="18.223611999999996" table:style-name="ce3">
            <text:p>18.2236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288472000000002" table:style-name="ce3">
            <text:p>25.288472</text:p>
          </table:table-cell>
          <table:table-cell office:value-type="float" office:value="6.8924950000000003" table:style-name="ce3">
            <text:p>6.8924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2.353524" table:style-name="ce3">
            <text:p>62.353524</text:p>
          </table:table-cell>
          <table:table-cell office:value-type="float" office:value="16.932863000000005" table:style-name="ce3">
            <text:p>16.93286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280314999999998" table:style-name="ce3">
            <text:p>27.280315</text:p>
          </table:table-cell>
          <table:table-cell office:value-type="float" office:value="8.7763399999999976" table:style-name="ce3">
            <text:p>8.7763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8.055516999999998" table:style-name="ce3">
            <text:p>18.055517</text:p>
          </table:table-cell>
          <table:table-cell office:value-type="float" office:value="6.4266919999999974" table:style-name="ce3">
            <text:p>6.4266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64152" table:style-name="ce3">
            <text:p>14.64152</text:p>
          </table:table-cell>
          <table:table-cell office:value-type="float" office:value="2.7046240000000008" table:style-name="ce3">
            <text:p>2.7046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047279" table:style-name="ce3">
            <text:p>20.047279</text:p>
          </table:table-cell>
          <table:table-cell office:value-type="float" office:value="8.4862179999999992" table:style-name="ce3">
            <text:p>8.48621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1861219999999992" table:style-name="ce3">
            <text:p>9.186122</text:p>
          </table:table-cell>
          <table:table-cell office:value-type="float" office:value="4.6590589999999992" table:style-name="ce3">
            <text:p>4.65905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.200593" table:style-name="ce3">
            <text:p>142.200593</text:p>
          </table:table-cell>
          <table:table-cell office:value-type="float" office:value="2.3328960000000052" table:style-name="ce3">
            <text:p>2.3328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.331130999999999" table:style-name="ce3">
            <text:p>58.331131</text:p>
          </table:table-cell>
          <table:table-cell office:value-type="float" office:value="4.880786999999998" table:style-name="ce3">
            <text:p>4.88078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.102052999999998" table:style-name="ce3">
            <text:p>73.102053</text:p>
          </table:table-cell>
          <table:table-cell office:value-type="float" office:value="18.500091999999995" table:style-name="ce3">
            <text:p>18.5000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882088" table:style-name="ce3">
            <text:p>24.882088</text:p>
          </table:table-cell>
          <table:table-cell office:value-type="float" office:value="6.7346579999999996" table:style-name="ce3">
            <text:p>6.73465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0.719228000000001" table:style-name="ce3">
            <text:p>60.719228</text:p>
          </table:table-cell>
          <table:table-cell office:value-type="float" office:value="17.113882000000004" table:style-name="ce3">
            <text:p>17.11388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6.570833" table:style-name="ce3">
            <text:p>26.570833</text:p>
          </table:table-cell>
          <table:table-cell office:value-type="float" office:value="8.9856310000000015" table:style-name="ce3">
            <text:p>8.98563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9.496690999999998" table:style-name="ce3">
            <text:p>19.496691</text:p>
          </table:table-cell>
          <table:table-cell office:value-type="float" office:value="8.6616729999999986" table:style-name="ce3">
            <text:p>8.66167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206910000000001" table:style-name="ce3">
            <text:p>15.20691</text:p>
          </table:table-cell>
          <table:table-cell office:value-type="float" office:value="3.8556470000000012" table:style-name="ce3">
            <text:p>3.85564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508754" table:style-name="ce3">
            <text:p>20.508754</text:p>
          </table:table-cell>
          <table:table-cell office:value-type="float" office:value="9.2591989999999988" table:style-name="ce3">
            <text:p>9.2591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6061610000000002" table:style-name="ce3">
            <text:p>9.606161</text:p>
          </table:table-cell>
          <table:table-cell office:value-type="float" office:value="4.8295270000000006" table:style-name="ce3">
            <text:p>4.82952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.760164" table:style-name="ce3">
            <text:p>133.760164</text:p>
          </table:table-cell>
          <table:table-cell office:value-type="float" office:value="5.069736000000006" table:style-name="ce3">
            <text:p>5.06973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.540019999999998" table:style-name="ce3">
            <text:p>55.54002</text:p>
          </table:table-cell>
          <table:table-cell office:value-type="float" office:value="5.150663999999999" table:style-name="ce3">
            <text:p>5.1506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9.394498999999996" table:style-name="ce3">
            <text:p>69.394499</text:p>
          </table:table-cell>
          <table:table-cell office:value-type="float" office:value="18.434097999999999" table:style-name="ce3">
            <text:p>18.43409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550623999999999" table:style-name="ce3">
            <text:p>24.550624</text:p>
          </table:table-cell>
          <table:table-cell office:value-type="float" office:value="7.9033659999999983" table:style-name="ce3">
            <text:p>7.90336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.906751999999997" table:style-name="ce3">
            <text:p>59.906752</text:p>
          </table:table-cell>
          <table:table-cell office:value-type="float" office:value="19.273820999999998" table:style-name="ce3">
            <text:p>19.27382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.740292" table:style-name="ce3">
            <text:p>24.740292</text:p>
          </table:table-cell>
          <table:table-cell office:value-type="float" office:value="8.3413220000000017" table:style-name="ce3">
            <text:p>8.3413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9.227374999999999" table:style-name="ce3">
            <text:p>19.227375</text:p>
          </table:table-cell>
          <table:table-cell office:value-type="float" office:value="7.7402879999999978" table:style-name="ce3">
            <text:p>7.74028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768733000000001" table:style-name="ce3">
            <text:p>14.768733</text:p>
          </table:table-cell>
          <table:table-cell office:value-type="float" office:value="3.1209640000000007" table:style-name="ce3">
            <text:p>3.1209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255206999999999" table:style-name="ce3">
            <text:p>20.255207</text:p>
          </table:table-cell>
          <table:table-cell office:value-type="float" office:value="9.1909929999999989" table:style-name="ce3">
            <text:p>9.19099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2673989999999993" table:style-name="ce3">
            <text:p>9.267399</text:p>
          </table:table-cell>
          <table:table-cell office:value-type="float" office:value="4.3680629999999994" table:style-name="ce3">
            <text:p>4.36806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.037282" table:style-name="ce3">
            <text:p>129.037282</text:p>
          </table:table-cell>
          <table:table-cell office:value-type="float" office:value="5.1259080000000097" table:style-name="ce3">
            <text:p>5.12590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3.228826999999995" table:style-name="ce3">
            <text:p>53.228827</text:p>
          </table:table-cell>
          <table:table-cell office:value-type="float" office:value="5.1366609999999966" table:style-name="ce3">
            <text:p>5.13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12691199999999" table:style-name="ce3">
            <text:p>67.126912</text:p>
          </table:table-cell>
          <table:table-cell office:value-type="float" office:value="17.355470999999987" table:style-name="ce3">
            <text:p>17.35547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.462872000000001" table:style-name="ce3">
            <text:p>24.462872</text:p>
          </table:table-cell>
          <table:table-cell office:value-type="float" office:value="7.6432299999999991" table:style-name="ce3">
            <text:p>7.64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8.237107000000002" table:style-name="ce3">
            <text:p>58.237107</text:p>
          </table:table-cell>
          <table:table-cell office:value-type="float" office:value="16.797908" table:style-name="ce3">
            <text:p>16.79790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.894188999999997" table:style-name="ce3">
            <text:p>23.894189</text:p>
          </table:table-cell>
          <table:table-cell office:value-type="float" office:value="9.3366579999999963" table:style-name="ce3">
            <text:p>9.3366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.278703" table:style-name="ce3">
            <text:p>20.278703</text:p>
          </table:table-cell>
          <table:table-cell office:value-type="float" office:value="9.074567" table:style-name="ce3">
            <text:p>9.07456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.618583000000001" table:style-name="ce3">
            <text:p>14.618583</text:p>
          </table:table-cell>
          <table:table-cell office:value-type="float" office:value="3.5480140000000002" table:style-name="ce3">
            <text:p>3.5480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.902388999999999" table:style-name="ce3">
            <text:p>20.902389</text:p>
          </table:table-cell>
          <table:table-cell office:value-type="float" office:value="10.096653" table:style-name="ce3">
            <text:p>10.0966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3755790000000001" table:style-name="ce3">
            <text:p>9.375579</text:p>
          </table:table-cell>
          <table:table-cell office:value-type="float" office:value="4.8393500000000005" table:style-name="ce3">
            <text:p>4.8393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.091156" table:style-name="ce3">
            <text:p>120.091156</text:p>
          </table:table-cell>
          <table:table-cell office:value-type="float" office:value="-3.7378860000000032" table:style-name="ce3">
            <text:p>-3.73788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.470658999999998" table:style-name="ce3">
            <text:p>54.470659</text:p>
          </table:table-cell>
          <table:table-cell office:value-type="float" office:value="5.9583149999999989" table:style-name="ce3">
            <text:p>5.9583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7.461982999999989" table:style-name="ce3">
            <text:p>67.461983</text:p>
          </table:table-cell>
          <table:table-cell office:value-type="float" office:value="16.904774999999987" table:style-name="ce3">
            <text:p>16.90477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.57771" table:style-name="ce3">
            <text:p>25.57771</text:p>
          </table:table-cell>
          <table:table-cell office:value-type="float" office:value="7.7299149999999983" table:style-name="ce3">
            <text:p>7.7299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0.792636999999999" table:style-name="ce3">
            <text:p>60.792637</text:p>
          </table:table-cell>
          <table:table-cell office:value-type="float" office:value="18.785826" table:style-name="ce3">
            <text:p>18.78582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978892999999999" table:style-name="ce3">
            <text:p>27.978893</text:p>
          </table:table-cell>
          <table:table-cell office:value-type="float" office:value="13.976129" table:style-name="ce3">
            <text:p>13.9761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453901000000002" table:style-name="ce3">
            <text:p>21.453901</text:p>
          </table:table-cell>
          <table:table-cell office:value-type="float" office:value="8.8801340000000017" table:style-name="ce3">
            <text:p>8.8801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593178999999999" table:style-name="ce3">
            <text:p>15.593179</text:p>
          </table:table-cell>
          <table:table-cell office:value-type="float" office:value="3.9964629999999985" table:style-name="ce3">
            <text:p>3.99646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3.345530999999998" table:style-name="ce3">
            <text:p>23.345531</text:p>
          </table:table-cell>
          <table:table-cell office:value-type="float" office:value="11.769001999999999" table:style-name="ce3">
            <text:p>11.76900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9815679999999993" table:style-name="ce3">
            <text:p>9.981568</text:p>
          </table:table-cell>
          <table:table-cell office:value-type="float" office:value="4.9704159999999993" table:style-name="ce3">
            <text:p>4.9704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.771064" table:style-name="ce3">
            <text:p>109.771064</text:p>
          </table:table-cell>
          <table:table-cell office:value-type="float" office:value="3.4806689999999918" table:style-name="ce3">
            <text:p>3.48066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.727220000000003" table:style-name="ce3">
            <text:p>52.72722</text:p>
          </table:table-cell>
          <table:table-cell office:value-type="float" office:value="7.0085080000000062" table:style-name="ce3">
            <text:p>7.0085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9.753892000000008" table:style-name="ce3">
            <text:p>69.753892</text:p>
          </table:table-cell>
          <table:table-cell office:value-type="float" office:value="23.347204000000012" table:style-name="ce3">
            <text:p>23.34720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828651000000001" table:style-name="ce3">
            <text:p>26.828651</text:p>
          </table:table-cell>
          <table:table-cell office:value-type="float" office:value="9.9150869999999998" table:style-name="ce3">
            <text:p>9.91508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3.029204" table:style-name="ce3">
            <text:p>63.029204</text:p>
          </table:table-cell>
          <table:table-cell office:value-type="float" office:value="22.959347000000001" table:style-name="ce3">
            <text:p>22.95934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097347000000003" table:style-name="ce3">
            <text:p>27.097347</text:p>
          </table:table-cell>
          <table:table-cell office:value-type="float" office:value="11.665532000000002" table:style-name="ce3">
            <text:p>11.66553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.722729000000001" table:style-name="ce3">
            <text:p>20.722729</text:p>
          </table:table-cell>
          <table:table-cell office:value-type="float" office:value="9.1096170000000019" table:style-name="ce3">
            <text:p>9.10961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362524000000001" table:style-name="ce3">
            <text:p>16.362524</text:p>
          </table:table-cell>
          <table:table-cell office:value-type="float" office:value="5.0163840000000004" table:style-name="ce3">
            <text:p>5.01638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3.754407999999998" table:style-name="ce3">
            <text:p>23.754408</text:p>
          </table:table-cell>
          <table:table-cell office:value-type="float" office:value="12.567957999999997" table:style-name="ce3">
            <text:p>12.56795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844696000000001" table:style-name="ce3">
            <text:p>10.844696</text:p>
          </table:table-cell>
          <table:table-cell office:value-type="float" office:value="5.9968120000000003" table:style-name="ce3">
            <text:p>5.99681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.163713" table:style-name="ce3">
            <text:p>128.163713</text:p>
          </table:table-cell>
          <table:table-cell office:value-type="float" office:value="25.412220999999988" table:style-name="ce3">
            <text:p>25.4122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.058002000000002" table:style-name="ce3">
            <text:p>59.058002</text:p>
          </table:table-cell>
          <table:table-cell office:value-type="float" office:value="11.998539000000001" table:style-name="ce3">
            <text:p>11.99853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8.474482000000009" table:style-name="ce3">
            <text:p>78.474482</text:p>
          </table:table-cell>
          <table:table-cell office:value-type="float" office:value="28.347691000000012" table:style-name="ce3">
            <text:p>28.34769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.889495" table:style-name="ce3">
            <text:p>28.889495</text:p>
          </table:table-cell>
          <table:table-cell office:value-type="float" office:value="11.009650000000001" table:style-name="ce3">
            <text:p>11.0096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8.196662000000003" table:style-name="ce3">
            <text:p>68.196662</text:p>
          </table:table-cell>
          <table:table-cell office:value-type="float" office:value="27.309357000000006" table:style-name="ce3">
            <text:p>27.3093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816094" table:style-name="ce3">
            <text:p>27.816094</text:p>
          </table:table-cell>
          <table:table-cell office:value-type="float" office:value="13.636431999999999" table:style-name="ce3">
            <text:p>13.63643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565180999999999" table:style-name="ce3">
            <text:p>21.565181</text:p>
          </table:table-cell>
          <table:table-cell office:value-type="float" office:value="11.057004999999998" table:style-name="ce3">
            <text:p>11.0570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879745" table:style-name="ce3">
            <text:p>16.879745</text:p>
          </table:table-cell>
          <table:table-cell office:value-type="float" office:value="4.1386900000000022" table:style-name="ce3">
            <text:p>4.1386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.029901000000002" table:style-name="ce3">
            <text:p>25.029901</text:p>
          </table:table-cell>
          <table:table-cell office:value-type="float" office:value="13.727538000000003" table:style-name="ce3">
            <text:p>13.7275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144797000000001" table:style-name="ce3">
            <text:p>11.144797</text:p>
          </table:table-cell>
          <table:table-cell office:value-type="float" office:value="5.9989600000000003" table:style-name="ce3">
            <text:p>5.998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.65954199999999" table:style-name="ce3">
            <text:p>142.659542</text:p>
          </table:table-cell>
          <table:table-cell office:value-type="float" office:value="22.684545999999983" table:style-name="ce3">
            <text:p>22.68454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738960000000006" table:style-name="ce3">
            <text:p>65.73896</text:p>
          </table:table-cell>
          <table:table-cell office:value-type="float" office:value="13.828872000000004" table:style-name="ce3">
            <text:p>13.82887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3.406179000000009" table:style-name="ce3">
            <text:p>83.406179</text:p>
          </table:table-cell>
          <table:table-cell office:value-type="float" office:value="28.063935000000008" table:style-name="ce3">
            <text:p>28.0639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0.445525" table:style-name="ce3">
            <text:p>30.445525</text:p>
          </table:table-cell>
          <table:table-cell office:value-type="float" office:value="10.794912" table:style-name="ce3">
            <text:p>10.79491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.814202999999992" table:style-name="ce3">
            <text:p>70.814203</text:p>
          </table:table-cell>
          <table:table-cell office:value-type="float" office:value="26.179684999999992" table:style-name="ce3">
            <text:p>26.1796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919311" table:style-name="ce3">
            <text:p>27.919311</text:p>
          </table:table-cell>
          <table:table-cell office:value-type="float" office:value="14.127036" table:style-name="ce3">
            <text:p>14.12703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2.343305000000001" table:style-name="ce3">
            <text:p>22.343305</text:p>
          </table:table-cell>
          <table:table-cell office:value-type="float" office:value="11.498429000000002" table:style-name="ce3">
            <text:p>11.4984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519672999999997" table:style-name="ce3">
            <text:p>16.519673</text:p>
          </table:table-cell>
          <table:table-cell office:value-type="float" office:value="3.9987949999999977" table:style-name="ce3">
            <text:p>3.9987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4.846987000000002" table:style-name="ce3">
            <text:p>24.846987</text:p>
          </table:table-cell>
          <table:table-cell office:value-type="float" office:value="13.017277000000002" table:style-name="ce3">
            <text:p>13.01727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197563000000001" table:style-name="ce3">
            <text:p>11.197563</text:p>
          </table:table-cell>
          <table:table-cell office:value-type="float" office:value="5.6541760000000005" table:style-name="ce3">
            <text:p>5.65417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.83999" table:style-name="ce3">
            <text:p>149.83999</text:p>
          </table:table-cell>
          <table:table-cell office:value-type="float" office:value="10.523899999999998" table:style-name="ce3">
            <text:p>10.523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6.717873999999995" table:style-name="ce3">
            <text:p>66.717874</text:p>
          </table:table-cell>
          <table:table-cell office:value-type="float" office:value="6.185145999999996" table:style-name="ce3">
            <text:p>6.1851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5.757684999999995" table:style-name="ce3">
            <text:p>85.757685</text:p>
          </table:table-cell>
          <table:table-cell office:value-type="float" office:value="23.258764999999997" table:style-name="ce3">
            <text:p>23.25876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1.027055000000001" table:style-name="ce3">
            <text:p>31.027055</text:p>
          </table:table-cell>
          <table:table-cell office:value-type="float" office:value="9.3587019999999974" table:style-name="ce3">
            <text:p>9.35870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4.326672000000002" table:style-name="ce3">
            <text:p>74.326672</text:p>
          </table:table-cell>
          <table:table-cell office:value-type="float" office:value="26.130538000000008" table:style-name="ce3">
            <text:p>26.1305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30.222245999999998" table:style-name="ce3">
            <text:p>30.222246</text:p>
          </table:table-cell>
          <table:table-cell office:value-type="float" office:value="15.439839999999998" table:style-name="ce3">
            <text:p>15.439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.447324000000002" table:style-name="ce3">
            <text:p>23.447324</text:p>
          </table:table-cell>
          <table:table-cell office:value-type="float" office:value="10.913289000000002" table:style-name="ce3">
            <text:p>10.9132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112068999999998" table:style-name="ce3">
            <text:p>17.112069</text:p>
          </table:table-cell>
          <table:table-cell office:value-type="float" office:value="4.1874149999999997" table:style-name="ce3">
            <text:p>4.1874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7.075529" table:style-name="ce3">
            <text:p>27.075529</text:p>
          </table:table-cell>
          <table:table-cell office:value-type="float" office:value="14.673064999999999" table:style-name="ce3">
            <text:p>14.67306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889025" table:style-name="ce3">
            <text:p>11.889025</text:p>
          </table:table-cell>
          <table:table-cell office:value-type="float" office:value="6.0206280000000003" table:style-name="ce3">
            <text:p>6.0206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.138711" table:style-name="ce3">
            <text:p>145.138711</text:p>
          </table:table-cell>
          <table:table-cell office:value-type="float" office:value="10.986556000000007" table:style-name="ce3">
            <text:p>10.98655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868076000000002" table:style-name="ce3">
            <text:p>65.868076</text:p>
          </table:table-cell>
          <table:table-cell office:value-type="float" office:value="10.063675000000003" table:style-name="ce3">
            <text:p>10.06367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3.069079000000002" table:style-name="ce3">
            <text:p>83.069079</text:p>
          </table:table-cell>
          <table:table-cell office:value-type="float" office:value="25.655246000000005" table:style-name="ce3">
            <text:p>25.65524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9.682210999999999" table:style-name="ce3">
            <text:p>29.682211</text:p>
          </table:table-cell>
          <table:table-cell office:value-type="float" office:value="8.9516479999999987" table:style-name="ce3">
            <text:p>8.95164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1.972460999999996" table:style-name="ce3">
            <text:p>71.972461</text:p>
          </table:table-cell>
          <table:table-cell office:value-type="float" office:value="24.748847999999995" table:style-name="ce3">
            <text:p>24.74884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8.962053999999998" table:style-name="ce3">
            <text:p>28.962054</text:p>
          </table:table-cell>
          <table:table-cell office:value-type="float" office:value="14.289358999999999" table:style-name="ce3">
            <text:p>14.2893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520095000000001" table:style-name="ce3">
            <text:p>21.520095</text:p>
          </table:table-cell>
          <table:table-cell office:value-type="float" office:value="9.5127990000000011" table:style-name="ce3">
            <text:p>9.512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878160999999999" table:style-name="ce3">
            <text:p>16.878161</text:p>
          </table:table-cell>
          <table:table-cell office:value-type="float" office:value="4.0679899999999982" table:style-name="ce3">
            <text:p>4.0679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4.382348999999998" table:style-name="ce3">
            <text:p>24.382349</text:p>
          </table:table-cell>
          <table:table-cell office:value-type="float" office:value="11.684354999999996" table:style-name="ce3">
            <text:p>11.6843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881031999999999" table:style-name="ce3">
            <text:p>10.881032</text:p>
          </table:table-cell>
          <table:table-cell office:value-type="float" office:value="5.0682349999999996" table:style-name="ce3">
            <text:p>5.06823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.31026699999998" table:style-name="ce3">
            <text:p>143.310267</text:p>
          </table:table-cell>
          <table:table-cell office:value-type="float" office:value="12.634056999999984" table:style-name="ce3">
            <text:p>12.63405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528536000000003" table:style-name="ce3">
            <text:p>65.528536</text:p>
          </table:table-cell>
          <table:table-cell office:value-type="float" office:value="11.075604000000006" table:style-name="ce3">
            <text:p>11.0756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8.082496000000006" table:style-name="ce3">
            <text:p>78.082496</text:p>
          </table:table-cell>
          <table:table-cell office:value-type="float" office:value="23.033759000000003" table:style-name="ce3">
            <text:p>23.03375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9.043583999999999" table:style-name="ce3">
            <text:p>29.043584</text:p>
          </table:table-cell>
          <table:table-cell office:value-type="float" office:value="8.5963220000000007" table:style-name="ce3">
            <text:p>8.59632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.728206999999998" table:style-name="ce3">
            <text:p>70.728207</text:p>
          </table:table-cell>
          <table:table-cell office:value-type="float" office:value="23.91698199999999" table:style-name="ce3">
            <text:p>23.91698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808913" table:style-name="ce3">
            <text:p>27.808913</text:p>
          </table:table-cell>
          <table:table-cell office:value-type="float" office:value="13.824237999999999" table:style-name="ce3">
            <text:p>13.8242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550829" table:style-name="ce3">
            <text:p>21.550829</text:p>
          </table:table-cell>
          <table:table-cell office:value-type="float" office:value="10.047791999999999" table:style-name="ce3">
            <text:p>10.0477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292660000000001" table:style-name="ce3">
            <text:p>16.29266</text:p>
          </table:table-cell>
          <table:table-cell office:value-type="float" office:value="3.7047260000000009" table:style-name="ce3">
            <text:p>3.70472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4.656845000000001" table:style-name="ce3">
            <text:p>24.656845</text:p>
          </table:table-cell>
          <table:table-cell office:value-type="float" office:value="13.127827" table:style-name="ce3">
            <text:p>13.12782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880246999999999" table:style-name="ce3">
            <text:p>10.880247</text:p>
          </table:table-cell>
          <table:table-cell office:value-type="float" office:value="5.8431069999999989" table:style-name="ce3">
            <text:p>5.84310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.04044253099997" table:style-name="ce3">
            <text:p>145.0404425</text:p>
          </table:table-cell>
          <table:table-cell office:value-type="float" office:value="12.871784530999946" table:style-name="ce3">
            <text:p>12.871784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.805081620999985" table:style-name="ce3">
            <text:p>65.80508162</text:p>
          </table:table-cell>
          <table:table-cell office:value-type="float" office:value="11.565919620999992" table:style-name="ce3">
            <text:p>11.5659196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.267909970999995" table:style-name="ce3">
            <text:p>79.26790997</text:p>
          </table:table-cell>
          <table:table-cell office:value-type="float" office:value="24.403907970999995" table:style-name="ce3">
            <text:p>24.4039079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9.829180022000006" table:style-name="ce3">
            <text:p>29.82918002</text:p>
          </table:table-cell>
          <table:table-cell office:value-type="float" office:value="9.4450830220000093" table:style-name="ce3">
            <text:p>9.4450830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2.955875197000026" table:style-name="ce3">
            <text:p>72.9558752</text:p>
          </table:table-cell>
          <table:table-cell office:value-type="float" office:value="26.924929197000026" table:style-name="ce3">
            <text:p>26.92492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9.492055113999992" table:style-name="ce3">
            <text:p>29.49205511</text:p>
          </table:table-cell>
          <table:table-cell office:value-type="float" office:value="15.842580113999992" table:style-name="ce3">
            <text:p>15.8425801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1.997071000000002" table:style-name="ce3">
            <text:p>21.997071</text:p>
          </table:table-cell>
          <table:table-cell office:value-type="float" office:value="10.663791" table:style-name="ce3">
            <text:p>10.6637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7.118136999999997" table:style-name="ce3">
            <text:p>17.118137</text:p>
          </table:table-cell>
          <table:table-cell office:value-type="float" office:value="4.6227089999999968" table:style-name="ce3">
            <text:p>4.62270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.571396" table:style-name="ce3">
            <text:p>25.571396</text:p>
          </table:table-cell>
          <table:table-cell office:value-type="float" office:value="13.975591999999999" table:style-name="ce3">
            <text:p>13.9755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.222819999999999" table:style-name="ce3">
            <text:p>11.22282</text:p>
          </table:table-cell>
          <table:table-cell office:value-type="float" office:value="6.0690979999999985" table:style-name="ce3">
            <text:p>6.06909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.85639500000001" table:style-name="ce3">
            <text:p>125.856395</text:p>
          </table:table-cell>
          <table:table-cell office:value-type="float" office:value="-4.0342470000000077" table:style-name="ce3">
            <text:p>-4.03424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.004632999999998" table:style-name="ce3">
            <text:p>55.004633</text:p>
          </table:table-cell>
          <table:table-cell office:value-type="float" office:value="2.1606109999999958" table:style-name="ce3">
            <text:p>2.1606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1.610442000000006" table:style-name="ce3">
            <text:p>71.610442</text:p>
          </table:table-cell>
          <table:table-cell office:value-type="float" office:value="17.734974000000008" table:style-name="ce3">
            <text:p>17.7349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997602000000001" table:style-name="ce3">
            <text:p>26.997602</text:p>
          </table:table-cell>
          <table:table-cell office:value-type="float" office:value="6.5537270000000021" table:style-name="ce3">
            <text:p>6.5537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.431303" table:style-name="ce3">
            <text:p>65.431303</text:p>
          </table:table-cell>
          <table:table-cell office:value-type="float" office:value="19.252819000000002" table:style-name="ce3">
            <text:p>19.2528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.754836999999998" table:style-name="ce3">
            <text:p>25.754837</text:p>
          </table:table-cell>
          <table:table-cell office:value-type="float" office:value="12.141740999999998" table:style-name="ce3">
            <text:p>12.14174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.212277999999994" table:style-name="ce3">
            <text:p>20.212278</text:p>
          </table:table-cell>
          <table:table-cell office:value-type="float" office:value="9.467436999999995" table:style-name="ce3">
            <text:p>9.4674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5.635245999999999" table:style-name="ce3">
            <text:p>15.635246</text:p>
          </table:table-cell>
          <table:table-cell office:value-type="float" office:value="3.3577519999999978" table:style-name="ce3">
            <text:p>3.3577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.672533999999999" table:style-name="ce3">
            <text:p>22.672534</text:p>
          </table:table-cell>
          <table:table-cell office:value-type="float" office:value="11.497388999999998" table:style-name="ce3">
            <text:p>11.49738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.8223140000000004" table:style-name="ce3">
            <text:p>9.822314</text:p>
          </table:table-cell>
          <table:table-cell office:value-type="float" office:value="4.729082" table:style-name="ce3">
            <text:p>4.72908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.15971400000001" table:style-name="ce3">
            <text:p>129.159714</text:p>
          </table:table-cell>
          <table:table-cell office:value-type="float" office:value="10.348100000000001" table:style-name="ce3">
            <text:p>10.34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.346991000000003" table:style-name="ce3">
            <text:p>56.346991</text:p>
          </table:table-cell>
          <table:table-cell office:value-type="float" office:value="7.8270999999999997" table:style-name="ce3">
            <text:p>7.827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2.802995999999993" table:style-name="ce3">
            <text:p>72.802996</text:p>
          </table:table-cell>
          <table:table-cell office:value-type="float" office:value="22.517477" table:style-name="ce3">
            <text:p>22.51747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.748152999999999" table:style-name="ce3">
            <text:p>26.748153</text:p>
          </table:table-cell>
          <table:table-cell office:value-type="float" office:value="7.6422400000000001" table:style-name="ce3">
            <text:p>7.6422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6.717487000000006" table:style-name="ce3">
            <text:p>66.717487</text:p>
          </table:table-cell>
          <table:table-cell office:value-type="float" office:value="23.304501999999999" table:style-name="ce3">
            <text:p>23.30450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7.704571999999999" table:style-name="ce3">
            <text:p>27.704572</text:p>
          </table:table-cell>
          <table:table-cell office:value-type="float" office:value="14.894949" table:style-name="ce3">
            <text:p>14.89494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2.03717" table:style-name="ce3">
            <text:p>22.03717</text:p>
          </table:table-cell>
          <table:table-cell office:value-type="float" office:value="11.319552" table:style-name="ce3">
            <text:p>11.3195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6.138051999999998" table:style-name="ce3">
            <text:p>16.138052</text:p>
          </table:table-cell>
          <table:table-cell office:value-type="float" office:value="4.4017879999999998" table:style-name="ce3">
            <text:p>4.4017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4.324870000000001" table:style-name="ce3">
            <text:p>24.32487</text:p>
          </table:table-cell>
          <table:table-cell office:value-type="float" office:value="13.556487000000001" table:style-name="ce3">
            <text:p>13.5564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.690853000000001" table:style-name="ce3">
            <text:p>10.690853</text:p>
          </table:table-cell>
          <table:table-cell office:value-type="float" office:value="6.0217450000000001" table:style-name="ce3">
            <text:p>6.0217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14.83771299999999" table:style-name="ce3">
            <text:p>114.837713</text:p>
          </table:table-cell>
          <table:table-cell office:value-type="float" office:value="1.294233" table:style-name="ce3">
            <text:p>1.29423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2.730597000000003" table:style-name="ce3">
            <text:p>52.730597</text:p>
          </table:table-cell>
          <table:table-cell office:value-type="float" office:value="5.7506930000000001" table:style-name="ce3">
            <text:p>5.75069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2.888706999999997" table:style-name="ce3">
            <text:p>62.888707</text:p>
          </table:table-cell>
          <table:table-cell office:value-type="float" office:value="19.024374000000002" table:style-name="ce3">
            <text:p>19.02437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2.779715000000003" table:style-name="ce3">
            <text:p>32.779715</text:p>
          </table:table-cell>
          <table:table-cell office:value-type="float" office:value="10.559900000000001" table:style-name="ce3">
            <text:p>10.559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4.512797000000006" table:style-name="ce3">
            <text:p>64.512797</text:p>
          </table:table-cell>
          <table:table-cell office:value-type="float" office:value="22.651620999999999" table:style-name="ce3">
            <text:p>22.6516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7.258547" table:style-name="ce3">
            <text:p>27.258547</text:p>
          </table:table-cell>
          <table:table-cell office:value-type="float" office:value="13.920792" table:style-name="ce3">
            <text:p>13.92079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1.964874999999999" table:style-name="ce3">
            <text:p>21.964875</text:p>
          </table:table-cell>
          <table:table-cell office:value-type="float" office:value="10.456483" table:style-name="ce3">
            <text:p>10.45648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.465016" table:style-name="ce3">
            <text:p>15.465016</text:p>
          </table:table-cell>
          <table:table-cell office:value-type="float" office:value="3.9300869999999999" table:style-name="ce3">
            <text:p>3.9300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4.104355000000002" table:style-name="ce3">
            <text:p>24.104355</text:p>
          </table:table-cell>
          <table:table-cell office:value-type="float" office:value="12.960281" table:style-name="ce3">
            <text:p>12.9602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577382" table:style-name="ce3">
            <text:p>10.577382</text:p>
          </table:table-cell>
          <table:table-cell office:value-type="float" office:value="5.5628479999999998" table:style-name="ce3">
            <text:p>5.56284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13.056203" table:style-name="ce3">
            <text:p>113.056203</text:p>
          </table:table-cell>
          <table:table-cell office:value-type="float" office:value="4.1473019999999998" table:style-name="ce3">
            <text:p>4.1473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1.659588999999997" table:style-name="ce3">
            <text:p>51.659589</text:p>
          </table:table-cell>
          <table:table-cell office:value-type="float" office:value="4.2766229999999998" table:style-name="ce3">
            <text:p>4.27662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0.920473999999999" table:style-name="ce3">
            <text:p>60.920474</text:p>
          </table:table-cell>
          <table:table-cell office:value-type="float" office:value="16.697628999999999" table:style-name="ce3">
            <text:p>16.69762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0.903718000000001" table:style-name="ce3">
            <text:p>30.903718</text:p>
          </table:table-cell>
          <table:table-cell office:value-type="float" office:value="8.4319600000000001" table:style-name="ce3">
            <text:p>8.431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1.548869000000003" table:style-name="ce3">
            <text:p>61.548869</text:p>
          </table:table-cell>
          <table:table-cell office:value-type="float" office:value="19.702476999999998" table:style-name="ce3">
            <text:p>19.7024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4.939174999999999" table:style-name="ce3">
            <text:p>24.939175</text:p>
          </table:table-cell>
          <table:table-cell office:value-type="float" office:value="11.803134" table:style-name="ce3">
            <text:p>11.8031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1.414382" table:style-name="ce3">
            <text:p>21.414382</text:p>
          </table:table-cell>
          <table:table-cell office:value-type="float" office:value="8.5165919999999993" table:style-name="ce3">
            <text:p>8.51659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4.612386000000001" table:style-name="ce3">
            <text:p>14.612386</text:p>
          </table:table-cell>
          <table:table-cell office:value-type="float" office:value="3.2768630000000001" table:style-name="ce3">
            <text:p>3.2768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2.567722" table:style-name="ce3">
            <text:p>22.567722</text:p>
          </table:table-cell>
          <table:table-cell office:value-type="float" office:value="11.072054" table:style-name="ce3">
            <text:p>11.0720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9.8195650000000008" table:style-name="ce3">
            <text:p>9.819565</text:p>
          </table:table-cell>
          <table:table-cell office:value-type="float" office:value="4.7631569999999996" table:style-name="ce3">
            <text:p>4.76315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3.772105" table:style-name="ce3">
            <text:p>123.772105</text:p>
          </table:table-cell>
          <table:table-cell office:value-type="float" office:value="10.286699" table:style-name="ce3">
            <text:p>10.2866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7.511029999999998" table:style-name="ce3">
            <text:p>57.51103</text:p>
          </table:table-cell>
          <table:table-cell office:value-type="float" office:value="9.645683" table:style-name="ce3">
            <text:p>9.645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7.558673999999996" table:style-name="ce3">
            <text:p>67.558674</text:p>
          </table:table-cell>
          <table:table-cell office:value-type="float" office:value="22.766649000000001" table:style-name="ce3">
            <text:p>22.7666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4.353817999999997" table:style-name="ce3">
            <text:p>34.353818</text:p>
          </table:table-cell>
          <table:table-cell office:value-type="float" office:value="11.338118" table:style-name="ce3">
            <text:p>11.3381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8.948019000000002" table:style-name="ce3">
            <text:p>68.948019</text:p>
          </table:table-cell>
          <table:table-cell office:value-type="float" office:value="26.497733" table:style-name="ce3">
            <text:p>26.4977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7.808337999999999" table:style-name="ce3">
            <text:p>27.808338</text:p>
          </table:table-cell>
          <table:table-cell office:value-type="float" office:value="14.406751" table:style-name="ce3">
            <text:p>14.4067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402085" table:style-name="ce3">
            <text:p>23.402085</text:p>
          </table:table-cell>
          <table:table-cell office:value-type="float" office:value="10.980759000000001" table:style-name="ce3">
            <text:p>10.98075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375069" table:style-name="ce3">
            <text:p>16.375069</text:p>
          </table:table-cell>
          <table:table-cell office:value-type="float" office:value="4.7401400000000002" table:style-name="ce3">
            <text:p>4.740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5.205884999999999" table:style-name="ce3">
            <text:p>25.205885</text:p>
          </table:table-cell>
          <table:table-cell office:value-type="float" office:value="13.862285999999999" table:style-name="ce3">
            <text:p>13.86228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746935000000001" table:style-name="ce3">
            <text:p>10.746935</text:p>
          </table:table-cell>
          <table:table-cell office:value-type="float" office:value="5.6695989999999998" table:style-name="ce3">
            <text:p>5.6695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2.28203499999999" table:style-name="ce3">
            <text:p>122.282035</text:p>
          </table:table-cell>
          <table:table-cell office:value-type="float" office:value="9.3944620000000008" table:style-name="ce3">
            <text:p>9.39446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7.26155" table:style-name="ce3">
            <text:p>57.26155</text:p>
          </table:table-cell>
          <table:table-cell office:value-type="float" office:value="7.573143" table:style-name="ce3">
            <text:p>7.57314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6.451587000000004" table:style-name="ce3">
            <text:p>66.451587</text:p>
          </table:table-cell>
          <table:table-cell office:value-type="float" office:value="20.449452999999998" table:style-name="ce3">
            <text:p>20.4494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4.105359" table:style-name="ce3">
            <text:p>34.105359</text:p>
          </table:table-cell>
          <table:table-cell office:value-type="float" office:value="9.8258399999999995" table:style-name="ce3">
            <text:p>9.8258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7.754367000000002" table:style-name="ce3">
            <text:p>67.754367</text:p>
          </table:table-cell>
          <table:table-cell office:value-type="float" office:value="23.624348000000001" table:style-name="ce3">
            <text:p>23.62434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222318000000001" table:style-name="ce3">
            <text:p>28.222318</text:p>
          </table:table-cell>
          <table:table-cell office:value-type="float" office:value="14.496031" table:style-name="ce3">
            <text:p>14.4960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2.446469" table:style-name="ce3">
            <text:p>22.446469</text:p>
          </table:table-cell>
          <table:table-cell office:value-type="float" office:value="9.3603079999999999" table:style-name="ce3">
            <text:p>9.36030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581693999999999" table:style-name="ce3">
            <text:p>16.581694</text:p>
          </table:table-cell>
          <table:table-cell office:value-type="float" office:value="4.6234849999999996" table:style-name="ce3">
            <text:p>4.6234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5.878983000000002" table:style-name="ce3">
            <text:p>25.878983</text:p>
          </table:table-cell>
          <table:table-cell office:value-type="float" office:value="13.737817" table:style-name="ce3">
            <text:p>13.73781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075728" table:style-name="ce3">
            <text:p>11.075728</text:p>
          </table:table-cell>
          <table:table-cell office:value-type="float" office:value="5.9519719999999996" table:style-name="ce3">
            <text:p>5.95197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9.004076" table:style-name="ce3">
            <text:p>139.004076</text:p>
          </table:table-cell>
          <table:table-cell office:value-type="float" office:value="20.655455" table:style-name="ce3">
            <text:p>20.6554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4.333417999999995" table:style-name="ce3">
            <text:p>64.333418</text:p>
          </table:table-cell>
          <table:table-cell office:value-type="float" office:value="11.924814" table:style-name="ce3">
            <text:p>11.9248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4.564206999999996" table:style-name="ce3">
            <text:p>74.564207</text:p>
          </table:table-cell>
          <table:table-cell office:value-type="float" office:value="27.033452" table:style-name="ce3">
            <text:p>27.03345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579859999999996" table:style-name="ce3">
            <text:p>37.57986</text:p>
          </table:table-cell>
          <table:table-cell office:value-type="float" office:value="12.86997" table:style-name="ce3">
            <text:p>12.8699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5.652643999999995" table:style-name="ce3">
            <text:p>75.652644</text:p>
          </table:table-cell>
          <table:table-cell office:value-type="float" office:value="30.897826999999999" table:style-name="ce3">
            <text:p>30.89782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603095" table:style-name="ce3">
            <text:p>30.603095</text:p>
          </table:table-cell>
          <table:table-cell office:value-type="float" office:value="16.455926000000002" table:style-name="ce3">
            <text:p>16.45592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459885" table:style-name="ce3">
            <text:p>24.459885</text:p>
          </table:table-cell>
          <table:table-cell office:value-type="float" office:value="12.220355" table:style-name="ce3">
            <text:p>12.2203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330176999999999" table:style-name="ce3">
            <text:p>17.330177</text:p>
          </table:table-cell>
          <table:table-cell office:value-type="float" office:value="5.0946340000000001" table:style-name="ce3">
            <text:p>5.09463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839230000000001" table:style-name="ce3">
            <text:p>27.83923</text:p>
          </table:table-cell>
          <table:table-cell office:value-type="float" office:value="15.694096999999999" table:style-name="ce3">
            <text:p>15.69409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688352999999999" table:style-name="ce3">
            <text:p>11.688353</text:p>
          </table:table-cell>
          <table:table-cell office:value-type="float" office:value="6.9056959999999998" table:style-name="ce3">
            <text:p>6.90569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2.530303" table:style-name="ce3">
            <text:p>132.530303</text:p>
          </table:table-cell>
          <table:table-cell office:value-type="float" office:value="5.0388770000000003" table:style-name="ce3">
            <text:p>5.0388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1.798578999999997" table:style-name="ce3">
            <text:p>61.798579</text:p>
          </table:table-cell>
          <table:table-cell office:value-type="float" office:value="5.9833949999999998" table:style-name="ce3">
            <text:p>5.983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1.824943000000005" table:style-name="ce3">
            <text:p>71.824943</text:p>
          </table:table-cell>
          <table:table-cell office:value-type="float" office:value="21.356062000000001" table:style-name="ce3">
            <text:p>21.3560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046700999999999" table:style-name="ce3">
            <text:p>37.046701</text:p>
          </table:table-cell>
          <table:table-cell office:value-type="float" office:value="10.295952" table:style-name="ce3">
            <text:p>10.2959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3.016383000000005" table:style-name="ce3">
            <text:p>73.016383</text:p>
          </table:table-cell>
          <table:table-cell office:value-type="float" office:value="24.724677" table:style-name="ce3">
            <text:p>24.7246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360783999999999" table:style-name="ce3">
            <text:p>30.360784</text:p>
          </table:table-cell>
          <table:table-cell office:value-type="float" office:value="15.060688000000001" table:style-name="ce3">
            <text:p>15.0606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854693999999999" table:style-name="ce3">
            <text:p>23.854694</text:p>
          </table:table-cell>
          <table:table-cell office:value-type="float" office:value="10.799503" table:style-name="ce3">
            <text:p>10.7995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698172" table:style-name="ce3">
            <text:p>16.698172</text:p>
          </table:table-cell>
          <table:table-cell office:value-type="float" office:value="3.987581" table:style-name="ce3">
            <text:p>3.987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631807999999999" table:style-name="ce3">
            <text:p>27.631808</text:p>
          </table:table-cell>
          <table:table-cell office:value-type="float" office:value="14.813580999999999" table:style-name="ce3">
            <text:p>14.81358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576110999999999" table:style-name="ce3">
            <text:p>11.576111</text:p>
          </table:table-cell>
          <table:table-cell office:value-type="float" office:value="6.0855430000000004" table:style-name="ce3">
            <text:p>6.085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6.02972600000001" table:style-name="ce3">
            <text:p>146.029726</text:p>
          </table:table-cell>
          <table:table-cell office:value-type="float" office:value="20.078762000000001" table:style-name="ce3">
            <text:p>20.07876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7.207033999999993" table:style-name="ce3">
            <text:p>67.207034</text:p>
          </table:table-cell>
          <table:table-cell office:value-type="float" office:value="11.796317999999999" table:style-name="ce3">
            <text:p>11.79631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7.685181" table:style-name="ce3">
            <text:p>77.685181</text:p>
          </table:table-cell>
          <table:table-cell office:value-type="float" office:value="27.383500999999999" table:style-name="ce3">
            <text:p>27.38350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9.478847000000002" table:style-name="ce3">
            <text:p>39.478847</text:p>
          </table:table-cell>
          <table:table-cell office:value-type="float" office:value="11.855072" table:style-name="ce3">
            <text:p>11.85507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7.608224000000007" table:style-name="ce3">
            <text:p>77.608224</text:p>
          </table:table-cell>
          <table:table-cell office:value-type="float" office:value="30.421980999999999" table:style-name="ce3">
            <text:p>30.42198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919727000000002" table:style-name="ce3">
            <text:p>30.919727</text:p>
          </table:table-cell>
          <table:table-cell office:value-type="float" office:value="15.573112999999999" table:style-name="ce3">
            <text:p>15.5731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646006" table:style-name="ce3">
            <text:p>24.646006</text:p>
          </table:table-cell>
          <table:table-cell office:value-type="float" office:value="11.196092999999999" table:style-name="ce3">
            <text:p>11.1960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800504" table:style-name="ce3">
            <text:p>17.800504</text:p>
          </table:table-cell>
          <table:table-cell office:value-type="float" office:value="5.0983650000000003" table:style-name="ce3">
            <text:p>5.0983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276641000000001" table:style-name="ce3">
            <text:p>28.276641</text:p>
          </table:table-cell>
          <table:table-cell office:value-type="float" office:value="15.288157999999999" table:style-name="ce3">
            <text:p>15.28815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954528" table:style-name="ce3">
            <text:p>11.954528</text:p>
          </table:table-cell>
          <table:table-cell office:value-type="float" office:value="6.5584530000000001" table:style-name="ce3">
            <text:p>6.5584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5.567251" table:style-name="ce3">
            <text:p>145.567251</text:p>
          </table:table-cell>
          <table:table-cell office:value-type="float" office:value="12.581647" table:style-name="ce3">
            <text:p>12.5816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6.992135000000005" table:style-name="ce3">
            <text:p>66.992135</text:p>
          </table:table-cell>
          <table:table-cell office:value-type="float" office:value="9.0402609999999992" table:style-name="ce3">
            <text:p>9.04026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7.604091999999994" table:style-name="ce3">
            <text:p>77.604092</text:p>
          </table:table-cell>
          <table:table-cell office:value-type="float" office:value="25.667908000000001" table:style-name="ce3">
            <text:p>25.6679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9.533717000000003" table:style-name="ce3">
            <text:p>39.533717</text:p>
          </table:table-cell>
          <table:table-cell office:value-type="float" office:value="11.304074" table:style-name="ce3">
            <text:p>11.30407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7.395797999999999" table:style-name="ce3">
            <text:p>77.395798</text:p>
          </table:table-cell>
          <table:table-cell office:value-type="float" office:value="27.871773000000001" table:style-name="ce3">
            <text:p>27.87177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.460038000000001" table:style-name="ce3">
            <text:p>31.460038</text:p>
          </table:table-cell>
          <table:table-cell office:value-type="float" office:value="15.964292" table:style-name="ce3">
            <text:p>15.96429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968022000000001" table:style-name="ce3">
            <text:p>23.968022</text:p>
          </table:table-cell>
          <table:table-cell office:value-type="float" office:value="10.830776999999999" table:style-name="ce3">
            <text:p>10.8307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500857" table:style-name="ce3">
            <text:p>18.500857</text:p>
          </table:table-cell>
          <table:table-cell office:value-type="float" office:value="5.1981080000000004" table:style-name="ce3">
            <text:p>5.19810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659386999999999" table:style-name="ce3">
            <text:p>28.659387</text:p>
          </table:table-cell>
          <table:table-cell office:value-type="float" office:value="15.215664" table:style-name="ce3">
            <text:p>15.21566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950754" table:style-name="ce3">
            <text:p>11.950754</text:p>
          </table:table-cell>
          <table:table-cell office:value-type="float" office:value="6.3442679999999996" table:style-name="ce3">
            <text:p>6.34426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3.06796499999999" table:style-name="ce3">
            <text:p>153.067965</text:p>
          </table:table-cell>
          <table:table-cell office:value-type="float" office:value="17.729596000000001" table:style-name="ce3">
            <text:p>17.72959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9.583307000000005" table:style-name="ce3">
            <text:p>69.583307</text:p>
          </table:table-cell>
          <table:table-cell office:value-type="float" office:value="9.7398179999999996" table:style-name="ce3">
            <text:p>9.73981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1.248666" table:style-name="ce3">
            <text:p>81.248666</text:p>
          </table:table-cell>
          <table:table-cell office:value-type="float" office:value="28.090031" table:style-name="ce3">
            <text:p>28.09003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0.864640000000001" table:style-name="ce3">
            <text:p>40.86464</text:p>
          </table:table-cell>
          <table:table-cell office:value-type="float" office:value="12.161358999999999" table:style-name="ce3">
            <text:p>12.16135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80.478314999999995" table:style-name="ce3">
            <text:p>80.478315</text:p>
          </table:table-cell>
          <table:table-cell office:value-type="float" office:value="31.359658" table:style-name="ce3">
            <text:p>31.35965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.418903" table:style-name="ce3">
            <text:p>31.418903</text:p>
          </table:table-cell>
          <table:table-cell office:value-type="float" office:value="15.626149" table:style-name="ce3">
            <text:p>15.62614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483903999999999" table:style-name="ce3">
            <text:p>23.483904</text:p>
          </table:table-cell>
          <table:table-cell office:value-type="float" office:value="11.16377" table:style-name="ce3">
            <text:p>11.1637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435939000000001" table:style-name="ce3">
            <text:p>17.435939</text:p>
          </table:table-cell>
          <table:table-cell office:value-type="float" office:value="3.42062" table:style-name="ce3">
            <text:p>3.420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457187999999999" table:style-name="ce3">
            <text:p>28.457188</text:p>
          </table:table-cell>
          <table:table-cell office:value-type="float" office:value="15.173329000000001" table:style-name="ce3">
            <text:p>15.17332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000610999999999" table:style-name="ce3">
            <text:p>12.000611</text:p>
          </table:table-cell>
          <table:table-cell office:value-type="float" office:value="6.7081970000000002" table:style-name="ce3">
            <text:p>6.7081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7.58410499999999" table:style-name="ce3">
            <text:p>147.584105</text:p>
          </table:table-cell>
          <table:table-cell office:value-type="float" office:value="6.7768920000000001" table:style-name="ce3">
            <text:p>6.77689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6.847859999999997" table:style-name="ce3">
            <text:p>66.84786</text:p>
          </table:table-cell>
          <table:table-cell office:value-type="float" office:value="6.8783329999999996" table:style-name="ce3">
            <text:p>6.8783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8.707836" table:style-name="ce3">
            <text:p>78.707836</text:p>
          </table:table-cell>
          <table:table-cell office:value-type="float" office:value="24.175613999999999" table:style-name="ce3">
            <text:p>24.1756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9.906050999999998" table:style-name="ce3">
            <text:p>39.906051</text:p>
          </table:table-cell>
          <table:table-cell office:value-type="float" office:value="10.389018" table:style-name="ce3">
            <text:p>10.3890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8.435087999999993" table:style-name="ce3">
            <text:p>78.435088</text:p>
          </table:table-cell>
          <table:table-cell office:value-type="float" office:value="27.622997999999999" table:style-name="ce3">
            <text:p>27.6229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554461" table:style-name="ce3">
            <text:p>30.554461</text:p>
          </table:table-cell>
          <table:table-cell office:value-type="float" office:value="14.657011000000001" table:style-name="ce3">
            <text:p>14.6570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337855999999999" table:style-name="ce3">
            <text:p>23.337856</text:p>
          </table:table-cell>
          <table:table-cell office:value-type="float" office:value="10.743722" table:style-name="ce3">
            <text:p>10.74372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577694999999999" table:style-name="ce3">
            <text:p>17.577695</text:p>
          </table:table-cell>
          <table:table-cell office:value-type="float" office:value="4.3848320000000003" table:style-name="ce3">
            <text:p>4.3848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045787000000001" table:style-name="ce3">
            <text:p>28.045787</text:p>
          </table:table-cell>
          <table:table-cell office:value-type="float" office:value="14.335602" table:style-name="ce3">
            <text:p>14.33560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719607999999999" table:style-name="ce3">
            <text:p>11.719608</text:p>
          </table:table-cell>
          <table:table-cell office:value-type="float" office:value="6.1374589999999998" table:style-name="ce3">
            <text:p>6.13745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1.706658" table:style-name="ce3">
            <text:p>141.706658</text:p>
          </table:table-cell>
          <table:table-cell office:value-type="float" office:value="5.7150109999999996" table:style-name="ce3">
            <text:p>5.7150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3.603321999999999" table:style-name="ce3">
            <text:p>63.603322</text:p>
          </table:table-cell>
          <table:table-cell office:value-type="float" office:value="5.9986280000000001" table:style-name="ce3">
            <text:p>5.9986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5.385547000000003" table:style-name="ce3">
            <text:p>75.385547</text:p>
          </table:table-cell>
          <table:table-cell office:value-type="float" office:value="22.669786999999999" table:style-name="ce3">
            <text:p>22.66978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8.536465" table:style-name="ce3">
            <text:p>38.536465</text:p>
          </table:table-cell>
          <table:table-cell office:value-type="float" office:value="9.7212499999999995" table:style-name="ce3">
            <text:p>9.72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5.724671999999998" table:style-name="ce3">
            <text:p>75.724672</text:p>
          </table:table-cell>
          <table:table-cell office:value-type="float" office:value="26.022528000000001" table:style-name="ce3">
            <text:p>26.0225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9.325192000000001" table:style-name="ce3">
            <text:p>29.325192</text:p>
          </table:table-cell>
          <table:table-cell office:value-type="float" office:value="13.887879999999999" table:style-name="ce3">
            <text:p>13.8878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472007000000001" table:style-name="ce3">
            <text:p>23.472007</text:p>
          </table:table-cell>
          <table:table-cell office:value-type="float" office:value="10.932549" table:style-name="ce3">
            <text:p>10.93254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328883999999999" table:style-name="ce3">
            <text:p>17.328884</text:p>
          </table:table-cell>
          <table:table-cell office:value-type="float" office:value="3.9543970000000002" table:style-name="ce3">
            <text:p>3.954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281676000000001" table:style-name="ce3">
            <text:p>27.281676</text:p>
          </table:table-cell>
          <table:table-cell office:value-type="float" office:value="13.736333" table:style-name="ce3">
            <text:p>13.7363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735073999999999" table:style-name="ce3">
            <text:p>11.735074</text:p>
          </table:table-cell>
          <table:table-cell office:value-type="float" office:value="6.3474769999999996" table:style-name="ce3">
            <text:p>6.34747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1.12691799999999" table:style-name="ce3">
            <text:p>131.126918</text:p>
          </table:table-cell>
          <table:table-cell office:value-type="float" office:value="2.267147" table:style-name="ce3">
            <text:p>2.26714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9.279268999999999" table:style-name="ce3">
            <text:p>59.279269</text:p>
          </table:table-cell>
          <table:table-cell office:value-type="float" office:value="4.1939310000000001" table:style-name="ce3">
            <text:p>4.19393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0.463440000000006" table:style-name="ce3">
            <text:p>70.46344</text:p>
          </table:table-cell>
          <table:table-cell office:value-type="float" office:value="19.581990999999999" table:style-name="ce3">
            <text:p>19.5819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041696999999999" table:style-name="ce3">
            <text:p>37.041697</text:p>
          </table:table-cell>
          <table:table-cell office:value-type="float" office:value="8.9947300000000006" table:style-name="ce3">
            <text:p>8.9947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1.138118000000006" table:style-name="ce3">
            <text:p>71.138118</text:p>
          </table:table-cell>
          <table:table-cell office:value-type="float" office:value="22.712958" table:style-name="ce3">
            <text:p>22.71295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9.256126999999999" table:style-name="ce3">
            <text:p>29.256127</text:p>
          </table:table-cell>
          <table:table-cell office:value-type="float" office:value="14.287701999999999" table:style-name="ce3">
            <text:p>14.2877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596409999999999" table:style-name="ce3">
            <text:p>23.59641</text:p>
          </table:table-cell>
          <table:table-cell office:value-type="float" office:value="10.662817" table:style-name="ce3">
            <text:p>10.66281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329771999999998" table:style-name="ce3">
            <text:p>17.329772</text:p>
          </table:table-cell>
          <table:table-cell office:value-type="float" office:value="4.2502589999999998" table:style-name="ce3">
            <text:p>4.25025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290581" table:style-name="ce3">
            <text:p>27.290581</text:p>
          </table:table-cell>
          <table:table-cell office:value-type="float" office:value="13.894053" table:style-name="ce3">
            <text:p>13.8940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81268" table:style-name="ce3">
            <text:p>11.81268</text:p>
          </table:table-cell>
          <table:table-cell office:value-type="float" office:value="6.2067189999999997" table:style-name="ce3">
            <text:p>6.2067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3.6771" table:style-name="ce3">
            <text:p>123.6771</text:p>
          </table:table-cell>
          <table:table-cell office:value-type="float" office:value="7.2918450000000004" table:style-name="ce3">
            <text:p>7.29184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8.143425999999998" table:style-name="ce3">
            <text:p>58.143426</text:p>
          </table:table-cell>
          <table:table-cell office:value-type="float" office:value="7.752758" table:style-name="ce3">
            <text:p>7.75275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8.747889000000001" table:style-name="ce3">
            <text:p>68.747889</text:p>
          </table:table-cell>
          <table:table-cell office:value-type="float" office:value="22.434626999999999" table:style-name="ce3">
            <text:p>22.43462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6.544024999999998" table:style-name="ce3">
            <text:p>36.544025</text:p>
          </table:table-cell>
          <table:table-cell office:value-type="float" office:value="10.529885999999999" table:style-name="ce3">
            <text:p>10.52988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1.022888999999999" table:style-name="ce3">
            <text:p>61.022889</text:p>
          </table:table-cell>
          <table:table-cell office:value-type="float" office:value="17.127258999999999" table:style-name="ce3">
            <text:p>17.12725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613931999999998" table:style-name="ce3">
            <text:p>28.613932</text:p>
          </table:table-cell>
          <table:table-cell office:value-type="float" office:value="13.298450000000001" table:style-name="ce3">
            <text:p>13.2984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2.683388999999998" table:style-name="ce3">
            <text:p>22.683389</text:p>
          </table:table-cell>
          <table:table-cell office:value-type="float" office:value="9.6970209999999994" table:style-name="ce3">
            <text:p>9.6970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413989000000001" table:style-name="ce3">
            <text:p>16.413989</text:p>
          </table:table-cell>
          <table:table-cell office:value-type="float" office:value="3.5217960000000001" table:style-name="ce3">
            <text:p>3.52179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5.395900999999999" table:style-name="ce3">
            <text:p>25.395901</text:p>
          </table:table-cell>
          <table:table-cell office:value-type="float" office:value="12.126415" table:style-name="ce3">
            <text:p>12.12641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278421" table:style-name="ce3">
            <text:p>11.278421</text:p>
          </table:table-cell>
          <table:table-cell office:value-type="float" office:value="5.795045" table:style-name="ce3">
            <text:p>5.79504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14.518052" table:style-name="ce3">
            <text:p>114.518052</text:p>
          </table:table-cell>
          <table:table-cell office:value-type="float" office:value="-1.483501" table:style-name="ce3">
            <text:p>-1.4835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2.792234000000001" table:style-name="ce3">
            <text:p>52.792234</text:p>
          </table:table-cell>
          <table:table-cell office:value-type="float" office:value="1.33595" table:style-name="ce3">
            <text:p>1.335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2.719904" table:style-name="ce3">
            <text:p>62.719904</text:p>
          </table:table-cell>
          <table:table-cell office:value-type="float" office:value="15.695879" table:style-name="ce3">
            <text:p>15.69587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2.557575" table:style-name="ce3">
            <text:p>32.557575</text:p>
          </table:table-cell>
          <table:table-cell office:value-type="float" office:value="6.2455439999999998" table:style-name="ce3">
            <text:p>6.24554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55.941648999999998" table:style-name="ce3">
            <text:p>55.941649</text:p>
          </table:table-cell>
          <table:table-cell office:value-type="float" office:value="19.763888000000001" table:style-name="ce3">
            <text:p>19.76388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5.728750000000002" table:style-name="ce3">
            <text:p>25.72875</text:p>
          </table:table-cell>
          <table:table-cell office:value-type="float" office:value="11.05635" table:style-name="ce3">
            <text:p>11.0563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1.333998000000001" table:style-name="ce3">
            <text:p>21.333998</text:p>
          </table:table-cell>
          <table:table-cell office:value-type="float" office:value="8.7911359999999998" table:style-name="ce3">
            <text:p>8.79113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4.944712000000001" table:style-name="ce3">
            <text:p>14.944712</text:p>
          </table:table-cell>
          <table:table-cell office:value-type="float" office:value="2.6410650000000002" table:style-name="ce3">
            <text:p>2.6410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3.726490999999999" table:style-name="ce3">
            <text:p>23.726491</text:p>
          </table:table-cell>
          <table:table-cell office:value-type="float" office:value="10.98122" table:style-name="ce3">
            <text:p>10.981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027844999999999" table:style-name="ce3">
            <text:p>10.027845</text:p>
          </table:table-cell>
          <table:table-cell office:value-type="float" office:value="4.6421809999999999" table:style-name="ce3">
            <text:p>4.64218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2.05417299999999" table:style-name="ce3">
            <text:p>132.054173</text:p>
          </table:table-cell>
          <table:table-cell office:value-type="float" office:value="19.407726" table:style-name="ce3">
            <text:p>19.40772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0.481037000000001" table:style-name="ce3">
            <text:p>60.481037</text:p>
          </table:table-cell>
          <table:table-cell office:value-type="float" office:value="11.179157999999999" table:style-name="ce3">
            <text:p>11.179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1.805835000000002" table:style-name="ce3">
            <text:p>71.805835</text:p>
          </table:table-cell>
          <table:table-cell office:value-type="float" office:value="25.978843999999999" table:style-name="ce3">
            <text:p>25.9788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282426000000001" table:style-name="ce3">
            <text:p>37.282426</text:p>
          </table:table-cell>
          <table:table-cell office:value-type="float" office:value="12.520314000000001" table:style-name="ce3">
            <text:p>12.52031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3.499349000000002" table:style-name="ce3">
            <text:p>63.499349</text:p>
          </table:table-cell>
          <table:table-cell office:value-type="float" office:value="28.327739999999999" table:style-name="ce3">
            <text:p>28.3277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9.261288" table:style-name="ce3">
            <text:p>29.261288</text:p>
          </table:table-cell>
          <table:table-cell office:value-type="float" office:value="14.534615000000001" table:style-name="ce3">
            <text:p>14.53461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138797" table:style-name="ce3">
            <text:p>24.138797</text:p>
          </table:table-cell>
          <table:table-cell office:value-type="float" office:value="10.657311999999999" table:style-name="ce3">
            <text:p>10.6573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098165000000002" table:style-name="ce3">
            <text:p>17.098165</text:p>
          </table:table-cell>
          <table:table-cell office:value-type="float" office:value="5.0295040000000002" table:style-name="ce3">
            <text:p>5.029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616831000000001" table:style-name="ce3">
            <text:p>27.616831</text:p>
          </table:table-cell>
          <table:table-cell office:value-type="float" office:value="14.474126" table:style-name="ce3">
            <text:p>14.47412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485673999999999" table:style-name="ce3">
            <text:p>11.485674</text:p>
          </table:table-cell>
          <table:table-cell office:value-type="float" office:value="6.4072120000000004" table:style-name="ce3">
            <text:p>6.4072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2.767882" table:style-name="ce3">
            <text:p>122.767882</text:p>
          </table:table-cell>
          <table:table-cell office:value-type="float" office:value="2.2722739999999999" table:style-name="ce3">
            <text:p>2.2722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6.594929" table:style-name="ce3">
            <text:p>56.594929</text:p>
          </table:table-cell>
          <table:table-cell office:value-type="float" office:value="3.6742889999999999" table:style-name="ce3">
            <text:p>3.674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6.910516999999999" table:style-name="ce3">
            <text:p>66.910517</text:p>
          </table:table-cell>
          <table:table-cell office:value-type="float" office:value="18.708209" table:style-name="ce3">
            <text:p>18.70820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5.990698000000002" table:style-name="ce3">
            <text:p>35.990698</text:p>
          </table:table-cell>
          <table:table-cell office:value-type="float" office:value="8.3884209999999992" table:style-name="ce3">
            <text:p>8.38842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0.333243000000003" table:style-name="ce3">
            <text:p>60.333243</text:p>
          </table:table-cell>
          <table:table-cell office:value-type="float" office:value="23.053208999999999" table:style-name="ce3">
            <text:p>23.05320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7.420870000000001" table:style-name="ce3">
            <text:p>27.42087</text:p>
          </table:table-cell>
          <table:table-cell office:value-type="float" office:value="11.784538" table:style-name="ce3">
            <text:p>11.7845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2.441333" table:style-name="ce3">
            <text:p>22.441333</text:p>
          </table:table-cell>
          <table:table-cell office:value-type="float" office:value="9.0554919999999992" table:style-name="ce3">
            <text:p>9.05549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936872000000001" table:style-name="ce3">
            <text:p>16.936872</text:p>
          </table:table-cell>
          <table:table-cell office:value-type="float" office:value="4.0323799999999999" table:style-name="ce3">
            <text:p>4.0323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6.700977000000002" table:style-name="ce3">
            <text:p>26.700977</text:p>
          </table:table-cell>
          <table:table-cell office:value-type="float" office:value="13.013154" table:style-name="ce3">
            <text:p>13.01315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35313" table:style-name="ce3">
            <text:p>11.35313</text:p>
          </table:table-cell>
          <table:table-cell office:value-type="float" office:value="6.2494699999999996" table:style-name="ce3">
            <text:p>6.2494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5.58695499999999" table:style-name="ce3">
            <text:p>145.586955</text:p>
          </table:table-cell>
          <table:table-cell office:value-type="float" office:value="28.959330999999999" table:style-name="ce3">
            <text:p>28.95933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5.331986000000001" table:style-name="ce3">
            <text:p>65.331986</text:p>
          </table:table-cell>
          <table:table-cell office:value-type="float" office:value="14.426698" table:style-name="ce3">
            <text:p>14.42669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6.655743999999999" table:style-name="ce3">
            <text:p>76.655744</text:p>
          </table:table-cell>
          <table:table-cell office:value-type="float" office:value="31.15784" table:style-name="ce3">
            <text:p>31.157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9.811014999999998" table:style-name="ce3">
            <text:p>39.811015</text:p>
          </table:table-cell>
          <table:table-cell office:value-type="float" office:value="12.903069" table:style-name="ce3">
            <text:p>12.9030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7.645499999999998" table:style-name="ce3">
            <text:p>67.6455</text:p>
          </table:table-cell>
          <table:table-cell office:value-type="float" office:value="31.475688000000002" table:style-name="ce3">
            <text:p>31.47568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9.572918000000001" table:style-name="ce3">
            <text:p>29.572918</text:p>
          </table:table-cell>
          <table:table-cell office:value-type="float" office:value="14.811885999999999" table:style-name="ce3">
            <text:p>14.81188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84524" table:style-name="ce3">
            <text:p>23.84524</text:p>
          </table:table-cell>
          <table:table-cell office:value-type="float" office:value="11.678354000000001" table:style-name="ce3">
            <text:p>11.6783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863593999999999" table:style-name="ce3">
            <text:p>17.863594</text:p>
          </table:table-cell>
          <table:table-cell office:value-type="float" office:value="5.0072349999999997" table:style-name="ce3">
            <text:p>5.0072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004172000000001" table:style-name="ce3">
            <text:p>28.004172</text:p>
          </table:table-cell>
          <table:table-cell office:value-type="float" office:value="14.397605" table:style-name="ce3">
            <text:p>14.39760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290573999999999" table:style-name="ce3">
            <text:p>12.290574</text:p>
          </table:table-cell>
          <table:table-cell office:value-type="float" office:value="6.8808920000000002" table:style-name="ce3">
            <text:p>6.88089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3.056614" table:style-name="ce3">
            <text:p>153.056614</text:p>
          </table:table-cell>
          <table:table-cell office:value-type="float" office:value="13.719991" table:style-name="ce3">
            <text:p>13.71999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9.309318000000005" table:style-name="ce3">
            <text:p>69.309318</text:p>
          </table:table-cell>
          <table:table-cell office:value-type="float" office:value="10.149773" table:style-name="ce3">
            <text:p>10.1497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1.774084999999999" table:style-name="ce3">
            <text:p>81.774085</text:p>
          </table:table-cell>
          <table:table-cell office:value-type="float" office:value="28.523878" table:style-name="ce3">
            <text:p>28.52387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2.194087000000003" table:style-name="ce3">
            <text:p>42.194087</text:p>
          </table:table-cell>
          <table:table-cell office:value-type="float" office:value="12.130983000000001" table:style-name="ce3">
            <text:p>12.13098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1.283663000000004" table:style-name="ce3">
            <text:p>71.283663</text:p>
          </table:table-cell>
          <table:table-cell office:value-type="float" office:value="30.404897999999999" table:style-name="ce3">
            <text:p>30.4048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.428839" table:style-name="ce3">
            <text:p>31.428839</text:p>
          </table:table-cell>
          <table:table-cell office:value-type="float" office:value="14.963412999999999" table:style-name="ce3">
            <text:p>14.96341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739763" table:style-name="ce3">
            <text:p>24.739763</text:p>
          </table:table-cell>
          <table:table-cell office:value-type="float" office:value="11.367746" table:style-name="ce3">
            <text:p>11.36774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168838000000001" table:style-name="ce3">
            <text:p>18.168838</text:p>
          </table:table-cell>
          <table:table-cell office:value-type="float" office:value="4.419905" table:style-name="ce3">
            <text:p>4.41990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8.870840000000001" table:style-name="ce3">
            <text:p>28.87084</text:p>
          </table:table-cell>
          <table:table-cell office:value-type="float" office:value="14.533341" table:style-name="ce3">
            <text:p>14.53334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456047999999999" table:style-name="ce3">
            <text:p>12.456048</text:p>
          </table:table-cell>
          <table:table-cell office:value-type="float" office:value="6.7387790000000001" table:style-name="ce3">
            <text:p>6.73877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8.598266" table:style-name="ce3">
            <text:p>148.598266</text:p>
          </table:table-cell>
          <table:table-cell office:value-type="float" office:value="8.0300360000000008" table:style-name="ce3">
            <text:p>8.03003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6.643332999999998" table:style-name="ce3">
            <text:p>66.643333</text:p>
          </table:table-cell>
          <table:table-cell office:value-type="float" office:value="6.9837850000000001" table:style-name="ce3">
            <text:p>6.98378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0.057062000000002" table:style-name="ce3">
            <text:p>80.057062</text:p>
          </table:table-cell>
          <table:table-cell office:value-type="float" office:value="26.301974999999999" table:style-name="ce3">
            <text:p>26.30197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1.296632000000002" table:style-name="ce3">
            <text:p>41.296632</text:p>
          </table:table-cell>
          <table:table-cell office:value-type="float" office:value="10.519771" table:style-name="ce3">
            <text:p>10.51977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2.844516999999996" table:style-name="ce3">
            <text:p>72.844517</text:p>
          </table:table-cell>
          <table:table-cell office:value-type="float" office:value="32.111156000000001" table:style-name="ce3">
            <text:p>32.11115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2.845607999999999" table:style-name="ce3">
            <text:p>32.845608</text:p>
          </table:table-cell>
          <table:table-cell office:value-type="float" office:value="15.900995999999999" table:style-name="ce3">
            <text:p>15.90099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5.920705000000002" table:style-name="ce3">
            <text:p>25.920705</text:p>
          </table:table-cell>
          <table:table-cell office:value-type="float" office:value="12.370187" table:style-name="ce3">
            <text:p>12.3701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486988" table:style-name="ce3">
            <text:p>18.486988</text:p>
          </table:table-cell>
          <table:table-cell office:value-type="float" office:value="4.3239869999999998" table:style-name="ce3">
            <text:p>4.32398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30.716829000000001" table:style-name="ce3">
            <text:p>30.716829</text:p>
          </table:table-cell>
          <table:table-cell office:value-type="float" office:value="16.399328000000001" table:style-name="ce3">
            <text:p>16.39932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3.041717" table:style-name="ce3">
            <text:p>13.041717</text:p>
          </table:table-cell>
          <table:table-cell office:value-type="float" office:value="7.2998960000000004" table:style-name="ce3">
            <text:p>7.29989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6.85560000000001" table:style-name="ce3">
            <text:p>156.8556</text:p>
          </table:table-cell>
          <table:table-cell office:value-type="float" office:value="17.911127" table:style-name="ce3">
            <text:p>17.91112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70.124219999999994" table:style-name="ce3">
            <text:p>70.12422</text:p>
          </table:table-cell>
          <table:table-cell office:value-type="float" office:value="11.278396000000001" table:style-name="ce3">
            <text:p>11.27839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4.134584000000004" table:style-name="ce3">
            <text:p>84.134584</text:p>
          </table:table-cell>
          <table:table-cell office:value-type="float" office:value="30.713321000000001" table:style-name="ce3">
            <text:p>30.713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3.163280999999998" table:style-name="ce3">
            <text:p>43.163281</text:p>
          </table:table-cell>
          <table:table-cell office:value-type="float" office:value="12.762112999999999" table:style-name="ce3">
            <text:p>12.76211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6.327603999999994" table:style-name="ce3">
            <text:p>76.327604</text:p>
          </table:table-cell>
          <table:table-cell office:value-type="float" office:value="33.213852000000003" table:style-name="ce3">
            <text:p>33.21385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3.896487" table:style-name="ce3">
            <text:p>33.896487</text:p>
          </table:table-cell>
          <table:table-cell office:value-type="float" office:value="16.728815000000001" table:style-name="ce3">
            <text:p>16.72881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6.42576" table:style-name="ce3">
            <text:p>26.42576</text:p>
          </table:table-cell>
          <table:table-cell office:value-type="float" office:value="12.200733" table:style-name="ce3">
            <text:p>12.20073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623114999999999" table:style-name="ce3">
            <text:p>18.623115</text:p>
          </table:table-cell>
          <table:table-cell office:value-type="float" office:value="4.9302419999999998" table:style-name="ce3">
            <text:p>4.93024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31.927111" table:style-name="ce3">
            <text:p>31.927111</text:p>
          </table:table-cell>
          <table:table-cell office:value-type="float" office:value="17.472003999999998" table:style-name="ce3">
            <text:p>17.47200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3.896556" table:style-name="ce3">
            <text:p>13.896556</text:p>
          </table:table-cell>
          <table:table-cell office:value-type="float" office:value="8.0413460000000008" table:style-name="ce3">
            <text:p>8.04134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1.24661699999999" table:style-name="ce3">
            <text:p>151.246617</text:p>
          </table:table-cell>
          <table:table-cell office:value-type="float" office:value="8.1519510000000004" table:style-name="ce3">
            <text:p>8.15195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7.517202999999995" table:style-name="ce3">
            <text:p>67.517203</text:p>
          </table:table-cell>
          <table:table-cell office:value-type="float" office:value="7.3827910000000001" table:style-name="ce3">
            <text:p>7.3827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0.210055999999994" table:style-name="ce3">
            <text:p>80.210056</text:p>
          </table:table-cell>
          <table:table-cell office:value-type="float" office:value="26.619933" table:style-name="ce3">
            <text:p>26.61993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0.857069000000003" table:style-name="ce3">
            <text:p>40.857069</text:p>
          </table:table-cell>
          <table:table-cell office:value-type="float" office:value="9.9575800000000001" table:style-name="ce3">
            <text:p>9.9575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0.502593000000005" table:style-name="ce3">
            <text:p>70.502593</text:p>
          </table:table-cell>
          <table:table-cell office:value-type="float" office:value="27.226706" table:style-name="ce3">
            <text:p>27.22670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588553999999998" table:style-name="ce3">
            <text:p>30.588554</text:p>
          </table:table-cell>
          <table:table-cell office:value-type="float" office:value="13.473198999999999" table:style-name="ce3">
            <text:p>13.47319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399103" table:style-name="ce3">
            <text:p>23.399103</text:p>
          </table:table-cell>
          <table:table-cell office:value-type="float" office:value="9.6211260000000003" table:style-name="ce3">
            <text:p>9.62112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752952000000001" table:style-name="ce3">
            <text:p>17.752952</text:p>
          </table:table-cell>
          <table:table-cell office:value-type="float" office:value="4.0603369999999996" table:style-name="ce3">
            <text:p>4.06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9.371663000000002" table:style-name="ce3">
            <text:p>29.371663</text:p>
          </table:table-cell>
          <table:table-cell office:value-type="float" office:value="14.806889" table:style-name="ce3">
            <text:p>14.80688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07591" table:style-name="ce3">
            <text:p>12.07591</text:p>
          </table:table-cell>
          <table:table-cell office:value-type="float" office:value="6.3593510000000002" table:style-name="ce3">
            <text:p>6.35935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5.08556400000001" table:style-name="ce3">
            <text:p>155.085564</text:p>
          </table:table-cell>
          <table:table-cell office:value-type="float" office:value="15.428910999999999" table:style-name="ce3">
            <text:p>15.4289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8.083972000000003" table:style-name="ce3">
            <text:p>68.083972</text:p>
          </table:table-cell>
          <table:table-cell office:value-type="float" office:value="9.4690709999999996" table:style-name="ce3">
            <text:p>9.4690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81.489637999999999" table:style-name="ce3">
            <text:p>81.489638</text:p>
          </table:table-cell>
          <table:table-cell office:value-type="float" office:value="29.099779999999999" table:style-name="ce3">
            <text:p>29.0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41.709564999999998" table:style-name="ce3">
            <text:p>41.709565</text:p>
          </table:table-cell>
          <table:table-cell office:value-type="float" office:value="12.403969999999999" table:style-name="ce3">
            <text:p>12.4039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2.496753999999996" table:style-name="ce3">
            <text:p>72.496754</text:p>
          </table:table-cell>
          <table:table-cell office:value-type="float" office:value="32.590876999999999" table:style-name="ce3">
            <text:p>32.59087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.962351999999999" table:style-name="ce3">
            <text:p>30.962352</text:p>
          </table:table-cell>
          <table:table-cell office:value-type="float" office:value="14.890568999999999" table:style-name="ce3">
            <text:p>14.890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4.371203999999999" table:style-name="ce3">
            <text:p>24.371204</text:p>
          </table:table-cell>
          <table:table-cell office:value-type="float" office:value="12.316445999999999" table:style-name="ce3">
            <text:p>12.31644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8.135908000000001" table:style-name="ce3">
            <text:p>18.135908</text:p>
          </table:table-cell>
          <table:table-cell office:value-type="float" office:value="4.7499779999999996" table:style-name="ce3">
            <text:p>4.7499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9.15964" table:style-name="ce3">
            <text:p>29.15964</text:p>
          </table:table-cell>
          <table:table-cell office:value-type="float" office:value="15.447278000000001" table:style-name="ce3">
            <text:p>15.44727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2.486622000000001" table:style-name="ce3">
            <text:p>12.486622</text:p>
          </table:table-cell>
          <table:table-cell office:value-type="float" office:value="7.1336349999999999" table:style-name="ce3">
            <text:p>7.13363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42.85664299999999" table:style-name="ce3">
            <text:p>142.856643</text:p>
          </table:table-cell>
          <table:table-cell office:value-type="float" office:value="2.828268" table:style-name="ce3">
            <text:p>2.8282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61.426909000000002" table:style-name="ce3">
            <text:p>61.426909</text:p>
          </table:table-cell>
          <table:table-cell office:value-type="float" office:value="3.5045540000000002" table:style-name="ce3">
            <text:p>3.5045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73.278334000000001" table:style-name="ce3">
            <text:p>73.278334</text:p>
          </table:table-cell>
          <table:table-cell office:value-type="float" office:value="21.868171" table:style-name="ce3">
            <text:p>21.86817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8.691237999999998" table:style-name="ce3">
            <text:p>38.691238</text:p>
          </table:table-cell>
          <table:table-cell office:value-type="float" office:value="8.9563989999999993" table:style-name="ce3">
            <text:p>8.9563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6.179447999999994" table:style-name="ce3">
            <text:p>66.179448</text:p>
          </table:table-cell>
          <table:table-cell office:value-type="float" office:value="25.245784" table:style-name="ce3">
            <text:p>25.24578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706731000000001" table:style-name="ce3">
            <text:p>28.706731</text:p>
          </table:table-cell>
          <table:table-cell office:value-type="float" office:value="12.892255" table:style-name="ce3">
            <text:p>12.8922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883156" table:style-name="ce3">
            <text:p>23.883156</text:p>
          </table:table-cell>
          <table:table-cell office:value-type="float" office:value="11.089193" table:style-name="ce3">
            <text:p>11.0891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7.290346" table:style-name="ce3">
            <text:p>17.290346</text:p>
          </table:table-cell>
          <table:table-cell office:value-type="float" office:value="3.9578700000000002" table:style-name="ce3">
            <text:p>3.957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871195" table:style-name="ce3">
            <text:p>27.871195</text:p>
          </table:table-cell>
          <table:table-cell office:value-type="float" office:value="14.639274" table:style-name="ce3">
            <text:p>14.63927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555215" table:style-name="ce3">
            <text:p>11.555215</text:p>
          </table:table-cell>
          <table:table-cell office:value-type="float" office:value="6.2760249999999997" table:style-name="ce3">
            <text:p>6.27602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3.51583729999999" table:style-name="ce3">
            <text:p>133.5158373</text:p>
          </table:table-cell>
          <table:table-cell office:value-type="float" office:value="4.0750503" table:style-name="ce3">
            <text:p>4.07505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8.011344999999999" table:style-name="ce3">
            <text:p>58.011345</text:p>
          </table:table-cell>
          <table:table-cell office:value-type="float" office:value="6.3489709999999997" table:style-name="ce3">
            <text:p>6.3489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9.698423599999998" table:style-name="ce3">
            <text:p>69.6984236</text:p>
          </table:table-cell>
          <table:table-cell office:value-type="float" office:value="22.1465426" table:style-name="ce3">
            <text:p>22.146542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7.620792199999997" table:style-name="ce3">
            <text:p>37.6207922</text:p>
          </table:table-cell>
          <table:table-cell office:value-type="float" office:value="8.9934232000000005" table:style-name="ce3">
            <text:p>8.99342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63.438535399999999" table:style-name="ce3">
            <text:p>63.4385354</text:p>
          </table:table-cell>
          <table:table-cell office:value-type="float" office:value="24.7235294" table:style-name="ce3">
            <text:p>24.723529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815180600000001" table:style-name="ce3">
            <text:p>28.8151806</text:p>
          </table:table-cell>
          <table:table-cell office:value-type="float" office:value="13.7660926" table:style-name="ce3">
            <text:p>13.766092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3.931974" table:style-name="ce3">
            <text:p>23.931974</text:p>
          </table:table-cell>
          <table:table-cell office:value-type="float" office:value="10.604831000000001" table:style-name="ce3">
            <text:p>10.60483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943619999999999" table:style-name="ce3">
            <text:p>16.94362</text:p>
          </table:table-cell>
          <table:table-cell office:value-type="float" office:value="4.3018890000000001" table:style-name="ce3">
            <text:p>4.3018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7.145612" table:style-name="ce3">
            <text:p>27.145612</text:p>
          </table:table-cell>
          <table:table-cell office:value-type="float" office:value="14.081813" table:style-name="ce3">
            <text:p>14.0818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6989" table:style-name="ce3">
            <text:p>11.6989</text:p>
          </table:table-cell>
          <table:table-cell office:value-type="float" office:value="6.411753" table:style-name="ce3">
            <text:p>6.41175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6.159413" table:style-name="ce3">
            <text:p>126.159413</text:p>
          </table:table-cell>
          <table:table-cell office:value-type="float" office:value="5.4209430000000003" table:style-name="ce3">
            <text:p>5.42094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8.669119999999999" table:style-name="ce3">
            <text:p>58.66912</text:p>
          </table:table-cell>
          <table:table-cell office:value-type="float" office:value="8.6814049999999998" table:style-name="ce3">
            <text:p>8.68140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7.078547999999998" table:style-name="ce3">
            <text:p>67.078548</text:p>
          </table:table-cell>
          <table:table-cell office:value-type="float" office:value="21.181895999999998" table:style-name="ce3">
            <text:p>21.18189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5.953859000000001" table:style-name="ce3">
            <text:p>35.953859</text:p>
          </table:table-cell>
          <table:table-cell office:value-type="float" office:value="8.6940200000000001" table:style-name="ce3">
            <text:p>8.694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6.511994000000001" table:style-name="ce3">
            <text:p>76.511994</text:p>
          </table:table-cell>
          <table:table-cell office:value-type="float" office:value="39.840274000000001" table:style-name="ce3">
            <text:p>39.84027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.377257" table:style-name="ce3">
            <text:p>28.377257</text:p>
          </table:table-cell>
          <table:table-cell office:value-type="float" office:value="12.893929999999999" table:style-name="ce3">
            <text:p>12.8939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2.636614999999999" table:style-name="ce3">
            <text:p>22.636615</text:p>
          </table:table-cell>
          <table:table-cell office:value-type="float" office:value="9.2614059999999991" table:style-name="ce3">
            <text:p>9.26140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6.575627000000001" table:style-name="ce3">
            <text:p>16.575627</text:p>
          </table:table-cell>
          <table:table-cell office:value-type="float" office:value="3.8133530000000002" table:style-name="ce3">
            <text:p>3.81335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6.860900000000001" table:style-name="ce3">
            <text:p>26.8609</text:p>
          </table:table-cell>
          <table:table-cell office:value-type="float" office:value="13.688611" table:style-name="ce3">
            <text:p>13.68861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1.627827" table:style-name="ce3">
            <text:p>11.627827</text:p>
          </table:table-cell>
          <table:table-cell office:value-type="float" office:value="6.3121479999999996" table:style-name="ce3">
            <text:p>6.3121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19.7375395" table:style-name="ce3">
            <text:p>119.7375395</text:p>
          </table:table-cell>
          <table:table-cell office:value-type="float" office:value="2.4559104999999999" table:style-name="ce3">
            <text:p>2.455910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6.401752600000002" table:style-name="ce3">
            <text:p>56.4017526</text:p>
          </table:table-cell>
          <table:table-cell office:value-type="float" office:value="4.0908686000000003" table:style-name="ce3">
            <text:p>4.090868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64.673683600000004" table:style-name="ce3">
            <text:p>64.6736836</text:p>
          </table:table-cell>
          <table:table-cell office:value-type="float" office:value="18.980886600000002" table:style-name="ce3">
            <text:p>18.980886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34.197943199999997" table:style-name="ce3">
            <text:p>34.1979432</text:p>
          </table:table-cell>
          <table:table-cell office:value-type="float" office:value="7.0589791999999996" table:style-name="ce3">
            <text:p>7.05897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73.767320400000003" table:style-name="ce3">
            <text:p>73.7673204</text:p>
          </table:table-cell>
          <table:table-cell office:value-type="float" office:value="22.3310964" table:style-name="ce3">
            <text:p>22.33109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6.003056699999998" table:style-name="ce3">
            <text:p>26.0030567</text:p>
          </table:table-cell>
          <table:table-cell office:value-type="float" office:value="10.896642699999999" table:style-name="ce3">
            <text:p>10.89664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22.638656900000001" table:style-name="ce3">
            <text:p>22.6386569</text:p>
          </table:table-cell>
          <table:table-cell office:value-type="float" office:value="10.149261900000001" table:style-name="ce3">
            <text:p>10.14926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.564925000000001" table:style-name="ce3">
            <text:p>15.564925</text:p>
          </table:table-cell>
          <table:table-cell office:value-type="float" office:value="3.3011940000000002" table:style-name="ce3">
            <text:p>3.30119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25.309425000000001" table:style-name="ce3">
            <text:p>25.309425</text:p>
          </table:table-cell>
          <table:table-cell office:value-type="float" office:value="12.317572" table:style-name="ce3">
            <text:p>12.31757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10.778157999999999" table:style-name="ce3">
            <text:p>10.778158</text:p>
          </table:table-cell>
          <table:table-cell office:value-type="float" office:value="5.5817110000000003" table:style-name="ce3">
            <text:p>5.58171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8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07:26Z</meta:creation-date>
    <dc:date>2023-03-08T18:19:21Z</dc:date>
  </office:meta>
</office:document-meta>
</file>