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3.1193961733336" table:style-name="ce3">
            <text:p>1263.11939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01195775333338" table:style-name="ce3">
            <text:p>415.011957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17484598333346" table:style-name="ce3">
            <text:p>395.17484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2689808" table:style-name="ce3">
            <text:p>123.226898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61715392000002" table:style-name="ce3">
            <text:p>296.617153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02353656666654" table:style-name="ce3">
            <text:p>90.3023536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801166153333327" table:style-name="ce3">
            <text:p>80.8011661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609171716666665" table:style-name="ce3">
            <text:p>77.6091717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865111926666657" table:style-name="ce3">
            <text:p>79.8651119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79516110000006" table:style-name="ce3">
            <text:p>34.979516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6-04T13:31:18Z</dc:date>
  </office:meta>
</office:document-meta>
</file>