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5225700000003" table:style-name="ce6">
            <text:p>164.552257</text:p>
          </table:table-cell>
          <table:table-cell office:value-type="float" office:value="16.112353000000013" table:style-name="ce6">
            <text:p>16.11235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15219999999999" table:style-name="ce6">
            <text:p>67.51522</text:p>
          </table:table-cell>
          <table:table-cell office:value-type="float" office:value="9.1181920000000005" table:style-name="ce6">
            <text:p>9.11819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2.014945999999995" table:style-name="ce6">
            <text:p>82.014946</text:p>
          </table:table-cell>
          <table:table-cell office:value-type="float" office:value="24.967810999999998" table:style-name="ce6">
            <text:p>24.9678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33866000000001" table:style-name="ce6">
            <text:p>27.133866</text:p>
          </table:table-cell>
          <table:table-cell office:value-type="float" office:value="9.0115189999999998" table:style-name="ce6">
            <text:p>9.0115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32566999999995" table:style-name="ce6">
            <text:p>65.632567</text:p>
          </table:table-cell>
          <table:table-cell office:value-type="float" office:value="20.618257999999997" table:style-name="ce6">
            <text:p>20.618258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88259999999998" table:style-name="ce6">
            <text:p>31.58826</text:p>
          </table:table-cell>
          <table:table-cell office:value-type="float" office:value="5.1507639999999988" table:style-name="ce6">
            <text:p>5.150764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383999999998" table:style-name="ce6">
            <text:p>19.385384</text:p>
          </table:table-cell>
          <table:table-cell office:value-type="float" office:value="7.5594069999999984" table:style-name="ce6">
            <text:p>7.559407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58975" table:style-name="ce6">
            <text:p>15.558975</text:p>
          </table:table-cell>
          <table:table-cell office:value-type="float" office:value="3.2939790000000002" table:style-name="ce6">
            <text:p>3.29397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478999999999" table:style-name="ce6">
            <text:p>21.564479</text:p>
          </table:table-cell>
          <table:table-cell office:value-type="float" office:value="9.9999009999999995" table:style-name="ce6">
            <text:p>9.99990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543830000000007" table:style-name="ce6">
            <text:p>9.754383</text:p>
          </table:table-cell>
          <table:table-cell office:value-type="float" office:value="4.9285950000000005" table:style-name="ce6">
            <text:p>4.9285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19-09-05T14:04:46Z</dc:date>
  </office:meta>
</office:document-meta>
</file>