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438" table:style-name="ce3">
            <text:p>1424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786" table:style-name="ce3">
            <text:p>10478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5545" table:style-name="ce3">
            <text:p>11554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303" table:style-name="ce3">
            <text:p>3530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763" table:style-name="ce3">
            <text:p>8176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08" table:style-name="ce3">
            <text:p>440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8" table:style-name="ce3">
            <text:p>14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1-23T14:50:06Z</dc:date>
  </office:meta>
</office:document-meta>
</file>