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_Contratos_fac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ector</text:p>
          </table:table-cell>
          <table:table-cell office:value-type="string" table:style-name="ce1">
            <text:p>Contratos Facturado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18802" table:style-name="ce1">
            <text:p>11880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5097" table:style-name="ce1">
            <text:p>6509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12791" table:style-name="ce1">
            <text:p>11279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1246" table:style-name="ce1">
            <text:p>4124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4510" table:style-name="ce1">
            <text:p>7451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5758" table:style-name="ce1">
            <text:p>4575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601" table:style-name="ce1">
            <text:p>3360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5317" table:style-name="ce1">
            <text:p>653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178" table:style-name="ce1">
            <text:p>4417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43" table:style-name="ce1">
            <text:p>1564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19495" table:style-name="ce1">
            <text:p>11949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141" table:style-name="ce1">
            <text:p>6314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10104" table:style-name="ce1">
            <text:p>11010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1314" table:style-name="ce1">
            <text:p>4131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3764" table:style-name="ce1">
            <text:p>7376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5174" table:style-name="ce1">
            <text:p>4517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632" table:style-name="ce1">
            <text:p>3363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5278" table:style-name="ce1">
            <text:p>6527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426" table:style-name="ce1">
            <text:p>4342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95" table:style-name="ce1">
            <text:p>1559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18706" table:style-name="ce1">
            <text:p>11870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2306" table:style-name="ce1">
            <text:p>6230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8227" table:style-name="ce1">
            <text:p>10822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1219" table:style-name="ce1">
            <text:p>4121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3046" table:style-name="ce1">
            <text:p>7304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4173" table:style-name="ce1">
            <text:p>4417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588" table:style-name="ce1">
            <text:p>3358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4360" table:style-name="ce1">
            <text:p>6436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061" table:style-name="ce1">
            <text:p>4206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89" table:style-name="ce1">
            <text:p>1558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20167" table:style-name="ce1">
            <text:p>12016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206" table:style-name="ce1">
            <text:p>6320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10784" table:style-name="ce1">
            <text:p>11078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1626" table:style-name="ce1">
            <text:p>4162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3983" table:style-name="ce1">
            <text:p>7398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3223" table:style-name="ce1">
            <text:p>4322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651" table:style-name="ce1">
            <text:p>3365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5917" table:style-name="ce1">
            <text:p>659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545" table:style-name="ce1">
            <text:p>4354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14" table:style-name="ce1">
            <text:p>1561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19880" table:style-name="ce1">
            <text:p>11988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480" table:style-name="ce1">
            <text:p>6348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9596" table:style-name="ce1">
            <text:p>10959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1839" table:style-name="ce1">
            <text:p>4183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4069" table:style-name="ce1">
            <text:p>7406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2740" table:style-name="ce1">
            <text:p>4274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708" table:style-name="ce1">
            <text:p>3370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6075" table:style-name="ce1">
            <text:p>6607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445" table:style-name="ce1">
            <text:p>4344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05" table:style-name="ce1">
            <text:p>1560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20148" table:style-name="ce1">
            <text:p>12014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488" table:style-name="ce1">
            <text:p>6348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9383" table:style-name="ce1">
            <text:p>10938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2104" table:style-name="ce1">
            <text:p>4210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4624" table:style-name="ce1">
            <text:p>7462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2546" table:style-name="ce1">
            <text:p>4254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810" table:style-name="ce1">
            <text:p>3381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6309" table:style-name="ce1">
            <text:p>6630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390" table:style-name="ce1">
            <text:p>4339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92" table:style-name="ce1">
            <text:p>1559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20609" table:style-name="ce1">
            <text:p>12060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331" table:style-name="ce1">
            <text:p>6333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9728" table:style-name="ce1">
            <text:p>10972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2555" table:style-name="ce1">
            <text:p>4255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4954" table:style-name="ce1">
            <text:p>7495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2696" table:style-name="ce1">
            <text:p>4269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860" table:style-name="ce1">
            <text:p>3386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6543" table:style-name="ce1">
            <text:p>6654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327" table:style-name="ce1">
            <text:p>4332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77" table:style-name="ce1">
            <text:p>1557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21032" table:style-name="ce1">
            <text:p>12103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469" table:style-name="ce1">
            <text:p>6346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9416" table:style-name="ce1">
            <text:p>1094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2853" table:style-name="ce1">
            <text:p>4285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5329" table:style-name="ce1">
            <text:p>7532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2765" table:style-name="ce1">
            <text:p>4276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910" table:style-name="ce1">
            <text:p>3391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6746" table:style-name="ce1">
            <text:p>6674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275" table:style-name="ce1">
            <text:p>4327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77" table:style-name="ce1">
            <text:p>1557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21409" table:style-name="ce1">
            <text:p>12140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367" table:style-name="ce1">
            <text:p>6336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9308" table:style-name="ce1">
            <text:p>10930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2896" table:style-name="ce1">
            <text:p>4289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5313" table:style-name="ce1">
            <text:p>7531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2904" table:style-name="ce1">
            <text:p>4290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000" table:style-name="ce1">
            <text:p>3400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6850" table:style-name="ce1">
            <text:p>66850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191" table:style-name="ce1">
            <text:p>4319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36" table:style-name="ce1">
            <text:p>1553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23853" table:style-name="ce1">
            <text:p>12385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4719" table:style-name="ce1">
            <text:p>6471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11488" table:style-name="ce1">
            <text:p>11148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4483" table:style-name="ce1">
            <text:p>4448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4273" table:style-name="ce1">
            <text:p>8427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4931" table:style-name="ce1">
            <text:p>4493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5239" table:style-name="ce1">
            <text:p>3523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7935" table:style-name="ce1">
            <text:p>6793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826" table:style-name="ce1">
            <text:p>4482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885" table:style-name="ce1">
            <text:p>1588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21939" table:style-name="ce1">
            <text:p>12193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563" table:style-name="ce1">
            <text:p>6356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9728" table:style-name="ce1">
            <text:p>10972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3549" table:style-name="ce1">
            <text:p>4354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5873" table:style-name="ce1">
            <text:p>75873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3204" table:style-name="ce1">
            <text:p>4320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048" table:style-name="ce1">
            <text:p>3404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7227" table:style-name="ce1">
            <text:p>6722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984" table:style-name="ce1">
            <text:p>4298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488" table:style-name="ce1">
            <text:p>1548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22125" table:style-name="ce1">
            <text:p>12212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618" table:style-name="ce1">
            <text:p>6361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9888" table:style-name="ce1">
            <text:p>10988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3698" table:style-name="ce1">
            <text:p>4369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6434" table:style-name="ce1">
            <text:p>76434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3485" table:style-name="ce1">
            <text:p>4348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239" table:style-name="ce1">
            <text:p>34239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7295" table:style-name="ce1">
            <text:p>67295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042" table:style-name="ce1">
            <text:p>43042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71" table:style-name="ce1">
            <text:p>15571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1334" table:style-name="ce1">
            <text:p>13133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214" table:style-name="ce1">
            <text:p>6321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8598" table:style-name="ce1">
            <text:p>10859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3750" table:style-name="ce1">
            <text:p>437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6546" table:style-name="ce1">
            <text:p>7654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3648" table:style-name="ce1">
            <text:p>436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291" table:style-name="ce1">
            <text:p>3429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7332" table:style-name="ce1">
            <text:p>673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641" table:style-name="ce1">
            <text:p>4264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28" table:style-name="ce1">
            <text:p>1552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1771" table:style-name="ce1">
            <text:p>1317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550" table:style-name="ce1">
            <text:p>635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7875" table:style-name="ce1">
            <text:p>1078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3423" table:style-name="ce1">
            <text:p>4342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6942" table:style-name="ce1">
            <text:p>769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3839" table:style-name="ce1">
            <text:p>4383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432" table:style-name="ce1">
            <text:p>344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7244" table:style-name="ce1">
            <text:p>6724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454" table:style-name="ce1">
            <text:p>4245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02" table:style-name="ce1">
            <text:p>1550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2578" table:style-name="ce1">
            <text:p>13257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484" table:style-name="ce1">
            <text:p>634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9065" table:style-name="ce1">
            <text:p>10906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3999" table:style-name="ce1">
            <text:p>4399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8515" table:style-name="ce1">
            <text:p>785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4155" table:style-name="ce1">
            <text:p>4415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176" table:style-name="ce1">
            <text:p>3417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7704" table:style-name="ce1">
            <text:p>677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105" table:style-name="ce1">
            <text:p>4310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31" table:style-name="ce1">
            <text:p>155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2821" table:style-name="ce1">
            <text:p>1328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3509" table:style-name="ce1">
            <text:p>6350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7995" table:style-name="ce1">
            <text:p>10799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4080" table:style-name="ce1">
            <text:p>4408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8561" table:style-name="ce1">
            <text:p>7856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4258" table:style-name="ce1">
            <text:p>4425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026" table:style-name="ce1">
            <text:p>3402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7604" table:style-name="ce1">
            <text:p>676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1728" table:style-name="ce1">
            <text:p>4172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431" table:style-name="ce1">
            <text:p>164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2536" table:style-name="ce1">
            <text:p>1325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0679" table:style-name="ce1">
            <text:p>606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4501" table:style-name="ce1">
            <text:p>10450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1287" table:style-name="ce1">
            <text:p>4128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4962" table:style-name="ce1">
            <text:p>749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4147" table:style-name="ce1">
            <text:p>4414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782" table:style-name="ce1">
            <text:p>3378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7342" table:style-name="ce1">
            <text:p>673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791" table:style-name="ce1">
            <text:p>4079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57" table:style-name="ce1">
            <text:p>1565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3184" table:style-name="ce1">
            <text:p>1331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1480" table:style-name="ce1">
            <text:p>6148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3083" table:style-name="ce1">
            <text:p>10308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3387" table:style-name="ce1">
            <text:p>4338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5239" table:style-name="ce1">
            <text:p>7523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4352" table:style-name="ce1">
            <text:p>4435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919" table:style-name="ce1">
            <text:p>3391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7727" table:style-name="ce1">
            <text:p>677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829" table:style-name="ce1">
            <text:p>4082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03" table:style-name="ce1">
            <text:p>1560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3466" table:style-name="ce1">
            <text:p>1334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1015" table:style-name="ce1">
            <text:p>610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3952" table:style-name="ce1">
            <text:p>10395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2176" table:style-name="ce1">
            <text:p>4217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6934" table:style-name="ce1">
            <text:p>7693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4631" table:style-name="ce1">
            <text:p>446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002" table:style-name="ce1">
            <text:p>3400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7888" table:style-name="ce1">
            <text:p>678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796" table:style-name="ce1">
            <text:p>407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28" table:style-name="ce1">
            <text:p>1562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3963" table:style-name="ce1">
            <text:p>13396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1233" table:style-name="ce1">
            <text:p>612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3999" table:style-name="ce1">
            <text:p>10399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2468" table:style-name="ce1">
            <text:p>4246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8260" table:style-name="ce1">
            <text:p>782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4645" table:style-name="ce1">
            <text:p>4464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709" table:style-name="ce1">
            <text:p>3370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8289" table:style-name="ce1">
            <text:p>6828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566" table:style-name="ce1">
            <text:p>405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916" table:style-name="ce1">
            <text:p>1591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3413" table:style-name="ce1">
            <text:p>13341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0668" table:style-name="ce1">
            <text:p>6066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2220" table:style-name="ce1">
            <text:p>10222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2833" table:style-name="ce1">
            <text:p>428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9068" table:style-name="ce1">
            <text:p>7906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4253" table:style-name="ce1">
            <text:p>4425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3479" table:style-name="ce1">
            <text:p>334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7518" table:style-name="ce1">
            <text:p>675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087" table:style-name="ce1">
            <text:p>4008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46" table:style-name="ce1">
            <text:p>1564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4292" table:style-name="ce1">
            <text:p>13429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1343" table:style-name="ce1">
            <text:p>6134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4779" table:style-name="ce1">
            <text:p>1047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3925" table:style-name="ce1">
            <text:p>4392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1362" table:style-name="ce1">
            <text:p>813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5063" table:style-name="ce1">
            <text:p>4506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232" table:style-name="ce1">
            <text:p>342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8893" table:style-name="ce1">
            <text:p>6889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954" table:style-name="ce1">
            <text:p>4095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957" table:style-name="ce1">
            <text:p>1595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4518" table:style-name="ce1">
            <text:p>1345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1202" table:style-name="ce1">
            <text:p>6120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5028" table:style-name="ce1">
            <text:p>10502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5144" table:style-name="ce1">
            <text:p>4514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2366" table:style-name="ce1">
            <text:p>823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5280" table:style-name="ce1">
            <text:p>4528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384" table:style-name="ce1">
            <text:p>343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9303" table:style-name="ce1">
            <text:p>6930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1002" table:style-name="ce1">
            <text:p>4100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960" table:style-name="ce1">
            <text:p>159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5025" table:style-name="ce1">
            <text:p>13502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60985" table:style-name="ce1">
            <text:p>6098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06784" table:style-name="ce1">
            <text:p>1067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6275" table:style-name="ce1">
            <text:p>462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3374" table:style-name="ce1">
            <text:p>8337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5462" table:style-name="ce1">
            <text:p>454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634" table:style-name="ce1">
            <text:p>3463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9700" table:style-name="ce1">
            <text:p>697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1142" table:style-name="ce1">
            <text:p>411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046" table:style-name="ce1">
            <text:p>1604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6112" table:style-name="ce1">
            <text:p>1361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87871" table:style-name="ce1">
            <text:p>8787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24987" table:style-name="ce1">
            <text:p>12498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9188" table:style-name="ce1">
            <text:p>4918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4414" table:style-name="ce1">
            <text:p>9441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5609" table:style-name="ce1">
            <text:p>4560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747" table:style-name="ce1">
            <text:p>3474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0043" table:style-name="ce1">
            <text:p>7004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1628" table:style-name="ce1">
            <text:p>4162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480" table:style-name="ce1">
            <text:p>1648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7146" table:style-name="ce1">
            <text:p>13714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93151" table:style-name="ce1">
            <text:p>9315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26871" table:style-name="ce1">
            <text:p>12687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9965" table:style-name="ce1">
            <text:p>4996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7076" table:style-name="ce1">
            <text:p>9707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5504" table:style-name="ce1">
            <text:p>4550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675" table:style-name="ce1">
            <text:p>3467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0174" table:style-name="ce1">
            <text:p>7017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1693" table:style-name="ce1">
            <text:p>4169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555" table:style-name="ce1">
            <text:p>1655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7735" table:style-name="ce1">
            <text:p>13773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95469" table:style-name="ce1">
            <text:p>9546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28922" table:style-name="ce1">
            <text:p>12892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0635" table:style-name="ce1">
            <text:p>5063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8648" table:style-name="ce1">
            <text:p>986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4674" table:style-name="ce1">
            <text:p>4467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633" table:style-name="ce1">
            <text:p>3463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69383" table:style-name="ce1">
            <text:p>693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1475" table:style-name="ce1">
            <text:p>4147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445" table:style-name="ce1">
            <text:p>1644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7446" table:style-name="ce1">
            <text:p>13744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03934" table:style-name="ce1">
            <text:p>10393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40029" table:style-name="ce1">
            <text:p>14002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2693" table:style-name="ce1">
            <text:p>4269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1559" table:style-name="ce1">
            <text:p>10155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5763" table:style-name="ce1">
            <text:p>4576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4918" table:style-name="ce1">
            <text:p>349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0392" table:style-name="ce1">
            <text:p>703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1655" table:style-name="ce1">
            <text:p>4165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532" table:style-name="ce1">
            <text:p>1653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7407" table:style-name="ce1">
            <text:p>13740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06273" table:style-name="ce1">
            <text:p>10627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44167" table:style-name="ce1">
            <text:p>14416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2541" table:style-name="ce1">
            <text:p>4254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5511" table:style-name="ce1">
            <text:p>10551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6195" table:style-name="ce1">
            <text:p>4619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5315" table:style-name="ce1">
            <text:p>3531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054" table:style-name="ce1">
            <text:p>7105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077" table:style-name="ce1">
            <text:p>4207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015" table:style-name="ce1">
            <text:p>1701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8631" table:style-name="ce1">
            <text:p>13863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08833" table:style-name="ce1">
            <text:p>10883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45878" table:style-name="ce1">
            <text:p>14587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4186" table:style-name="ce1">
            <text:p>4418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6296" table:style-name="ce1">
            <text:p>10629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7219" table:style-name="ce1">
            <text:p>472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5574" table:style-name="ce1">
            <text:p>3557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237" table:style-name="ce1">
            <text:p>7123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327" table:style-name="ce1">
            <text:p>4232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097" table:style-name="ce1">
            <text:p>1709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39282" table:style-name="ce1">
            <text:p>13928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0001" table:style-name="ce1">
            <text:p>11000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47940" table:style-name="ce1">
            <text:p>14794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6972" table:style-name="ce1">
            <text:p>4697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7250" table:style-name="ce1">
            <text:p>10725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7905" table:style-name="ce1">
            <text:p>4790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5930" table:style-name="ce1">
            <text:p>3593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400" table:style-name="ce1">
            <text:p>7140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674" table:style-name="ce1">
            <text:p>4267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399" table:style-name="ce1">
            <text:p>1639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1272" table:style-name="ce1">
            <text:p>14127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0722" table:style-name="ce1">
            <text:p>11072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0719" table:style-name="ce1">
            <text:p>1507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49386" table:style-name="ce1">
            <text:p>4938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7943" table:style-name="ce1">
            <text:p>10794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8592" table:style-name="ce1">
            <text:p>485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6072" table:style-name="ce1">
            <text:p>3607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912" table:style-name="ce1">
            <text:p>719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909" table:style-name="ce1">
            <text:p>4290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351" table:style-name="ce1">
            <text:p>1735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2945" table:style-name="ce1">
            <text:p>14294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2071" table:style-name="ce1">
            <text:p>11207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354" table:style-name="ce1">
            <text:p>15435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0256" table:style-name="ce1">
            <text:p>5025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7598" table:style-name="ce1">
            <text:p>10759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49387" table:style-name="ce1">
            <text:p>4938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6329" table:style-name="ce1">
            <text:p>3632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406" table:style-name="ce1">
            <text:p>7140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878" table:style-name="ce1">
            <text:p>4287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370" table:style-name="ce1">
            <text:p>1737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4862" table:style-name="ce1">
            <text:p>14486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3031" table:style-name="ce1">
            <text:p>11303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7010" table:style-name="ce1">
            <text:p>15701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1516" table:style-name="ce1">
            <text:p>5151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9260" table:style-name="ce1">
            <text:p>10926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0314" table:style-name="ce1">
            <text:p>5031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6898" table:style-name="ce1">
            <text:p>3689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2220" table:style-name="ce1">
            <text:p>7222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537" table:style-name="ce1">
            <text:p>4353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710" table:style-name="ce1">
            <text:p>1771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5289" table:style-name="ce1">
            <text:p>14528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1239" table:style-name="ce1">
            <text:p>11123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60131" table:style-name="ce1">
            <text:p>16013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2884" table:style-name="ce1">
            <text:p>5288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0377" table:style-name="ce1">
            <text:p>11037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0925" table:style-name="ce1">
            <text:p>5092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7430" table:style-name="ce1">
            <text:p>3743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656" table:style-name="ce1">
            <text:p>7165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733" table:style-name="ce1">
            <text:p>4373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996" table:style-name="ce1">
            <text:p>1799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5681" table:style-name="ce1">
            <text:p>14568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1725" table:style-name="ce1">
            <text:p>11172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62324" table:style-name="ce1">
            <text:p>16232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4215" table:style-name="ce1">
            <text:p>5421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0537" table:style-name="ce1">
            <text:p>11053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1114" table:style-name="ce1">
            <text:p>5111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7755" table:style-name="ce1">
            <text:p>3775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840" table:style-name="ce1">
            <text:p>7184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931" table:style-name="ce1">
            <text:p>4393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261" table:style-name="ce1">
            <text:p>1826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5966" table:style-name="ce1">
            <text:p>14596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1372" table:style-name="ce1">
            <text:p>11137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63276" table:style-name="ce1">
            <text:p>16327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4804" table:style-name="ce1">
            <text:p>5480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0586" table:style-name="ce1">
            <text:p>11058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0864" table:style-name="ce1">
            <text:p>5086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7992" table:style-name="ce1">
            <text:p>3799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867" table:style-name="ce1">
            <text:p>7186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172" table:style-name="ce1">
            <text:p>4417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410" table:style-name="ce1">
            <text:p>1841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6097" table:style-name="ce1">
            <text:p>14609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0060" table:style-name="ce1">
            <text:p>11006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64777" table:style-name="ce1">
            <text:p>16477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6136" table:style-name="ce1">
            <text:p>5613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1033" table:style-name="ce1">
            <text:p>11103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0749" table:style-name="ce1">
            <text:p>5074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335" table:style-name="ce1">
            <text:p>3833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173" table:style-name="ce1">
            <text:p>7117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356" table:style-name="ce1">
            <text:p>4435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561" table:style-name="ce1">
            <text:p>1856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6292" table:style-name="ce1">
            <text:p>14629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1321" table:style-name="ce1">
            <text:p>11132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67659" table:style-name="ce1">
            <text:p>16765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7265" table:style-name="ce1">
            <text:p>5726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4361" table:style-name="ce1">
            <text:p>11436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1542" table:style-name="ce1">
            <text:p>515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053" table:style-name="ce1">
            <text:p>3905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946" table:style-name="ce1">
            <text:p>719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781" table:style-name="ce1">
            <text:p>4478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840" table:style-name="ce1">
            <text:p>1884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6547" table:style-name="ce1">
            <text:p>14654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1295" table:style-name="ce1">
            <text:p>11129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67711" table:style-name="ce1">
            <text:p>16771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7397" table:style-name="ce1">
            <text:p>5739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4715" table:style-name="ce1">
            <text:p>11471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1442" table:style-name="ce1">
            <text:p>514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087" table:style-name="ce1">
            <text:p>3908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646" table:style-name="ce1">
            <text:p>716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892" table:style-name="ce1">
            <text:p>4489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126" table:style-name="ce1">
            <text:p>1912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7550" table:style-name="ce1">
            <text:p>14755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2305" table:style-name="ce1">
            <text:p>11230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67988" table:style-name="ce1">
            <text:p>16798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7538" table:style-name="ce1">
            <text:p>5753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5611" table:style-name="ce1">
            <text:p>11561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1661" table:style-name="ce1">
            <text:p>5166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294" table:style-name="ce1">
            <text:p>3929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932" table:style-name="ce1">
            <text:p>7193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257" table:style-name="ce1">
            <text:p>4525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342" table:style-name="ce1">
            <text:p>193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7969" table:style-name="ce1">
            <text:p>14796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2504" table:style-name="ce1">
            <text:p>11250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68750" table:style-name="ce1">
            <text:p>16875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8817" table:style-name="ce1">
            <text:p>5881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6898" table:style-name="ce1">
            <text:p>11689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1498" table:style-name="ce1">
            <text:p>5149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969" table:style-name="ce1">
            <text:p>3896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2135" table:style-name="ce1">
            <text:p>7213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543" table:style-name="ce1">
            <text:p>4554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500" table:style-name="ce1">
            <text:p>195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9002" table:style-name="ce1">
            <text:p>14900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3391" table:style-name="ce1">
            <text:p>11339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0585" table:style-name="ce1">
            <text:p>17058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9249" table:style-name="ce1">
            <text:p>5924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9240" table:style-name="ce1">
            <text:p>11924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2248" table:style-name="ce1">
            <text:p>5224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372" table:style-name="ce1">
            <text:p>3937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2642" table:style-name="ce1">
            <text:p>726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962" table:style-name="ce1">
            <text:p>459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737" table:style-name="ce1">
            <text:p>1973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49965" table:style-name="ce1">
            <text:p>14996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3450" table:style-name="ce1">
            <text:p>11345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0655" table:style-name="ce1">
            <text:p>17065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9108" table:style-name="ce1">
            <text:p>5910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9578" table:style-name="ce1">
            <text:p>11957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2244" table:style-name="ce1">
            <text:p>5224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389" table:style-name="ce1">
            <text:p>3938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2534" table:style-name="ce1">
            <text:p>7253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160" table:style-name="ce1">
            <text:p>4616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46" table:style-name="ce1">
            <text:p>198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0694" table:style-name="ce1">
            <text:p>15069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3634" table:style-name="ce1">
            <text:p>11363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68408" table:style-name="ce1">
            <text:p>16840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9416" table:style-name="ce1">
            <text:p>5941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9498" table:style-name="ce1">
            <text:p>11949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2146" table:style-name="ce1">
            <text:p>521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080" table:style-name="ce1">
            <text:p>3908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1990" table:style-name="ce1">
            <text:p>7199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195" table:style-name="ce1">
            <text:p>4619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06" table:style-name="ce1">
            <text:p>1990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2032" table:style-name="ce1">
            <text:p>15203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3892" table:style-name="ce1">
            <text:p>11389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0652" table:style-name="ce1">
            <text:p>17065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9684" table:style-name="ce1">
            <text:p>5968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19973" table:style-name="ce1">
            <text:p>11997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2470" table:style-name="ce1">
            <text:p>5247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152" table:style-name="ce1">
            <text:p>3915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2488" table:style-name="ce1">
            <text:p>7248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125" table:style-name="ce1">
            <text:p>4612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795" table:style-name="ce1">
            <text:p>1979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2220" table:style-name="ce1">
            <text:p>1522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3714" table:style-name="ce1">
            <text:p>11371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2781" table:style-name="ce1">
            <text:p>17278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60601" table:style-name="ce1">
            <text:p>6060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2610" table:style-name="ce1">
            <text:p>12261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2983" table:style-name="ce1">
            <text:p>5298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314" table:style-name="ce1">
            <text:p>3931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3162" table:style-name="ce1">
            <text:p>731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510" table:style-name="ce1">
            <text:p>4651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34" table:style-name="ce1">
            <text:p>1983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3152" table:style-name="ce1">
            <text:p>15315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3312" table:style-name="ce1">
            <text:p>11331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4722" table:style-name="ce1">
            <text:p>17472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61155" table:style-name="ce1">
            <text:p>6115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3561" table:style-name="ce1">
            <text:p>12356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3495" table:style-name="ce1">
            <text:p>5349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268" table:style-name="ce1">
            <text:p>3926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3462" table:style-name="ce1">
            <text:p>734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682" table:style-name="ce1">
            <text:p>4668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87" table:style-name="ce1">
            <text:p>1988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3487" table:style-name="ce1">
            <text:p>15348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3018" table:style-name="ce1">
            <text:p>11301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4105" table:style-name="ce1">
            <text:p>17410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58473" table:style-name="ce1">
            <text:p>5847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2182" table:style-name="ce1">
            <text:p>12218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3765" table:style-name="ce1">
            <text:p>5376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7731" table:style-name="ce1">
            <text:p>3773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2907" table:style-name="ce1">
            <text:p>7290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270" table:style-name="ce1">
            <text:p>4527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00" table:style-name="ce1">
            <text:p>1990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4108" table:style-name="ce1">
            <text:p>15410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3570" table:style-name="ce1">
            <text:p>11357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8545" table:style-name="ce1">
            <text:p>17854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62424" table:style-name="ce1">
            <text:p>624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5746" table:style-name="ce1">
            <text:p>12574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4515" table:style-name="ce1">
            <text:p>5451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956" table:style-name="ce1">
            <text:p>3895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3634" table:style-name="ce1">
            <text:p>736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634" table:style-name="ce1">
            <text:p>466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92" table:style-name="ce1">
            <text:p>198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3264" table:style-name="ce1">
            <text:p>15326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1923" table:style-name="ce1">
            <text:p>11192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5132" table:style-name="ce1">
            <text:p>17513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63442" table:style-name="ce1">
            <text:p>6344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5738" table:style-name="ce1">
            <text:p>12573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4117" table:style-name="ce1">
            <text:p>5411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907" table:style-name="ce1">
            <text:p>3890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2803" table:style-name="ce1">
            <text:p>728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455" table:style-name="ce1">
            <text:p>4645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90" table:style-name="ce1">
            <text:p>1989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2490" table:style-name="ce1">
            <text:p>15249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09684" table:style-name="ce1">
            <text:p>10968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1708" table:style-name="ce1">
            <text:p>17170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63478" table:style-name="ce1">
            <text:p>6347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5509" table:style-name="ce1">
            <text:p>12550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4464" table:style-name="ce1">
            <text:p>5446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993" table:style-name="ce1">
            <text:p>3899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3264" table:style-name="ce1">
            <text:p>7326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407" table:style-name="ce1">
            <text:p>4640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10" table:style-name="ce1">
            <text:p>1991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2741" table:style-name="ce1">
            <text:p>15274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0086" table:style-name="ce1">
            <text:p>11008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2880" table:style-name="ce1">
            <text:p>17288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63890" table:style-name="ce1">
            <text:p>6389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6765" table:style-name="ce1">
            <text:p>12676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4249" table:style-name="ce1">
            <text:p>5424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762" table:style-name="ce1">
            <text:p>3876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3262" table:style-name="ce1">
            <text:p>7326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203" table:style-name="ce1">
            <text:p>462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09" table:style-name="ce1">
            <text:p>1990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2787" table:style-name="ce1">
            <text:p>15278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0019" table:style-name="ce1">
            <text:p>11001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2009" table:style-name="ce1">
            <text:p>17200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64541" table:style-name="ce1">
            <text:p>6454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6343" table:style-name="ce1">
            <text:p>12634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3935" table:style-name="ce1">
            <text:p>5393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470" table:style-name="ce1">
            <text:p>3847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3034" table:style-name="ce1">
            <text:p>730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117" table:style-name="ce1">
            <text:p>4611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56" table:style-name="ce1">
            <text:p>1985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2758" table:style-name="ce1">
            <text:p>15275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0623" table:style-name="ce1">
            <text:p>11062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5991" table:style-name="ce1">
            <text:p>17599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66212" table:style-name="ce1">
            <text:p>662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7670" table:style-name="ce1">
            <text:p>12767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4706" table:style-name="ce1">
            <text:p>5470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942" table:style-name="ce1">
            <text:p>3894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3876" table:style-name="ce1">
            <text:p>7387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541" table:style-name="ce1">
            <text:p>4654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082" table:style-name="ce1">
            <text:p>2008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2843" table:style-name="ce1">
            <text:p>15284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0469" table:style-name="ce1">
            <text:p>11046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5626" table:style-name="ce1">
            <text:p>17562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66609" table:style-name="ce1">
            <text:p>6660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7336" table:style-name="ce1">
            <text:p>12733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4675" table:style-name="ce1">
            <text:p>5467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628" table:style-name="ce1">
            <text:p>3862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315" table:style-name="ce1">
            <text:p>7431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379" table:style-name="ce1">
            <text:p>4637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227" table:style-name="ce1">
            <text:p>2022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3303" table:style-name="ce1">
            <text:p>1533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0951" table:style-name="ce1">
            <text:p>11095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6209" table:style-name="ce1">
            <text:p>17620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67683" table:style-name="ce1">
            <text:p>6768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8496" table:style-name="ce1">
            <text:p>12849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4763" table:style-name="ce1">
            <text:p>5476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802" table:style-name="ce1">
            <text:p>3880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478" table:style-name="ce1">
            <text:p>7447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570" table:style-name="ce1">
            <text:p>4657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64" table:style-name="ce1">
            <text:p>2036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3626" table:style-name="ce1">
            <text:p>15362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1202" table:style-name="ce1">
            <text:p>11120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5639" table:style-name="ce1">
            <text:p>17563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69190" table:style-name="ce1">
            <text:p>6919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8503" table:style-name="ce1">
            <text:p>1285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4871" table:style-name="ce1">
            <text:p>5487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763" table:style-name="ce1">
            <text:p>3876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527" table:style-name="ce1">
            <text:p>7452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625" table:style-name="ce1">
            <text:p>4662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55" table:style-name="ce1">
            <text:p>2035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4034" table:style-name="ce1">
            <text:p>1540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2017" table:style-name="ce1">
            <text:p>11201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3973" table:style-name="ce1">
            <text:p>17397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70245" table:style-name="ce1">
            <text:p>7024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6577" table:style-name="ce1">
            <text:p>12657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5134" table:style-name="ce1">
            <text:p>551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910" table:style-name="ce1">
            <text:p>3891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710" table:style-name="ce1">
            <text:p>7471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559" table:style-name="ce1">
            <text:p>4655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434" table:style-name="ce1">
            <text:p>204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4588" table:style-name="ce1">
            <text:p>15458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2841" table:style-name="ce1">
            <text:p>11284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70905" table:style-name="ce1">
            <text:p>17090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72823" table:style-name="ce1">
            <text:p>7282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6267" table:style-name="ce1">
            <text:p>12626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5415" table:style-name="ce1">
            <text:p>5541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020" table:style-name="ce1">
            <text:p>390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785" table:style-name="ce1">
            <text:p>7478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792" table:style-name="ce1">
            <text:p>4679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536" table:style-name="ce1">
            <text:p>2053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4745" table:style-name="ce1">
            <text:p>15474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2157" table:style-name="ce1">
            <text:p>11215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848" table:style-name="ce1">
            <text:p>15484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87003" table:style-name="ce1">
            <text:p>8700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5022" table:style-name="ce1">
            <text:p>125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5265" table:style-name="ce1">
            <text:p>5526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492" table:style-name="ce1">
            <text:p>3849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615" table:style-name="ce1">
            <text:p>7461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734" table:style-name="ce1">
            <text:p>4673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486" table:style-name="ce1">
            <text:p>2048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4997" table:style-name="ce1">
            <text:p>15499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3548" table:style-name="ce1">
            <text:p>11354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0791" table:style-name="ce1">
            <text:p>15079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89159" table:style-name="ce1">
            <text:p>8915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4085" table:style-name="ce1">
            <text:p>12408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4961" table:style-name="ce1">
            <text:p>5496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190" table:style-name="ce1">
            <text:p>3819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3866" table:style-name="ce1">
            <text:p>7386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674" table:style-name="ce1">
            <text:p>4667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024" table:style-name="ce1">
            <text:p>20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6538" table:style-name="ce1">
            <text:p>15653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5012" table:style-name="ce1">
            <text:p>11501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1879" table:style-name="ce1">
            <text:p>15187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1531" table:style-name="ce1">
            <text:p>9153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5078" table:style-name="ce1">
            <text:p>12507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5747" table:style-name="ce1">
            <text:p>5574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793" table:style-name="ce1">
            <text:p>3879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164" table:style-name="ce1">
            <text:p>7416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763" table:style-name="ce1">
            <text:p>4676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108" table:style-name="ce1">
            <text:p>2010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6604" table:style-name="ce1">
            <text:p>15660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5521" table:style-name="ce1">
            <text:p>1155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1464" table:style-name="ce1">
            <text:p>15146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2595" table:style-name="ce1">
            <text:p>9259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5077" table:style-name="ce1">
            <text:p>12507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5889" table:style-name="ce1">
            <text:p>5588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8899" table:style-name="ce1">
            <text:p>3889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3922" table:style-name="ce1">
            <text:p>739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6905" table:style-name="ce1">
            <text:p>4690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25" table:style-name="ce1">
            <text:p>2032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7500" table:style-name="ce1">
            <text:p>15750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6070" table:style-name="ce1">
            <text:p>11607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2754" table:style-name="ce1">
            <text:p>15275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3986" table:style-name="ce1">
            <text:p>9398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4121" table:style-name="ce1">
            <text:p>1241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6659" table:style-name="ce1">
            <text:p>5665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264" table:style-name="ce1">
            <text:p>3926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480" table:style-name="ce1">
            <text:p>7448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7314" table:style-name="ce1">
            <text:p>4731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682" table:style-name="ce1">
            <text:p>1968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8060" table:style-name="ce1">
            <text:p>15806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6531" table:style-name="ce1">
            <text:p>11653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3245" table:style-name="ce1">
            <text:p>15324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4404" table:style-name="ce1">
            <text:p>9440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4194" table:style-name="ce1">
            <text:p>12419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7116" table:style-name="ce1">
            <text:p>5711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482" table:style-name="ce1">
            <text:p>3948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959" table:style-name="ce1">
            <text:p>7495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7412" table:style-name="ce1">
            <text:p>4741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053" table:style-name="ce1">
            <text:p>2005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8376" table:style-name="ce1">
            <text:p>15837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6937" table:style-name="ce1">
            <text:p>11693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3885" table:style-name="ce1">
            <text:p>15388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4063" table:style-name="ce1">
            <text:p>9406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4127" table:style-name="ce1">
            <text:p>12412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7700" table:style-name="ce1">
            <text:p>5770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658" table:style-name="ce1">
            <text:p>3965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649" table:style-name="ce1">
            <text:p>7464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7544" table:style-name="ce1">
            <text:p>4754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242" table:style-name="ce1">
            <text:p>2024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8869" table:style-name="ce1">
            <text:p>15886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7060" table:style-name="ce1">
            <text:p>11706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876" table:style-name="ce1">
            <text:p>15487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3310" table:style-name="ce1">
            <text:p>9331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5118" table:style-name="ce1">
            <text:p>12511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7842" table:style-name="ce1">
            <text:p>5784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470" table:style-name="ce1">
            <text:p>3947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765" table:style-name="ce1">
            <text:p>7476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7954" table:style-name="ce1">
            <text:p>4795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54" table:style-name="ce1">
            <text:p>2035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9481" table:style-name="ce1">
            <text:p>15948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7530" table:style-name="ce1">
            <text:p>11753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5329" table:style-name="ce1">
            <text:p>15532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3622" table:style-name="ce1">
            <text:p>936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5524" table:style-name="ce1">
            <text:p>1255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8632" table:style-name="ce1">
            <text:p>5863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726" table:style-name="ce1">
            <text:p>3972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889" table:style-name="ce1">
            <text:p>7488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059" table:style-name="ce1">
            <text:p>4805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442" table:style-name="ce1">
            <text:p>2044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59852" table:style-name="ce1">
            <text:p>15985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7877" table:style-name="ce1">
            <text:p>11787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038" table:style-name="ce1">
            <text:p>15403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3694" table:style-name="ce1">
            <text:p>9369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5724" table:style-name="ce1">
            <text:p>1257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9761" table:style-name="ce1">
            <text:p>5976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022" table:style-name="ce1">
            <text:p>400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119" table:style-name="ce1">
            <text:p>7511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498" table:style-name="ce1">
            <text:p>484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477" table:style-name="ce1">
            <text:p>2047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0021" table:style-name="ce1">
            <text:p>1600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8096" table:style-name="ce1">
            <text:p>11809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5929" table:style-name="ce1">
            <text:p>15592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3470" table:style-name="ce1">
            <text:p>9347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5740" table:style-name="ce1">
            <text:p>12574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1008" table:style-name="ce1">
            <text:p>6100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143" table:style-name="ce1">
            <text:p>4014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248" table:style-name="ce1">
            <text:p>7524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639" table:style-name="ce1">
            <text:p>4863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207" table:style-name="ce1">
            <text:p>2020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0261" table:style-name="ce1">
            <text:p>16026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8208" table:style-name="ce1">
            <text:p>11820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6063" table:style-name="ce1">
            <text:p>15606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3352" table:style-name="ce1">
            <text:p>9335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6274" table:style-name="ce1">
            <text:p>12627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2015" table:style-name="ce1">
            <text:p>6201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396" table:style-name="ce1">
            <text:p>4039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298" table:style-name="ce1">
            <text:p>752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723" table:style-name="ce1">
            <text:p>4872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405" table:style-name="ce1">
            <text:p>2040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0380" table:style-name="ce1">
            <text:p>16038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7732" table:style-name="ce1">
            <text:p>11773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196" table:style-name="ce1">
            <text:p>15419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2383" table:style-name="ce1">
            <text:p>9238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5299" table:style-name="ce1">
            <text:p>12529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1952" table:style-name="ce1">
            <text:p>6195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419" table:style-name="ce1">
            <text:p>4041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065" table:style-name="ce1">
            <text:p>7506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621" table:style-name="ce1">
            <text:p>4862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79" table:style-name="ce1">
            <text:p>1997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0695" table:style-name="ce1">
            <text:p>16069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8130" table:style-name="ce1">
            <text:p>11813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179" table:style-name="ce1">
            <text:p>15417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2971" table:style-name="ce1">
            <text:p>929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4830" table:style-name="ce1">
            <text:p>12483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1116" table:style-name="ce1">
            <text:p>6111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939" table:style-name="ce1">
            <text:p>3993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154" table:style-name="ce1">
            <text:p>7415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7739" table:style-name="ce1">
            <text:p>4773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91" table:style-name="ce1">
            <text:p>1999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1574" table:style-name="ce1">
            <text:p>16157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8889" table:style-name="ce1">
            <text:p>11888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360" table:style-name="ce1">
            <text:p>15436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5404" table:style-name="ce1">
            <text:p>9540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6780" table:style-name="ce1">
            <text:p>12678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2528" table:style-name="ce1">
            <text:p>6252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323" table:style-name="ce1">
            <text:p>4032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271" table:style-name="ce1">
            <text:p>752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606" table:style-name="ce1">
            <text:p>4860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100" table:style-name="ce1">
            <text:p>2010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1727" table:style-name="ce1">
            <text:p>16172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9025" table:style-name="ce1">
            <text:p>11902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3154" table:style-name="ce1">
            <text:p>15315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6702" table:style-name="ce1">
            <text:p>9670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6102" table:style-name="ce1">
            <text:p>12610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2563" table:style-name="ce1">
            <text:p>6256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9778" table:style-name="ce1">
            <text:p>3977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4818" table:style-name="ce1">
            <text:p>7481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176" table:style-name="ce1">
            <text:p>4817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797" table:style-name="ce1">
            <text:p>1979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2278" table:style-name="ce1">
            <text:p>16227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9486" table:style-name="ce1">
            <text:p>11948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267" table:style-name="ce1">
            <text:p>15426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7271" table:style-name="ce1">
            <text:p>972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6768" table:style-name="ce1">
            <text:p>12676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3094" table:style-name="ce1">
            <text:p>6309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007" table:style-name="ce1">
            <text:p>4000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047" table:style-name="ce1">
            <text:p>7504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596" table:style-name="ce1">
            <text:p>4859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20" table:style-name="ce1">
            <text:p>1992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3002" table:style-name="ce1">
            <text:p>16300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9731" table:style-name="ce1">
            <text:p>11973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3557" table:style-name="ce1">
            <text:p>15355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8346" table:style-name="ce1">
            <text:p>9834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7106" table:style-name="ce1">
            <text:p>12710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3434" table:style-name="ce1">
            <text:p>6343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166" table:style-name="ce1">
            <text:p>4016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295" table:style-name="ce1">
            <text:p>7529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526" table:style-name="ce1">
            <text:p>4852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07" table:style-name="ce1">
            <text:p>1980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3394" table:style-name="ce1">
            <text:p>16339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19819" table:style-name="ce1">
            <text:p>11981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3901" table:style-name="ce1">
            <text:p>15390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7944" table:style-name="ce1">
            <text:p>979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7019" table:style-name="ce1">
            <text:p>12701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3272" table:style-name="ce1">
            <text:p>6327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177" table:style-name="ce1">
            <text:p>4017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436" table:style-name="ce1">
            <text:p>7543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349" table:style-name="ce1">
            <text:p>4834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724" table:style-name="ce1">
            <text:p>197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3779" table:style-name="ce1">
            <text:p>16377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0585" table:style-name="ce1">
            <text:p>12058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5631" table:style-name="ce1">
            <text:p>15563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7875" table:style-name="ce1">
            <text:p>978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8003" table:style-name="ce1">
            <text:p>12800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3770" table:style-name="ce1">
            <text:p>6377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427" table:style-name="ce1">
            <text:p>4042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785" table:style-name="ce1">
            <text:p>7578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492" table:style-name="ce1">
            <text:p>4849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015" table:style-name="ce1">
            <text:p>2001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3944" table:style-name="ce1">
            <text:p>1639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0275" table:style-name="ce1">
            <text:p>1202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248" table:style-name="ce1">
            <text:p>15424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7575" table:style-name="ce1">
            <text:p>975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7452" table:style-name="ce1">
            <text:p>12745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3135" table:style-name="ce1">
            <text:p>6313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409" table:style-name="ce1">
            <text:p>4040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529" table:style-name="ce1">
            <text:p>7552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084" table:style-name="ce1">
            <text:p>4808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71" table:style-name="ce1">
            <text:p>198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4323" table:style-name="ce1">
            <text:p>16432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0717" table:style-name="ce1">
            <text:p>12071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931" table:style-name="ce1">
            <text:p>15493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8295" table:style-name="ce1">
            <text:p>9829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7557" table:style-name="ce1">
            <text:p>12755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3921" table:style-name="ce1">
            <text:p>6392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426" table:style-name="ce1">
            <text:p>4042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558" table:style-name="ce1">
            <text:p>7555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198" table:style-name="ce1">
            <text:p>4819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34" table:style-name="ce1">
            <text:p>1993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4568" table:style-name="ce1">
            <text:p>16456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0723" table:style-name="ce1">
            <text:p>12072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5217" table:style-name="ce1">
            <text:p>15521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7939" table:style-name="ce1">
            <text:p>9793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8375" table:style-name="ce1">
            <text:p>1283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4399" table:style-name="ce1">
            <text:p>6439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444" table:style-name="ce1">
            <text:p>404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5503" table:style-name="ce1">
            <text:p>7550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378" table:style-name="ce1">
            <text:p>4837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042" table:style-name="ce1">
            <text:p>2004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4786" table:style-name="ce1">
            <text:p>16478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0821" table:style-name="ce1">
            <text:p>12082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5098" table:style-name="ce1">
            <text:p>15509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99867" table:style-name="ce1">
            <text:p>9986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8628" table:style-name="ce1">
            <text:p>12862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5610" table:style-name="ce1">
            <text:p>6561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610" table:style-name="ce1">
            <text:p>4061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6015" table:style-name="ce1">
            <text:p>7601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328" table:style-name="ce1">
            <text:p>4832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049" table:style-name="ce1">
            <text:p>2004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4870" table:style-name="ce1">
            <text:p>16487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1180" table:style-name="ce1">
            <text:p>12118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6686" table:style-name="ce1">
            <text:p>15668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100463" table:style-name="ce1">
            <text:p>10046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9187" table:style-name="ce1">
            <text:p>12918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6473" table:style-name="ce1">
            <text:p>6647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762" table:style-name="ce1">
            <text:p>407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6247" table:style-name="ce1">
            <text:p>7624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425" table:style-name="ce1">
            <text:p>4842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76" table:style-name="ce1">
            <text:p>1997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5171" table:style-name="ce1">
            <text:p>16517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1210" table:style-name="ce1">
            <text:p>12121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6349" table:style-name="ce1">
            <text:p>15634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100807" table:style-name="ce1">
            <text:p>10080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9104" table:style-name="ce1">
            <text:p>12910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6991" table:style-name="ce1">
            <text:p>6699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629" table:style-name="ce1">
            <text:p>4062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6335" table:style-name="ce1">
            <text:p>7633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314" table:style-name="ce1">
            <text:p>4831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82" table:style-name="ce1">
            <text:p>1988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5833" table:style-name="ce1">
            <text:p>16583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1694" table:style-name="ce1">
            <text:p>12169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7206" table:style-name="ce1">
            <text:p>15720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101524" table:style-name="ce1">
            <text:p>1015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30023" table:style-name="ce1">
            <text:p>13002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7807" table:style-name="ce1">
            <text:p>6780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724" table:style-name="ce1">
            <text:p>407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6586" table:style-name="ce1">
            <text:p>7658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483" table:style-name="ce1">
            <text:p>4848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47" table:style-name="ce1">
            <text:p>1994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5957" table:style-name="ce1">
            <text:p>16595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1318" table:style-name="ce1">
            <text:p>12131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6487" table:style-name="ce1">
            <text:p>15648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101378" table:style-name="ce1">
            <text:p>10137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9452" table:style-name="ce1">
            <text:p>12945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7626" table:style-name="ce1">
            <text:p>6762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743" table:style-name="ce1">
            <text:p>4074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6751" table:style-name="ce1">
            <text:p>767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356" table:style-name="ce1">
            <text:p>4835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51" table:style-name="ce1">
            <text:p>198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6356" table:style-name="ce1">
            <text:p>16635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1423" table:style-name="ce1">
            <text:p>12142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6822" table:style-name="ce1">
            <text:p>15682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101687" table:style-name="ce1">
            <text:p>10168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9341" table:style-name="ce1">
            <text:p>12934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7461" table:style-name="ce1">
            <text:p>6746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775" table:style-name="ce1">
            <text:p>4077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6851" table:style-name="ce1">
            <text:p>768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312" table:style-name="ce1">
            <text:p>4831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80" table:style-name="ce1">
            <text:p>1988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6763" table:style-name="ce1">
            <text:p>16676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1504" table:style-name="ce1">
            <text:p>12150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6660" table:style-name="ce1">
            <text:p>1566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101600" table:style-name="ce1">
            <text:p>10160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8833" table:style-name="ce1">
            <text:p>12883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7296" table:style-name="ce1">
            <text:p>6729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712" table:style-name="ce1">
            <text:p>4071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6728" table:style-name="ce1">
            <text:p>7672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181" table:style-name="ce1">
            <text:p>4818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55" table:style-name="ce1">
            <text:p>1985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6879" table:style-name="ce1">
            <text:p>16687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1512" table:style-name="ce1">
            <text:p>12151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7051" table:style-name="ce1">
            <text:p>1570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101570" table:style-name="ce1">
            <text:p>10157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9017" table:style-name="ce1">
            <text:p>12901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7616" table:style-name="ce1">
            <text:p>6761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817" table:style-name="ce1">
            <text:p>4081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7305" table:style-name="ce1">
            <text:p>7730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229" table:style-name="ce1">
            <text:p>4822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809" table:style-name="ce1">
            <text:p>1980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Sur</text:p>
          </table:table-cell>
          <table:table-cell office:value-type="float" office:value="166613" table:style-name="ce1">
            <text:p>16661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orte</text:p>
          </table:table-cell>
          <table:table-cell office:value-type="float" office:value="120991" table:style-name="ce1">
            <text:p>12099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oeste</text:p>
          </table:table-cell>
          <table:table-cell office:value-type="float" office:value="154956" table:style-name="ce1">
            <text:p>15495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la Altagracia</text:p>
          </table:table-cell>
          <table:table-cell office:value-type="float" office:value="102884" table:style-name="ce1">
            <text:p>10288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28613" table:style-name="ce1">
            <text:p>12861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7475" table:style-name="ce1">
            <text:p>6747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0714" table:style-name="ce1">
            <text:p>4071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76762" table:style-name="ce1">
            <text:p>767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8039" table:style-name="ce1">
            <text:p>4803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438" table:style-name="ce1">
            <text:p>1943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number-rows-repeated="10476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Rodolfo Andres De los Santos Montero</meta:initial-creator>
    <dc:creator>Rodolfo Andres De los Santos Montero</dc:creator>
    <meta:creation-date>2023-01-06T15:05:31Z</meta:creation-date>
    <dc:date>2023-09-06T13:14:24Z</dc:date>
  </office:meta>
</office:document-meta>
</file>