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4.1119073" table:style-name="ce3">
            <text:p>1264.11190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28.86392339999998" table:style-name="ce3">
            <text:p>528.86392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2.7412071" table:style-name="ce3">
            <text:p>112.741207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6.445198400000002" table:style-name="ce3">
            <text:p>56.44519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.190516299999999" table:style-name="ce3">
            <text:p>61.190516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6.8377547" table:style-name="ce3">
            <text:p>1336.83775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48.84616029999995" table:style-name="ce3">
            <text:p>548.846160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9.51044300000001" table:style-name="ce3">
            <text:p>129.51044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2.813411500000001" table:style-name="ce3">
            <text:p>52.813411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0.245136799999997" table:style-name="ce3">
            <text:p>80.245136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5.8356263999999" table:style-name="ce3">
            <text:p>1425.8356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0.11727400000007" table:style-name="ce3">
            <text:p>670.1172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.7433571" table:style-name="ce3">
            <text:p>155.743357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3731084" table:style-name="ce3">
            <text:p>62.37310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477811500000001" table:style-name="ce3">
            <text:p>82.47781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6.8307692999999" table:style-name="ce3">
            <text:p>1346.8307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4.69163749999996" table:style-name="ce3">
            <text:p>614.69163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34246419999999" table:style-name="ce3">
            <text:p>141.342464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138363599999998" table:style-name="ce3">
            <text:p>60.138363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9.251035400000006" table:style-name="ce3">
            <text:p>79.25103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8750084999999" table:style-name="ce3">
            <text:p>1446.87500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7.72340859999997" table:style-name="ce3">
            <text:p>647.723408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03470060000001" table:style-name="ce3">
            <text:p>141.03470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1.627809599999999" table:style-name="ce3">
            <text:p>61.62780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433660099999997" table:style-name="ce3">
            <text:p>86.433660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9.4940789" table:style-name="ce3">
            <text:p>1479.49407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52.2082752" table:style-name="ce3">
            <text:p>652.20827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8429769" table:style-name="ce3">
            <text:p>144.84297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790292399999998" table:style-name="ce3">
            <text:p>62.790292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5.817236499999993" table:style-name="ce3">
            <text:p>85.817236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6705933999999" table:style-name="ce3">
            <text:p>1606.6705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67702129999998" table:style-name="ce3">
            <text:p>685.677021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.85087140000002" table:style-name="ce3">
            <text:p>142.85087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480548600000006" table:style-name="ce3">
            <text:p>65.48054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.008557499999995" table:style-name="ce3">
            <text:p>83.00855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1.1477347999999" table:style-name="ce3">
            <text:p>1661.1477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884542" table:style-name="ce3">
            <text:p>708.088454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.7127744" table:style-name="ce3">
            <text:p>159.712774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50081200000002" table:style-name="ce3">
            <text:p>68.65008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1.828182900000002" table:style-name="ce3">
            <text:p>81.82818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1.5403443999999" table:style-name="ce3">
            <text:p>1631.5403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5.55486059999998" table:style-name="ce3">
            <text:p>735.55486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60589659999999" table:style-name="ce3">
            <text:p>163.6058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26596599999996" table:style-name="ce3">
            <text:p>73.4265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.591230200000012" table:style-name="ce3">
            <text:p>91.591230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2.8056293" table:style-name="ce3">
            <text:p>1662.80562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62365729999999" table:style-name="ce3">
            <text:p>776.62365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30169219999999" table:style-name="ce3">
            <text:p>165.30169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535233399999996" table:style-name="ce3">
            <text:p>74.53523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392571500000003" table:style-name="ce3">
            <text:p>93.392571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9.6459442" table:style-name="ce3">
            <text:p>1599.64594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1014499999997" table:style-name="ce3">
            <text:p>708.0101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.80115810000001" table:style-name="ce3">
            <text:p>157.80115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547115300000002" table:style-name="ce3">
            <text:p>67.547115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738820900000007" table:style-name="ce3">
            <text:p>87.738820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8256256" table:style-name="ce3">
            <text:p>1591.8256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8.06805670000006" table:style-name="ce3">
            <text:p>678.06805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40002799999999" table:style-name="ce3">
            <text:p>144.4000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081093800000005" table:style-name="ce3">
            <text:p>66.081093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533633399999999" table:style-name="ce3">
            <text:p>86.533633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2.6100719000001" table:style-name="ce3">
            <text:p>1312.6100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89.66647549999993" table:style-name="ce3">
            <text:p>589.66647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9.61912330000001" table:style-name="ce3">
            <text:p>119.619123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1.9641077" table:style-name="ce3">
            <text:p>51.96410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159121900000002" table:style-name="ce3">
            <text:p>53.15912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6.073594" table:style-name="ce3">
            <text:p>1316.0735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7.22647129999996" table:style-name="ce3">
            <text:p>637.226471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4608546" table:style-name="ce3">
            <text:p>140.46085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418742100000003" table:style-name="ce3">
            <text:p>62.418742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4.34838160000001" table:style-name="ce3">
            <text:p>84.34838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8.7243048" table:style-name="ce3">
            <text:p>1418.72430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0.83967619999999" table:style-name="ce3">
            <text:p>710.839676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.35391039999999" table:style-name="ce3">
            <text:p>161.353910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820536899999993" table:style-name="ce3">
            <text:p>65.82053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.126019600000006" table:style-name="ce3">
            <text:p>88.12601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74.7039852" table:style-name="ce3">
            <text:p>1274.70398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6.48529059999998" table:style-name="ce3">
            <text:p>636.485290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7.38738069999999" table:style-name="ce3">
            <text:p>147.38738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8.109338600000001" table:style-name="ce3">
            <text:p>58.109338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570880100000011" table:style-name="ce3">
            <text:p>82.570880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25.8775168" table:style-name="ce3">
            <text:p>1525.87751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10523690000002" table:style-name="ce3">
            <text:p>717.105236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9.816531" table:style-name="ce3">
            <text:p>169.8165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133272399999996" table:style-name="ce3">
            <text:p>69.13327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635250600000006" table:style-name="ce3">
            <text:p>93.63525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0.3278392999998" table:style-name="ce3">
            <text:p>1620.3278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3.67148210000005" table:style-name="ce3">
            <text:p>773.67148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5971907" table:style-name="ce3">
            <text:p>171.597190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545498600000002" table:style-name="ce3">
            <text:p>70.54549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819582800000006" table:style-name="ce3">
            <text:p>96.81958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6.7258904999999" table:style-name="ce3">
            <text:p>1726.72589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9.63501020000001" table:style-name="ce3">
            <text:p>779.63501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7639187" table:style-name="ce3">
            <text:p>171.76391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606526700000003" table:style-name="ce3">
            <text:p>73.606526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3805089999999" table:style-name="ce3">
            <text:p>98.73805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3.7334091000002" table:style-name="ce3">
            <text:p>1733.7334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2.58144979999997" table:style-name="ce3">
            <text:p>832.581449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0139770000002" table:style-name="ce3">
            <text:p>176.90139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464329599999999" table:style-name="ce3">
            <text:p>76.464329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9495877" table:style-name="ce3">
            <text:p>103.94958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1.0434943" table:style-name="ce3">
            <text:p>1641.0434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7.11835109999993" table:style-name="ce3">
            <text:p>777.11835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5.4485669" table:style-name="ce3">
            <text:p>175.44856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1803399999997" table:style-name="ce3">
            <text:p>73.051803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71826900000008" table:style-name="ce3">
            <text:p>98.77182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5.7593668" table:style-name="ce3">
            <text:p>1735.7593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3.97221690000003" table:style-name="ce3">
            <text:p>883.972216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6.92668620000001" table:style-name="ce3">
            <text:p>186.92668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9990612" table:style-name="ce3">
            <text:p>76.99906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44457639999999" table:style-name="ce3">
            <text:p>104.44457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3.2659477" table:style-name="ce3">
            <text:p>1563.26594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47089080000001" table:style-name="ce3">
            <text:p>782.47089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8034864" table:style-name="ce3">
            <text:p>165.80348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890438000000003" table:style-name="ce3">
            <text:p>68.8904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502221500000005" table:style-name="ce3">
            <text:p>95.502221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7.6260029" table:style-name="ce3">
            <text:p>1627.6260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90112369999997" table:style-name="ce3">
            <text:p>708.901123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13134780000001" table:style-name="ce3">
            <text:p>151.131347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9072429" table:style-name="ce3">
            <text:p>65.90724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4.562164999999993" table:style-name="ce3">
            <text:p>74.5621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3.6785319000001" table:style-name="ce3">
            <text:p>1403.6785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2.18361720000007" table:style-name="ce3">
            <text:p>732.18361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1878992" table:style-name="ce3">
            <text:p>140.187899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9.3728233" table:style-name="ce3">
            <text:p>59.37282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.855411199999999" table:style-name="ce3">
            <text:p>63.8554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5.7254429" table:style-name="ce3">
            <text:p>1365.725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9.52439059999995" table:style-name="ce3">
            <text:p>689.52439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16458790000001" table:style-name="ce3">
            <text:p>170.16458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951249700000005" table:style-name="ce3">
            <text:p>69.951249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4.115738300000004" table:style-name="ce3">
            <text:p>94.115738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9.1715191000001" table:style-name="ce3">
            <text:p>1519.1715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0.05988239999999" table:style-name="ce3">
            <text:p>780.05988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3.95055619999999" table:style-name="ce3">
            <text:p>183.95055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8850000000007" table:style-name="ce3">
            <text:p>73.058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325258300000002" table:style-name="ce3">
            <text:p>98.325258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2.8838165" table:style-name="ce3">
            <text:p>1442.8838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5.60924849999992" table:style-name="ce3">
            <text:p>725.60924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2.57043140000002" table:style-name="ce3">
            <text:p>172.57043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240122600000007" table:style-name="ce3">
            <text:p>68.2401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082975000000005" table:style-name="ce3">
            <text:p>96.0829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6289615999999" table:style-name="ce3">
            <text:p>1674.6289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4.80437669999992" table:style-name="ce3">
            <text:p>814.804376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93885990000001" table:style-name="ce3">
            <text:p>170.93885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7.716929300000004" table:style-name="ce3">
            <text:p>77.7169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7695422" table:style-name="ce3">
            <text:p>114.769542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3.7673429000001" table:style-name="ce3">
            <text:p>1663.767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83372150000002" table:style-name="ce3">
            <text:p>823.83372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6.67044490000001" table:style-name="ce3">
            <text:p>196.67044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499754100000004" table:style-name="ce3">
            <text:p>84.49975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5603200000001" table:style-name="ce3">
            <text:p>137.6560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9.9379449" table:style-name="ce3">
            <text:p>1809.9379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9.68965890000004" table:style-name="ce3">
            <text:p>859.68965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1582693" table:style-name="ce3">
            <text:p>182.15826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011650799999998" table:style-name="ce3">
            <text:p>81.01165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45755269999999" table:style-name="ce3">
            <text:p>116.45755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0291569000001" table:style-name="ce3">
            <text:p>1829.02915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7.02078080000001" table:style-name="ce3">
            <text:p>877.020780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0.90430430000001" table:style-name="ce3">
            <text:p>180.90430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875244199999997" table:style-name="ce3">
            <text:p>81.87524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.067961" table:style-name="ce3">
            <text:p>112.06796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6825233" table:style-name="ce3">
            <text:p>1762.6825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7.57546789999992" table:style-name="ce3">
            <text:p>797.57546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8.48122900000001" table:style-name="ce3">
            <text:p>178.48122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864283799999995" table:style-name="ce3">
            <text:p>75.86428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39148469999999" table:style-name="ce3">
            <text:p>108.39148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9.2425453000001" table:style-name="ce3">
            <text:p>1899.2425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0.26916940000001" table:style-name="ce3">
            <text:p>920.269169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14326790000001" table:style-name="ce3">
            <text:p>191.14326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052075099999996" table:style-name="ce3">
            <text:p>85.052075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84808719999999" table:style-name="ce3">
            <text:p>118.848087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7.8000720999999" table:style-name="ce3">
            <text:p>1747.8000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8.25330269999995" table:style-name="ce3">
            <text:p>818.2533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10989000000001" table:style-name="ce3">
            <text:p>160.1098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756323600000002" table:style-name="ce3">
            <text:p>71.75632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442393600000003" table:style-name="ce3">
            <text:p>92.44239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4.5791260000001" table:style-name="ce3">
            <text:p>1724.5791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6.2709959" table:style-name="ce3">
            <text:p>826.27099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951469" table:style-name="ce3">
            <text:p>160.95146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601493000000005" table:style-name="ce3">
            <text:p>71.6014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207061400000001" table:style-name="ce3">
            <text:p>87.20706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3753918" table:style-name="ce3">
            <text:p>1612.37539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43953779999993" table:style-name="ce3">
            <text:p>819.439537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09263010000001" table:style-name="ce3">
            <text:p>174.09263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668414" table:style-name="ce3">
            <text:p>108.86684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7440919000001" table:style-name="ce3">
            <text:p>1349.7440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9506447" table:style-name="ce3">
            <text:p>685.95064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4.57854910000003" table:style-name="ce3">
            <text:p>544.5785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.743007599999999" table:style-name="ce3">
            <text:p>64.74300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0.198566099999994" table:style-name="ce3">
            <text:p>70.19856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7.3405327" table:style-name="ce3">
            <text:p>1407.34053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15678849999995" table:style-name="ce3">
            <text:p>685.15678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.12822749999998" table:style-name="ce3">
            <text:p>154.12822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686959700000003" table:style-name="ce3">
            <text:p>60.68695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094974199999996" table:style-name="ce3">
            <text:p>92.094974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42.1153062999999" table:style-name="ce3">
            <text:p>1242.1153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7.84739730000001" table:style-name="ce3">
            <text:p>617.84739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53771610000001" table:style-name="ce3">
            <text:p>163.53771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.540163100000001" table:style-name="ce3">
            <text:p>49.54016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895807099999999" table:style-name="ce3">
            <text:p>87.89580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82.6320513999999" table:style-name="ce3">
            <text:p>1282.63205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9.04446719999999" table:style-name="ce3">
            <text:p>669.04446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4.93391120000001" table:style-name="ce3">
            <text:p>164.933911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244061599999995" table:style-name="ce3">
            <text:p>76.24406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3448904" table:style-name="ce3">
            <text:p>105.34489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713263000001" table:style-name="ce3">
            <text:p>1428.77132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38154439999994" table:style-name="ce3">
            <text:p>717.38154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2.1865166" table:style-name="ce3">
            <text:p>192.18651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943435600000001" table:style-name="ce3">
            <text:p>83.943435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1903666" table:style-name="ce3">
            <text:p>111.19036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2.6068802" table:style-name="ce3">
            <text:p>1712.60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77628179999988" table:style-name="ce3">
            <text:p>888.7762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9.71436990000001" table:style-name="ce3">
            <text:p>209.71436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802279900000002" table:style-name="ce3">
            <text:p>84.80227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5084119" table:style-name="ce3">
            <text:p>124.50841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5.3260397999998" table:style-name="ce3">
            <text:p>1785.326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25007069999992" table:style-name="ce3">
            <text:p>931.25007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4.05898769999999" table:style-name="ce3">
            <text:p>204.05898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22221100000002" table:style-name="ce3">
            <text:p>86.42222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234484" table:style-name="ce3">
            <text:p>120.42344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2997574000001" table:style-name="ce3">
            <text:p>1710.299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0.11950780000006" table:style-name="ce3">
            <text:p>850.11950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41660239999999" table:style-name="ce3">
            <text:p>214.41660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48248" table:style-name="ce3">
            <text:p>86.404824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9.65389540000001" table:style-name="ce3">
            <text:p>129.65389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3400168999999" table:style-name="ce3">
            <text:p>1848.34001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43310689999998" table:style-name="ce3">
            <text:p>971.43310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4499239999999" table:style-name="ce3">
            <text:p>287.94499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013885099999996" table:style-name="ce3">
            <text:p>98.01388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84489969999998" table:style-name="ce3">
            <text:p>142.844899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2.322034" table:style-name="ce3">
            <text:p>1632.3220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2.54123649999997" table:style-name="ce3">
            <text:p>892.5412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00559240000001" table:style-name="ce3">
            <text:p>203.00559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46969799999999" table:style-name="ce3">
            <text:p>84.04696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47776999999999" table:style-name="ce3">
            <text:p>115.477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2.8561784000001" table:style-name="ce3">
            <text:p>1622.8561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5.73889819999999" table:style-name="ce3">
            <text:p>865.738898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9.2052228" table:style-name="ce3">
            <text:p>199.20522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943344800000006" table:style-name="ce3">
            <text:p>86.94334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4917930000001" table:style-name="ce3">
            <text:p>119.24917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3.4760269000001" table:style-name="ce3">
            <text:p>1333.4760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0.62218670000004" table:style-name="ce3">
            <text:p>720.62218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6.52810030000001" table:style-name="ce3">
            <text:p>146.528100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.153887499999996" table:style-name="ce3">
            <text:p>67.15388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6306420999999" table:style-name="ce3">
            <text:p>1349.630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14332660000002" table:style-name="ce3">
            <text:p>766.14332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90974840000001" table:style-name="ce3">
            <text:p>171.90974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2117169" table:style-name="ce3">
            <text:p>105.211716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3.6992842" table:style-name="ce3">
            <text:p>1513.6992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9.68706420000001" table:style-name="ce3">
            <text:p>849.6870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76720539999999" table:style-name="ce3">
            <text:p>214.76720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924935300000001" table:style-name="ce3">
            <text:p>79.92493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.47919149999998" table:style-name="ce3">
            <text:p>117.47919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4.0810478000001" table:style-name="ce3">
            <text:p>1394.0810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0.67048169999998" table:style-name="ce3">
            <text:p>830.67048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263740000001" table:style-name="ce3">
            <text:p>200.7726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36071" table:style-name="ce3">
            <text:p>122.83607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0.1836946999999" table:style-name="ce3">
            <text:p>1500.1836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6.93610980000005" table:style-name="ce3">
            <text:p>856.93610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837690000001" table:style-name="ce3">
            <text:p>200.778376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57456210000001" table:style-name="ce3">
            <text:p>119.57456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8.6849964" table:style-name="ce3">
            <text:p>1558.68499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8.90086810000003" table:style-name="ce3">
            <text:p>908.90086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28707059999999" table:style-name="ce3">
            <text:p>194.28707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58337" table:style-name="ce3">
            <text:p>120.458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6162303999999" table:style-name="ce3">
            <text:p>1630.616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8.8903153" table:style-name="ce3">
            <text:p>938.89031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31596490000001" table:style-name="ce3">
            <text:p>248.315964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17981140000001" table:style-name="ce3">
            <text:p>157.17981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8.1838266999998" table:style-name="ce3">
            <text:p>1698.1838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4.89223450000009" table:style-name="ce3">
            <text:p>954.89223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790831" table:style-name="ce3">
            <text:p>217.7908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4854129" table:style-name="ce3">
            <text:p>130.485412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0131881999998" table:style-name="ce3">
            <text:p>1710.0131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6977469999993" table:style-name="ce3">
            <text:p>947.06977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5.9438438" table:style-name="ce3">
            <text:p>215.94384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92181690000001" table:style-name="ce3">
            <text:p>130.92181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8.6819446" table:style-name="ce3">
            <text:p>1798.681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83.20955800000002" table:style-name="ce3">
            <text:p>983.2095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0.66918509999999" table:style-name="ce3">
            <text:p>210.669185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1957769" table:style-name="ce3">
            <text:p>128.19577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2.9011587" table:style-name="ce3">
            <text:p>1802.90115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1.3840511" table:style-name="ce3">
            <text:p>1011.3840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52649109999999" table:style-name="ce3">
            <text:p>220.5264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8.6864449" table:style-name="ce3">
            <text:p>138.686444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3.1912339999999" table:style-name="ce3">
            <text:p>1863.191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0.7027215000001" table:style-name="ce3">
            <text:p>1060.7027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00162460000001" table:style-name="ce3">
            <text:p>219.001624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2.8747582" table:style-name="ce3">
            <text:p>132.87475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9.1523259000001" table:style-name="ce3">
            <text:p>1559.1523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8572309000001" table:style-name="ce3">
            <text:p>888.85723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37088399999999" table:style-name="ce3">
            <text:p>205.37088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3571742" table:style-name="ce3">
            <text:p>113.35717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9.4456332" table:style-name="ce3">
            <text:p>1509.4456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4.29654550000009" table:style-name="ce3">
            <text:p>894.29654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79778149999999" table:style-name="ce3">
            <text:p>219.79778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361014400000002" table:style-name="ce3">
            <text:p>91.36101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0066473" table:style-name="ce3">
            <text:p>135.00664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6.1965997" table:style-name="ce3">
            <text:p>1646.196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3.44879079999998" table:style-name="ce3">
            <text:p>913.44879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4.0448409" table:style-name="ce3">
            <text:p>244.04484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4.8740865" table:style-name="ce3">
            <text:p>144.87408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7528686000001" table:style-name="ce3">
            <text:p>1612.7528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39620749999995" table:style-name="ce3">
            <text:p>931.39620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3745940000001" table:style-name="ce3">
            <text:p>232.637459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3497" table:style-name="ce3">
            <text:p>136.99034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2309321999999" table:style-name="ce3">
            <text:p>1829.2309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5.2902217" table:style-name="ce3">
            <text:p>1015.2902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51478019999999" table:style-name="ce3">
            <text:p>247.514780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06354160000001" table:style-name="ce3">
            <text:p>152.06354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6099612999999" table:style-name="ce3">
            <text:p>1848.6099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2.8988939999999" table:style-name="ce3">
            <text:p>1002.8988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3.21242219999999" table:style-name="ce3">
            <text:p>243.21242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745453" table:style-name="ce3">
            <text:p>152.7454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2.7322770000001" table:style-name="ce3">
            <text:p>2132.73227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7524656000001" table:style-name="ce3">
            <text:p>1174.7524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17724520000002" table:style-name="ce3">
            <text:p>252.17724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9536665" table:style-name="ce3">
            <text:p>158.95366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9.8894733" table:style-name="ce3">
            <text:p>2039.8894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9.1288567000001" table:style-name="ce3">
            <text:p>1099.1288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17126530000002" table:style-name="ce3">
            <text:p>265.1712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52561930000002" table:style-name="ce3">
            <text:p>152.525619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2.0438893999999" table:style-name="ce3">
            <text:p>2142.043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0.1733555999999" table:style-name="ce3">
            <text:p>1180.17335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358889999998" table:style-name="ce3">
            <text:p>274.7235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38025390000001" table:style-name="ce3">
            <text:p>161.380253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8.7834063" table:style-name="ce3">
            <text:p>2198.7834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5.9458116999999" table:style-name="ce3">
            <text:p>1155.9458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18988439999998" table:style-name="ce3">
            <text:p>277.18988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32986320000001" table:style-name="ce3">
            <text:p>170.32986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3.2488569000002" table:style-name="ce3">
            <text:p>2043.2488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8.9940131000001" table:style-name="ce3">
            <text:p>1098.9940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9.30016860000001" table:style-name="ce3">
            <text:p>259.30016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2645235" table:style-name="ce3">
            <text:p>161.26452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0378656000003" table:style-name="ce3">
            <text:p>2108.0378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8.1261541000001" table:style-name="ce3">
            <text:p>1138.1261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8.9980084" table:style-name="ce3">
            <text:p>268.998008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5388145" table:style-name="ce3">
            <text:p>154.53881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1.1917122999998" table:style-name="ce3">
            <text:p>1791.1917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5.47201719999998" table:style-name="ce3">
            <text:p>945.472017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28283640000001" table:style-name="ce3">
            <text:p>252.282836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006652" table:style-name="ce3">
            <text:p>137.70066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8225402999999" table:style-name="ce3">
            <text:p>1692.822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3531380000004" table:style-name="ce3">
            <text:p>947.035313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65290709999999" table:style-name="ce3">
            <text:p>249.65290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587201500000006" table:style-name="ce3">
            <text:p>94.587201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015981" table:style-name="ce3">
            <text:p>137.50159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3.2884451999998" table:style-name="ce3">
            <text:p>1903.2884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8.5050541000001" table:style-name="ce3">
            <text:p>1278.5050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52506060000002" table:style-name="ce3">
            <text:p>281.52506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.77377319999999" table:style-name="ce3">
            <text:p>107.77377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159684" table:style-name="ce3">
            <text:p>168.15968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4.1791613999999" table:style-name="ce3">
            <text:p>1754.1791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78.0623912999999" table:style-name="ce3">
            <text:p>1078.0623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41002100000003" table:style-name="ce3">
            <text:p>248.41002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64880500000001" table:style-name="ce3">
            <text:p>94.06488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4.60151400000001" table:style-name="ce3">
            <text:p>134.6015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2.493291" table:style-name="ce3">
            <text:p>1962.4932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2.6907603" table:style-name="ce3">
            <text:p>1162.6907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0.70672580000002" table:style-name="ce3">
            <text:p>270.706725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37985" table:style-name="ce3">
            <text:p>109.80379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48773019999999" table:style-name="ce3">
            <text:p>160.487730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7.2439841" table:style-name="ce3">
            <text:p>2097.2439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07.8899194999999" table:style-name="ce3">
            <text:p>1207.889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40264480000002" table:style-name="ce3">
            <text:p>274.40264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64202299999999" table:style-name="ce3">
            <text:p>108.6420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72219769999998" table:style-name="ce3">
            <text:p>160.722197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4729049000002" table:style-name="ce3">
            <text:p>2313.472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5.6339465999999" table:style-name="ce3">
            <text:p>1255.6339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54421980000001" table:style-name="ce3">
            <text:p>278.54421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22928" table:style-name="ce3">
            <text:p>115.229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1454179999998" table:style-name="ce3">
            <text:p>162.61454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0.401648" table:style-name="ce3">
            <text:p>2350.4016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0.6933105000001" table:style-name="ce3">
            <text:p>1290.693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.37625260000004" table:style-name="ce3">
            <text:p>294.37625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1991469" table:style-name="ce3">
            <text:p>116.19914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4131990000001" table:style-name="ce3">
            <text:p>162.64131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06.3033957999996" table:style-name="ce3">
            <text:p>2306.3033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8.6823684000001" table:style-name="ce3">
            <text:p>1298.6823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20751710000002" table:style-name="ce3">
            <text:p>298.20751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33129" table:style-name="ce3">
            <text:p>125.75331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6033230000002" table:style-name="ce3">
            <text:p>167.76033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6.8101523" table:style-name="ce3">
            <text:p>2376.810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0.4071517" table:style-name="ce3">
            <text:p>1340.407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19025240000002" table:style-name="ce3">
            <text:p>286.19025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7045909" table:style-name="ce3">
            <text:p>122.704590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554652" table:style-name="ce3">
            <text:p>167.75546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1.7532599000001" table:style-name="ce3">
            <text:p>2361.753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2.5532077" table:style-name="ce3">
            <text:p>1302.5532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2148196" table:style-name="ce3">
            <text:p>284.21481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261034" table:style-name="ce3">
            <text:p>118.2610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83371270000001" table:style-name="ce3">
            <text:p>172.83371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0.2895453000001" table:style-name="ce3">
            <text:p>2340.2895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6.5897522" table:style-name="ce3">
            <text:p>1306.5897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53556359999999" table:style-name="ce3">
            <text:p>285.53556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70443520000001" table:style-name="ce3">
            <text:p>115.7044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76230570000001" table:style-name="ce3">
            <text:p>159.76230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6.6821568" table:style-name="ce3">
            <text:p>1986.6821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6.6335813000001" table:style-name="ce3">
            <text:p>1146.6335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.04102890000001" table:style-name="ce3">
            <text:p>263.04102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.18005460000001" table:style-name="ce3">
            <text:p>111.18005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6.77795599999999" table:style-name="ce3">
            <text:p>146.7779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2.1835203099999" table:style-name="ce3">
            <text:p>1892.18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7.8227095" table:style-name="ce3">
            <text:p>1057.82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.78940089999998" table:style-name="ce3">
            <text:p>253.789400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4.8536928" table:style-name="ce3">
            <text:p>104.85369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63033660000002" table:style-name="ce3">
            <text:p>142.63033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9.5566573000001" table:style-name="ce3">
            <text:p>1929.5566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4.0088326" table:style-name="ce3">
            <text:p>1134.0088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3.05043119999999" table:style-name="ce3">
            <text:p>273.05043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34497349999999" table:style-name="ce3">
            <text:p>103.3449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54118589999999" table:style-name="ce3">
            <text:p>151.54118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7.3579243000001" table:style-name="ce3">
            <text:p>1977.3579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2.5984179" table:style-name="ce3">
            <text:p>1152.5984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50011610000001" table:style-name="ce3">
            <text:p>277.5001161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.7033699" table:style-name="ce3">
            <text:p>114.70336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94355949999999" table:style-name="ce3">
            <text:p>154.94355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0.6100276000002" table:style-name="ce3">
            <text:p>2100.61002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3.7168604999999" table:style-name="ce3">
            <text:p>1233.716861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52789250000001" table:style-name="ce3">
            <text:p>289.5278925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6051896" table:style-name="ce3">
            <text:p>122.6051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96126079999999" table:style-name="ce3">
            <text:p>160.961260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5427158000002" table:style-name="ce3">
            <text:p>2108.542716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3.6313005" table:style-name="ce3">
            <text:p>1223.631301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86824330000002" table:style-name="ce3">
            <text:p>278.8682433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40025" table:style-name="ce3">
            <text:p>118.740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63564980000001" table:style-name="ce3">
            <text:p>158.63564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4.9458073999999" table:style-name="ce3">
            <text:p>2384.9458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2.8387432" table:style-name="ce3">
            <text:p>1232.8387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5080159999999" table:style-name="ce3">
            <text:p>295.75080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5596789999999" table:style-name="ce3">
            <text:p>133.95596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9.7393107" table:style-name="ce3">
            <text:p>169.7393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5.1432669999999" table:style-name="ce3">
            <text:p>2355.1432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6.1585786000001" table:style-name="ce3">
            <text:p>1276.1585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17609019999998" table:style-name="ce3">
            <text:p>295.17609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9799488" table:style-name="ce3">
            <text:p>127.97994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60099400000001" table:style-name="ce3">
            <text:p>164.6009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94.2550910999998" table:style-name="ce3">
            <text:p>2294.2550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81.1575273999999" table:style-name="ce3">
            <text:p>1281.1575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336006" table:style-name="ce3">
            <text:p>298.3360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6277813" table:style-name="ce3">
            <text:p>127.62778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0030477" table:style-name="ce3">
            <text:p>167.00304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6.5806111000002" table:style-name="ce3">
            <text:p>2476.580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10.1629725" table:style-name="ce3">
            <text:p>1410.16297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4183744" table:style-name="ce3">
            <text:p>319.41837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453228" table:style-name="ce3">
            <text:p>142.64532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00244739999999" table:style-name="ce3">
            <text:p>190.00244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4.0057204" table:style-name="ce3">
            <text:p>2374.0057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1.2897234" table:style-name="ce3">
            <text:p>1301.28972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26856839999999" table:style-name="ce3">
            <text:p>311.26856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3682732" table:style-name="ce3">
            <text:p>130.36827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0995307" table:style-name="ce3">
            <text:p>174.09953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36.7960861000001" table:style-name="ce3">
            <text:p>2336.7960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0.3950379" table:style-name="ce3">
            <text:p>1250.3950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658321" table:style-name="ce3">
            <text:p>289.96583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4663979" table:style-name="ce3">
            <text:p>125.46639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84541300000001" table:style-name="ce3">
            <text:p>168.8454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0581630000001" table:style-name="ce3">
            <text:p>2070.0581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6888087" table:style-name="ce3">
            <text:p>1174.6888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5208968" table:style-name="ce3">
            <text:p>284.52089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7811549" table:style-name="ce3">
            <text:p>127.78115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30452260000001" table:style-name="ce3">
            <text:p>174.30452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5.6630539" table:style-name="ce3">
            <text:p>1845.66305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8.0617662" table:style-name="ce3">
            <text:p>1068.0617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47804170000001" table:style-name="ce3">
            <text:p>265.47804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2.52683879999999" table:style-name="ce3">
            <text:p>112.5268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5.4223135" table:style-name="ce3">
            <text:p>155.42231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4.0062161999999" table:style-name="ce3">
            <text:p>2044.0062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0.2637801000001" table:style-name="ce3">
            <text:p>1220.263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0.77462910000003" table:style-name="ce3">
            <text:p>290.77462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6383889" table:style-name="ce3">
            <text:p>117.63838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9414141" table:style-name="ce3">
            <text:p>167.94141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4.8908761" table:style-name="ce3">
            <text:p>1974.8908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.2436714999999" table:style-name="ce3">
            <text:p>1191.2436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57247150000001" table:style-name="ce3">
            <text:p>287.57247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03461" table:style-name="ce3">
            <text:p>125.75034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.32171199999999" table:style-name="ce3">
            <text:p>165.3217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5.6400060000001" table:style-name="ce3">
            <text:p>2055.64000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0.3837842" table:style-name="ce3">
            <text:p>1210.383784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6849315" table:style-name="ce3">
            <text:p>307.6849315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53553160000001" table:style-name="ce3">
            <text:p>129.535531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4728226" table:style-name="ce3">
            <text:p>181.472822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3.1495071999998" table:style-name="ce3">
            <text:p>2073.149507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1.6812218" table:style-name="ce3">
            <text:p>1261.681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2.46008799999998" table:style-name="ce3">
            <text:p>312.4600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3280336" table:style-name="ce3">
            <text:p>131.32803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12571550000001" table:style-name="ce3">
            <text:p>192.12571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3880350999998" table:style-name="ce3">
            <text:p>2326.38803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5.4938837" table:style-name="ce3">
            <text:p>1335.4938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2.4955458" table:style-name="ce3">
            <text:p>322.4955458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30008849999999" table:style-name="ce3">
            <text:p>147.300088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02652649999999" table:style-name="ce3">
            <text:p>195.02652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57:10Z</meta:creation-date>
    <dc:date>2025-08-06T18:08:25Z</dc:date>
  </office:meta>
</office:document-meta>
</file>