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9.83999" table:style-name="ce6">
            <text:p>149.83999</text:p>
          </table:table-cell>
          <table:table-cell office:value-type="float" office:value="10.523899999999998" table:style-name="ce6">
            <text:p>10.523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6.717873999999995" table:style-name="ce6">
            <text:p>66.717874</text:p>
          </table:table-cell>
          <table:table-cell office:value-type="float" office:value="6.185145999999996" table:style-name="ce6">
            <text:p>6.18514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757684999999995" table:style-name="ce6">
            <text:p>85.757685</text:p>
          </table:table-cell>
          <table:table-cell office:value-type="float" office:value="23.258764999999997" table:style-name="ce6">
            <text:p>23.2587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1.027055000000001" table:style-name="ce6">
            <text:p>31.027055</text:p>
          </table:table-cell>
          <table:table-cell office:value-type="float" office:value="9.3587019999999974" table:style-name="ce6">
            <text:p>9.358702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4.326672000000002" table:style-name="ce6">
            <text:p>74.326672</text:p>
          </table:table-cell>
          <table:table-cell office:value-type="float" office:value="26.130538000000008" table:style-name="ce6">
            <text:p>26.13053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30.222245999999998" table:style-name="ce6">
            <text:p>30.222246</text:p>
          </table:table-cell>
          <table:table-cell office:value-type="float" office:value="15.439839999999998" table:style-name="ce6">
            <text:p>15.4398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324000000002" table:style-name="ce6">
            <text:p>23.447324</text:p>
          </table:table-cell>
          <table:table-cell office:value-type="float" office:value="10.913289000000002" table:style-name="ce6">
            <text:p>10.913289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2068999999998" table:style-name="ce6">
            <text:p>17.112069</text:p>
          </table:table-cell>
          <table:table-cell office:value-type="float" office:value="4.1874149999999997" table:style-name="ce6">
            <text:p>4.18741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29" table:style-name="ce6">
            <text:p>27.075529</text:p>
          </table:table-cell>
          <table:table-cell office:value-type="float" office:value="14.673064999999999" table:style-name="ce6">
            <text:p>14.67306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89025" table:style-name="ce6">
            <text:p>11.889025</text:p>
          </table:table-cell>
          <table:table-cell office:value-type="float" office:value="6.0206280000000003" table:style-name="ce6">
            <text:p>6.0206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5.138711" table:style-name="ce6">
            <text:p>145.138711</text:p>
          </table:table-cell>
          <table:table-cell office:value-type="float" office:value="10.986556000000007" table:style-name="ce6">
            <text:p>10.98655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68076000000002" table:style-name="ce6">
            <text:p>65.868076</text:p>
          </table:table-cell>
          <table:table-cell office:value-type="float" office:value="10.063675000000003" table:style-name="ce6">
            <text:p>10.06367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069079000000002" table:style-name="ce6">
            <text:p>83.069079</text:p>
          </table:table-cell>
          <table:table-cell office:value-type="float" office:value="25.655246000000005" table:style-name="ce6">
            <text:p>25.655246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682210999999999" table:style-name="ce6">
            <text:p>29.682211</text:p>
          </table:table-cell>
          <table:table-cell office:value-type="float" office:value="8.9516479999999987" table:style-name="ce6">
            <text:p>8.9516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1.972460999999996" table:style-name="ce6">
            <text:p>71.972461</text:p>
          </table:table-cell>
          <table:table-cell office:value-type="float" office:value="24.748847999999995" table:style-name="ce6">
            <text:p>24.748848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8.962053999999998" table:style-name="ce6">
            <text:p>28.962054</text:p>
          </table:table-cell>
          <table:table-cell office:value-type="float" office:value="14.289358999999999" table:style-name="ce6">
            <text:p>14.28935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20095000000001" table:style-name="ce6">
            <text:p>21.520095</text:p>
          </table:table-cell>
          <table:table-cell office:value-type="float" office:value="9.5127990000000011" table:style-name="ce6">
            <text:p>9.512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8160999999999" table:style-name="ce6">
            <text:p>16.878161</text:p>
          </table:table-cell>
          <table:table-cell office:value-type="float" office:value="4.0679899999999982" table:style-name="ce6">
            <text:p>4.06799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82348999999998" table:style-name="ce6">
            <text:p>24.382349</text:p>
          </table:table-cell>
          <table:table-cell office:value-type="float" office:value="11.684354999999996" table:style-name="ce6">
            <text:p>11.6843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1031999999999" table:style-name="ce6">
            <text:p>10.881032</text:p>
          </table:table-cell>
          <table:table-cell office:value-type="float" office:value="5.0682349999999996" table:style-name="ce6">
            <text:p>5.06823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3.31026699999998" table:style-name="ce6">
            <text:p>143.310267</text:p>
          </table:table-cell>
          <table:table-cell office:value-type="float" office:value="12.634056999999984" table:style-name="ce6">
            <text:p>12.63405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528536000000003" table:style-name="ce6">
            <text:p>65.528536</text:p>
          </table:table-cell>
          <table:table-cell office:value-type="float" office:value="11.075604000000006" table:style-name="ce6">
            <text:p>11.07560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082496000000006" table:style-name="ce6">
            <text:p>78.082496</text:p>
          </table:table-cell>
          <table:table-cell office:value-type="float" office:value="23.033759000000003" table:style-name="ce6">
            <text:p>23.03375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043583999999999" table:style-name="ce6">
            <text:p>29.043584</text:p>
          </table:table-cell>
          <table:table-cell office:value-type="float" office:value="8.5963220000000007" table:style-name="ce6">
            <text:p>8.59632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0.728206999999998" table:style-name="ce6">
            <text:p>70.728207</text:p>
          </table:table-cell>
          <table:table-cell office:value-type="float" office:value="23.91698199999999" table:style-name="ce6">
            <text:p>23.91698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808913" table:style-name="ce6">
            <text:p>27.808913</text:p>
          </table:table-cell>
          <table:table-cell office:value-type="float" office:value="13.824237999999999" table:style-name="ce6">
            <text:p>13.82423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50829" table:style-name="ce6">
            <text:p>21.550829</text:p>
          </table:table-cell>
          <table:table-cell office:value-type="float" office:value="10.047791999999999" table:style-name="ce6">
            <text:p>10.04779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292660000000001" table:style-name="ce6">
            <text:p>16.29266</text:p>
          </table:table-cell>
          <table:table-cell office:value-type="float" office:value="3.7047260000000009" table:style-name="ce6">
            <text:p>3.70472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656845000000001" table:style-name="ce6">
            <text:p>24.656845</text:p>
          </table:table-cell>
          <table:table-cell office:value-type="float" office:value="13.127827" table:style-name="ce6">
            <text:p>13.12782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80246999999999" table:style-name="ce6">
            <text:p>10.880247</text:p>
          </table:table-cell>
          <table:table-cell office:value-type="float" office:value="5.8431069999999989" table:style-name="ce6">
            <text:p>5.84310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45.04044253099997" table:style-name="ce6">
            <text:p>145.0404425</text:p>
          </table:table-cell>
          <table:table-cell office:value-type="float" office:value="12.871784530999946" table:style-name="ce6">
            <text:p>12.8717845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65.805081620999985" table:style-name="ce6">
            <text:p>65.80508162</text:p>
          </table:table-cell>
          <table:table-cell office:value-type="float" office:value="11.565919620999992" table:style-name="ce6">
            <text:p>11.5659196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267909970999995" table:style-name="ce6">
            <text:p>79.26790997</text:p>
          </table:table-cell>
          <table:table-cell office:value-type="float" office:value="24.403907970999995" table:style-name="ce6">
            <text:p>24.4039079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9.829180022000006" table:style-name="ce6">
            <text:p>29.82918002</text:p>
          </table:table-cell>
          <table:table-cell office:value-type="float" office:value="9.4450830220000093" table:style-name="ce6">
            <text:p>9.44508302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72.955875197000026" table:style-name="ce6">
            <text:p>72.9558752</text:p>
          </table:table-cell>
          <table:table-cell office:value-type="float" office:value="26.924929197000026" table:style-name="ce6">
            <text:p>26.92492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9.492055113999992" table:style-name="ce6">
            <text:p>29.49205511</text:p>
          </table:table-cell>
          <table:table-cell office:value-type="float" office:value="15.842580113999992" table:style-name="ce6">
            <text:p>15.8425801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997071000000002" table:style-name="ce6">
            <text:p>21.997071</text:p>
          </table:table-cell>
          <table:table-cell office:value-type="float" office:value="10.663791" table:style-name="ce6">
            <text:p>10.66379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18136999999997" table:style-name="ce6">
            <text:p>17.118137</text:p>
          </table:table-cell>
          <table:table-cell office:value-type="float" office:value="4.6227089999999968" table:style-name="ce6">
            <text:p>4.62270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571396" table:style-name="ce6">
            <text:p>25.571396</text:p>
          </table:table-cell>
          <table:table-cell office:value-type="float" office:value="13.975591999999999" table:style-name="ce6">
            <text:p>13.97559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222819999999999" table:style-name="ce6">
            <text:p>11.22282</text:p>
          </table:table-cell>
          <table:table-cell office:value-type="float" office:value="6.0690979999999985" table:style-name="ce6">
            <text:p>6.06909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5.85639500000001" table:style-name="ce6">
            <text:p>125.856395</text:p>
          </table:table-cell>
          <table:table-cell office:value-type="float" office:value="-4.0342470000000077" table:style-name="ce6">
            <text:p>-4.03424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5.004632999999998" table:style-name="ce6">
            <text:p>55.004633</text:p>
          </table:table-cell>
          <table:table-cell office:value-type="float" office:value="2.1606109999999958" table:style-name="ce6">
            <text:p>2.16061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1.610442000000006" table:style-name="ce6">
            <text:p>71.610442</text:p>
          </table:table-cell>
          <table:table-cell office:value-type="float" office:value="17.734974000000008" table:style-name="ce6">
            <text:p>17.734974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97602000000001" table:style-name="ce6">
            <text:p>26.997602</text:p>
          </table:table-cell>
          <table:table-cell office:value-type="float" office:value="6.5537270000000021" table:style-name="ce6">
            <text:p>6.55372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5.431303" table:style-name="ce6">
            <text:p>65.431303</text:p>
          </table:table-cell>
          <table:table-cell office:value-type="float" office:value="19.252819000000002" table:style-name="ce6">
            <text:p>19.2528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5.754836999999998" table:style-name="ce6">
            <text:p>25.754837</text:p>
          </table:table-cell>
          <table:table-cell office:value-type="float" office:value="12.141740999999998" table:style-name="ce6">
            <text:p>12.14174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12277999999994" table:style-name="ce6">
            <text:p>20.212278</text:p>
          </table:table-cell>
          <table:table-cell office:value-type="float" office:value="9.467436999999995" table:style-name="ce6">
            <text:p>9.46743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635245999999999" table:style-name="ce6">
            <text:p>15.635246</text:p>
          </table:table-cell>
          <table:table-cell office:value-type="float" office:value="3.3577519999999978" table:style-name="ce6">
            <text:p>3.35775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2.672533999999999" table:style-name="ce6">
            <text:p>22.672534</text:p>
          </table:table-cell>
          <table:table-cell office:value-type="float" office:value="11.497388999999998" table:style-name="ce6">
            <text:p>11.49738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8223140000000004" table:style-name="ce6">
            <text:p>9.822314</text:p>
          </table:table-cell>
          <table:table-cell office:value-type="float" office:value="4.729082" table:style-name="ce6">
            <text:p>4.72908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Sur</text:p>
          </table:table-cell>
          <table:table-cell office:value-type="float" office:value="129.15971400000001" table:style-name="ce6">
            <text:p>129.159714</text:p>
          </table:table-cell>
          <table:table-cell office:value-type="float" office:value="10.348100000000001" table:style-name="ce6">
            <text:p>10.348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Distrito Norte</text:p>
          </table:table-cell>
          <table:table-cell office:value-type="float" office:value="56.346991000000003" table:style-name="ce6">
            <text:p>56.346991</text:p>
          </table:table-cell>
          <table:table-cell office:value-type="float" office:value="7.8270999999999997" table:style-name="ce6">
            <text:p>7.827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2.802995999999993" table:style-name="ce6">
            <text:p>72.802996</text:p>
          </table:table-cell>
          <table:table-cell office:value-type="float" office:value="22.517477" table:style-name="ce6">
            <text:p>22.51747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748152999999999" table:style-name="ce6">
            <text:p>26.748153</text:p>
          </table:table-cell>
          <table:table-cell office:value-type="float" office:value="7.6422400000000001" table:style-name="ce6">
            <text:p>7.6422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óbal</text:p>
          </table:table-cell>
          <table:table-cell office:value-type="float" office:value="66.717487000000006" table:style-name="ce6">
            <text:p>66.717487</text:p>
          </table:table-cell>
          <table:table-cell office:value-type="float" office:value="23.304501999999999" table:style-name="ce6">
            <text:p>23.30450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í</text:p>
          </table:table-cell>
          <table:table-cell office:value-type="float" office:value="27.704571999999999" table:style-name="ce6">
            <text:p>27.704572</text:p>
          </table:table-cell>
          <table:table-cell office:value-type="float" office:value="14.894949" table:style-name="ce6">
            <text:p>14.89494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03717" table:style-name="ce6">
            <text:p>22.03717</text:p>
          </table:table-cell>
          <table:table-cell office:value-type="float" office:value="11.319552" table:style-name="ce6">
            <text:p>11.31955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138051999999998" table:style-name="ce6">
            <text:p>16.138052</text:p>
          </table:table-cell>
          <table:table-cell office:value-type="float" office:value="4.4017879999999998" table:style-name="ce6">
            <text:p>4.401788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324870000000001" table:style-name="ce6">
            <text:p>24.32487</text:p>
          </table:table-cell>
          <table:table-cell office:value-type="float" office:value="13.556487000000001" table:style-name="ce6">
            <text:p>13.55648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690853000000001" table:style-name="ce6">
            <text:p>10.690853</text:p>
          </table:table-cell>
          <table:table-cell office:value-type="float" office:value="6.0217450000000001" table:style-name="ce6">
            <text:p>6.021745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83771299999999" table:style-name="ce6">
            <text:p>114.837713</text:p>
          </table:table-cell>
          <table:table-cell office:value-type="float" office:value="1.294233" table:style-name="ce6">
            <text:p>1.29423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30597000000003" table:style-name="ce6">
            <text:p>52.730597</text:p>
          </table:table-cell>
          <table:table-cell office:value-type="float" office:value="5.7506930000000001" table:style-name="ce6">
            <text:p>5.75069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888706999999997" table:style-name="ce6">
            <text:p>62.888707</text:p>
          </table:table-cell>
          <table:table-cell office:value-type="float" office:value="19.024374000000002" table:style-name="ce6">
            <text:p>19.024374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779715000000003" table:style-name="ce6">
            <text:p>32.779715</text:p>
          </table:table-cell>
          <table:table-cell office:value-type="float" office:value="10.559900000000001" table:style-name="ce6">
            <text:p>10.55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4.512797000000006" table:style-name="ce6">
            <text:p>64.512797</text:p>
          </table:table-cell>
          <table:table-cell office:value-type="float" office:value="22.651620999999999" table:style-name="ce6">
            <text:p>22.6516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258547" table:style-name="ce6">
            <text:p>27.258547</text:p>
          </table:table-cell>
          <table:table-cell office:value-type="float" office:value="13.920792" table:style-name="ce6">
            <text:p>13.92079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74999999999" table:style-name="ce6">
            <text:p>21.964875</text:p>
          </table:table-cell>
          <table:table-cell office:value-type="float" office:value="10.456483" table:style-name="ce6">
            <text:p>10.456483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5016" table:style-name="ce6">
            <text:p>15.465016</text:p>
          </table:table-cell>
          <table:table-cell office:value-type="float" office:value="3.9300869999999999" table:style-name="ce6">
            <text:p>3.93008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104355000000002" table:style-name="ce6">
            <text:p>24.104355</text:p>
          </table:table-cell>
          <table:table-cell office:value-type="float" office:value="12.960281" table:style-name="ce6">
            <text:p>12.960281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77382" table:style-name="ce6">
            <text:p>10.577382</text:p>
          </table:table-cell>
          <table:table-cell office:value-type="float" office:value="5.5628479999999998" table:style-name="ce6">
            <text:p>5.56284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.056203" table:style-name="ce6">
            <text:p>113.056203</text:p>
          </table:table-cell>
          <table:table-cell office:value-type="float" office:value="4.1473019999999998" table:style-name="ce6">
            <text:p>4.14730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659588999999997" table:style-name="ce6">
            <text:p>51.659589</text:p>
          </table:table-cell>
          <table:table-cell office:value-type="float" office:value="4.2766229999999998" table:style-name="ce6">
            <text:p>4.27662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0.920473999999999" table:style-name="ce6">
            <text:p>60.920474</text:p>
          </table:table-cell>
          <table:table-cell office:value-type="float" office:value="16.697628999999999" table:style-name="ce6">
            <text:p>16.697629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.903718000000001" table:style-name="ce6">
            <text:p>30.903718</text:p>
          </table:table-cell>
          <table:table-cell office:value-type="float" office:value="8.4319600000000001" table:style-name="ce6">
            <text:p>8.4319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548869000000003" table:style-name="ce6">
            <text:p>61.548869</text:p>
          </table:table-cell>
          <table:table-cell office:value-type="float" office:value="19.702476999999998" table:style-name="ce6">
            <text:p>19.7024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939174999999999" table:style-name="ce6">
            <text:p>24.939175</text:p>
          </table:table-cell>
          <table:table-cell office:value-type="float" office:value="11.803134" table:style-name="ce6">
            <text:p>11.80313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414382" table:style-name="ce6">
            <text:p>21.414382</text:p>
          </table:table-cell>
          <table:table-cell office:value-type="float" office:value="8.5165919999999993" table:style-name="ce6">
            <text:p>8.51659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12386000000001" table:style-name="ce6">
            <text:p>14.612386</text:p>
          </table:table-cell>
          <table:table-cell office:value-type="float" office:value="3.2768630000000001" table:style-name="ce6">
            <text:p>3.27686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.567722" table:style-name="ce6">
            <text:p>22.567722</text:p>
          </table:table-cell>
          <table:table-cell office:value-type="float" office:value="11.072054" table:style-name="ce6">
            <text:p>11.07205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8195650000000008" table:style-name="ce6">
            <text:p>9.819565</text:p>
          </table:table-cell>
          <table:table-cell office:value-type="float" office:value="4.7631569999999996" table:style-name="ce6">
            <text:p>4.76315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.772105" table:style-name="ce6">
            <text:p>123.772105</text:p>
          </table:table-cell>
          <table:table-cell office:value-type="float" office:value="10.286699" table:style-name="ce6">
            <text:p>10.2866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511029999999998" table:style-name="ce6">
            <text:p>57.51103</text:p>
          </table:table-cell>
          <table:table-cell office:value-type="float" office:value="9.645683" table:style-name="ce6">
            <text:p>9.64568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558673999999996" table:style-name="ce6">
            <text:p>67.558674</text:p>
          </table:table-cell>
          <table:table-cell office:value-type="float" office:value="22.766649000000001" table:style-name="ce6">
            <text:p>22.76664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.353817999999997" table:style-name="ce6">
            <text:p>34.353818</text:p>
          </table:table-cell>
          <table:table-cell office:value-type="float" office:value="11.338118" table:style-name="ce6">
            <text:p>11.338118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8.948019000000002" table:style-name="ce6">
            <text:p>68.948019</text:p>
          </table:table-cell>
          <table:table-cell office:value-type="float" office:value="26.497733" table:style-name="ce6">
            <text:p>26.49773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08337999999999" table:style-name="ce6">
            <text:p>27.808338</text:p>
          </table:table-cell>
          <table:table-cell office:value-type="float" office:value="14.406751" table:style-name="ce6">
            <text:p>14.40675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02085" table:style-name="ce6">
            <text:p>23.402085</text:p>
          </table:table-cell>
          <table:table-cell office:value-type="float" office:value="10.980759000000001" table:style-name="ce6">
            <text:p>10.98075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375069" table:style-name="ce6">
            <text:p>16.375069</text:p>
          </table:table-cell>
          <table:table-cell office:value-type="float" office:value="4.7401400000000002" table:style-name="ce6">
            <text:p>4.7401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205884999999999" table:style-name="ce6">
            <text:p>25.205885</text:p>
          </table:table-cell>
          <table:table-cell office:value-type="float" office:value="13.862285999999999" table:style-name="ce6">
            <text:p>13.86228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746935000000001" table:style-name="ce6">
            <text:p>10.746935</text:p>
          </table:table-cell>
          <table:table-cell office:value-type="float" office:value="5.6695989999999998" table:style-name="ce6">
            <text:p>5.66959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28203499999999" table:style-name="ce6">
            <text:p>122.282035</text:p>
          </table:table-cell>
          <table:table-cell office:value-type="float" office:value="9.3944620000000008" table:style-name="ce6">
            <text:p>9.39446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26155" table:style-name="ce6">
            <text:p>57.26155</text:p>
          </table:table-cell>
          <table:table-cell office:value-type="float" office:value="7.573143" table:style-name="ce6">
            <text:p>7.57314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451587000000004" table:style-name="ce6">
            <text:p>66.451587</text:p>
          </table:table-cell>
          <table:table-cell office:value-type="float" office:value="20.449452999999998" table:style-name="ce6">
            <text:p>20.44945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.105359" table:style-name="ce6">
            <text:p>34.105359</text:p>
          </table:table-cell>
          <table:table-cell office:value-type="float" office:value="9.8258399999999995" table:style-name="ce6">
            <text:p>9.8258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754367000000002" table:style-name="ce6">
            <text:p>67.754367</text:p>
          </table:table-cell>
          <table:table-cell office:value-type="float" office:value="23.624348000000001" table:style-name="ce6">
            <text:p>23.62434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222318000000001" table:style-name="ce6">
            <text:p>28.222318</text:p>
          </table:table-cell>
          <table:table-cell office:value-type="float" office:value="14.496031" table:style-name="ce6">
            <text:p>14.496031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446469" table:style-name="ce6">
            <text:p>22.446469</text:p>
          </table:table-cell>
          <table:table-cell office:value-type="float" office:value="9.3603079999999999" table:style-name="ce6">
            <text:p>9.360308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581693999999999" table:style-name="ce6">
            <text:p>16.581694</text:p>
          </table:table-cell>
          <table:table-cell office:value-type="float" office:value="4.6234849999999996" table:style-name="ce6">
            <text:p>4.62348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878983000000002" table:style-name="ce6">
            <text:p>25.878983</text:p>
          </table:table-cell>
          <table:table-cell office:value-type="float" office:value="13.737817" table:style-name="ce6">
            <text:p>13.737817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075728" table:style-name="ce6">
            <text:p>11.075728</text:p>
          </table:table-cell>
          <table:table-cell office:value-type="float" office:value="5.9519719999999996" table:style-name="ce6">
            <text:p>5.95197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004076" table:style-name="ce6">
            <text:p>139.004076</text:p>
          </table:table-cell>
          <table:table-cell office:value-type="float" office:value="20.655455" table:style-name="ce6">
            <text:p>20.65545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4.333417999999995" table:style-name="ce6">
            <text:p>64.333418</text:p>
          </table:table-cell>
          <table:table-cell office:value-type="float" office:value="11.924814" table:style-name="ce6">
            <text:p>11.92481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564206999999996" table:style-name="ce6">
            <text:p>74.564207</text:p>
          </table:table-cell>
          <table:table-cell office:value-type="float" office:value="27.033452" table:style-name="ce6">
            <text:p>27.033452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579859999999996" table:style-name="ce6">
            <text:p>37.57986</text:p>
          </table:table-cell>
          <table:table-cell office:value-type="float" office:value="12.86997" table:style-name="ce6">
            <text:p>12.8699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.652643999999995" table:style-name="ce6">
            <text:p>75.652644</text:p>
          </table:table-cell>
          <table:table-cell office:value-type="float" office:value="30.897826999999999" table:style-name="ce6">
            <text:p>30.89782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603095" table:style-name="ce6">
            <text:p>30.603095</text:p>
          </table:table-cell>
          <table:table-cell office:value-type="float" office:value="16.455926000000002" table:style-name="ce6">
            <text:p>16.45592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459885" table:style-name="ce6">
            <text:p>24.459885</text:p>
          </table:table-cell>
          <table:table-cell office:value-type="float" office:value="12.220355" table:style-name="ce6">
            <text:p>12.220355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30176999999999" table:style-name="ce6">
            <text:p>17.330177</text:p>
          </table:table-cell>
          <table:table-cell office:value-type="float" office:value="5.0946340000000001" table:style-name="ce6">
            <text:p>5.094634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839230000000001" table:style-name="ce6">
            <text:p>27.83923</text:p>
          </table:table-cell>
          <table:table-cell office:value-type="float" office:value="15.694096999999999" table:style-name="ce6">
            <text:p>15.694097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688352999999999" table:style-name="ce6">
            <text:p>11.688353</text:p>
          </table:table-cell>
          <table:table-cell office:value-type="float" office:value="6.9056959999999998" table:style-name="ce6">
            <text:p>6.905696</text:p>
          </table:table-cell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530303" table:style-name="ce6">
            <text:p>132.530303</text:p>
          </table:table-cell>
          <table:table-cell office:value-type="float" office:value="5.0388770000000003" table:style-name="ce6">
            <text:p>5.03887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798578999999997" table:style-name="ce6">
            <text:p>61.798579</text:p>
          </table:table-cell>
          <table:table-cell office:value-type="float" office:value="5.9833949999999998" table:style-name="ce6">
            <text:p>5.983395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824943000000005" table:style-name="ce6">
            <text:p>71.824943</text:p>
          </table:table-cell>
          <table:table-cell office:value-type="float" office:value="21.356062000000001" table:style-name="ce6">
            <text:p>21.35606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.046700999999999" table:style-name="ce6">
            <text:p>37.046701</text:p>
          </table:table-cell>
          <table:table-cell office:value-type="float" office:value="10.295952" table:style-name="ce6">
            <text:p>10.295952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.016383000000005" table:style-name="ce6">
            <text:p>73.016383</text:p>
          </table:table-cell>
          <table:table-cell office:value-type="float" office:value="24.724677" table:style-name="ce6">
            <text:p>24.724677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360783999999999" table:style-name="ce6">
            <text:p>30.360784</text:p>
          </table:table-cell>
          <table:table-cell office:value-type="float" office:value="15.060688000000001" table:style-name="ce6">
            <text:p>15.060688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854693999999999" table:style-name="ce6">
            <text:p>23.854694</text:p>
          </table:table-cell>
          <table:table-cell office:value-type="float" office:value="10.799503" table:style-name="ce6">
            <text:p>10.79950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698172" table:style-name="ce6">
            <text:p>16.698172</text:p>
          </table:table-cell>
          <table:table-cell office:value-type="float" office:value="3.987581" table:style-name="ce6">
            <text:p>3.98758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631807999999999" table:style-name="ce6">
            <text:p>27.631808</text:p>
          </table:table-cell>
          <table:table-cell office:value-type="float" office:value="14.813580999999999" table:style-name="ce6">
            <text:p>14.813581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576110999999999" table:style-name="ce6">
            <text:p>11.576111</text:p>
          </table:table-cell>
          <table:table-cell office:value-type="float" office:value="6.0855430000000004" table:style-name="ce6">
            <text:p>6.085543</text:p>
          </table:table-cell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.02972600000001" table:style-name="ce6">
            <text:p>146.029726</text:p>
          </table:table-cell>
          <table:table-cell office:value-type="float" office:value="20.078762000000001" table:style-name="ce6">
            <text:p>20.07876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207033999999993" table:style-name="ce6">
            <text:p>67.207034</text:p>
          </table:table-cell>
          <table:table-cell office:value-type="float" office:value="11.796317999999999" table:style-name="ce6">
            <text:p>11.79631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685181" table:style-name="ce6">
            <text:p>77.685181</text:p>
          </table:table-cell>
          <table:table-cell office:value-type="float" office:value="27.383500999999999" table:style-name="ce6">
            <text:p>27.38350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478847000000002" table:style-name="ce6">
            <text:p>39.478847</text:p>
          </table:table-cell>
          <table:table-cell office:value-type="float" office:value="11.855072" table:style-name="ce6">
            <text:p>11.85507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.608224000000007" table:style-name="ce6">
            <text:p>77.608224</text:p>
          </table:table-cell>
          <table:table-cell office:value-type="float" office:value="30.421980999999999" table:style-name="ce6">
            <text:p>30.42198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919727000000002" table:style-name="ce6">
            <text:p>30.919727</text:p>
          </table:table-cell>
          <table:table-cell office:value-type="float" office:value="15.573112999999999" table:style-name="ce6">
            <text:p>15.57311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4.646006" table:style-name="ce6">
            <text:p>24.646006</text:p>
          </table:table-cell>
          <table:table-cell office:value-type="float" office:value="11.196092999999999" table:style-name="ce6">
            <text:p>11.19609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800504" table:style-name="ce6">
            <text:p>17.800504</text:p>
          </table:table-cell>
          <table:table-cell office:value-type="float" office:value="5.0983650000000003" table:style-name="ce6">
            <text:p>5.09836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276641000000001" table:style-name="ce6">
            <text:p>28.276641</text:p>
          </table:table-cell>
          <table:table-cell office:value-type="float" office:value="15.288157999999999" table:style-name="ce6">
            <text:p>15.28815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954528" table:style-name="ce6">
            <text:p>11.954528</text:p>
          </table:table-cell>
          <table:table-cell office:value-type="float" office:value="6.5584530000000001" table:style-name="ce6">
            <text:p>6.55845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567251" table:style-name="ce6">
            <text:p>145.567251</text:p>
          </table:table-cell>
          <table:table-cell office:value-type="float" office:value="12.581647" table:style-name="ce6">
            <text:p>12.58164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992135000000005" table:style-name="ce6">
            <text:p>66.992135</text:p>
          </table:table-cell>
          <table:table-cell office:value-type="float" office:value="9.0402609999999992" table:style-name="ce6">
            <text:p>9.04026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604091999999994" table:style-name="ce6">
            <text:p>77.604092</text:p>
          </table:table-cell>
          <table:table-cell office:value-type="float" office:value="25.667908000000001" table:style-name="ce6">
            <text:p>25.66790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533717000000003" table:style-name="ce6">
            <text:p>39.533717</text:p>
          </table:table-cell>
          <table:table-cell office:value-type="float" office:value="11.304074" table:style-name="ce6">
            <text:p>11.30407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.395797999999999" table:style-name="ce6">
            <text:p>77.395798</text:p>
          </table:table-cell>
          <table:table-cell office:value-type="float" office:value="27.871773000000001" table:style-name="ce6">
            <text:p>27.87177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60038000000001" table:style-name="ce6">
            <text:p>31.460038</text:p>
          </table:table-cell>
          <table:table-cell office:value-type="float" office:value="15.964292" table:style-name="ce6">
            <text:p>15.96429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968022000000001" table:style-name="ce6">
            <text:p>23.968022</text:p>
          </table:table-cell>
          <table:table-cell office:value-type="float" office:value="10.830776999999999" table:style-name="ce6">
            <text:p>10.83077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8.500857" table:style-name="ce6">
            <text:p>18.500857</text:p>
          </table:table-cell>
          <table:table-cell office:value-type="float" office:value="5.1981080000000004" table:style-name="ce6">
            <text:p>5.19810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659386999999999" table:style-name="ce6">
            <text:p>28.659387</text:p>
          </table:table-cell>
          <table:table-cell office:value-type="float" office:value="15.215664" table:style-name="ce6">
            <text:p>15.21566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950754" table:style-name="ce6">
            <text:p>11.950754</text:p>
          </table:table-cell>
          <table:table-cell office:value-type="float" office:value="6.3442679999999996" table:style-name="ce6">
            <text:p>6.34426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06796499999999" table:style-name="ce6">
            <text:p>153.067965</text:p>
          </table:table-cell>
          <table:table-cell office:value-type="float" office:value="17.729596000000001" table:style-name="ce6">
            <text:p>17.72959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9.583307000000005" table:style-name="ce6">
            <text:p>69.583307</text:p>
          </table:table-cell>
          <table:table-cell office:value-type="float" office:value="9.7398179999999996" table:style-name="ce6">
            <text:p>9.73981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248666" table:style-name="ce6">
            <text:p>81.248666</text:p>
          </table:table-cell>
          <table:table-cell office:value-type="float" office:value="28.090031" table:style-name="ce6">
            <text:p>28.09003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.864640000000001" table:style-name="ce6">
            <text:p>40.86464</text:p>
          </table:table-cell>
          <table:table-cell office:value-type="float" office:value="12.161358999999999" table:style-name="ce6">
            <text:p>12.16135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.478314999999995" table:style-name="ce6">
            <text:p>80.478315</text:p>
          </table:table-cell>
          <table:table-cell office:value-type="float" office:value="31.359658" table:style-name="ce6">
            <text:p>31.35965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418903" table:style-name="ce6">
            <text:p>31.418903</text:p>
          </table:table-cell>
          <table:table-cell office:value-type="float" office:value="15.626149" table:style-name="ce6">
            <text:p>15.62614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83903999999999" table:style-name="ce6">
            <text:p>23.483904</text:p>
          </table:table-cell>
          <table:table-cell office:value-type="float" office:value="11.16377" table:style-name="ce6">
            <text:p>11.1637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435939000000001" table:style-name="ce6">
            <text:p>17.435939</text:p>
          </table:table-cell>
          <table:table-cell office:value-type="float" office:value="3.42062" table:style-name="ce6">
            <text:p>3.4206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457187999999999" table:style-name="ce6">
            <text:p>28.457188</text:p>
          </table:table-cell>
          <table:table-cell office:value-type="float" office:value="15.173329000000001" table:style-name="ce6">
            <text:p>15.17332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.000610999999999" table:style-name="ce6">
            <text:p>12.000611</text:p>
          </table:table-cell>
          <table:table-cell office:value-type="float" office:value="6.7081970000000002" table:style-name="ce6">
            <text:p>6.70819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.58410499999999" table:style-name="ce6">
            <text:p>147.584105</text:p>
          </table:table-cell>
          <table:table-cell office:value-type="float" office:value="6.7768920000000001" table:style-name="ce6">
            <text:p>6.77689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847859999999997" table:style-name="ce6">
            <text:p>66.84786</text:p>
          </table:table-cell>
          <table:table-cell office:value-type="float" office:value="6.8783329999999996" table:style-name="ce6">
            <text:p>6.87833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707836" table:style-name="ce6">
            <text:p>78.707836</text:p>
          </table:table-cell>
          <table:table-cell office:value-type="float" office:value="24.175613999999999" table:style-name="ce6">
            <text:p>24.17561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.906050999999998" table:style-name="ce6">
            <text:p>39.906051</text:p>
          </table:table-cell>
          <table:table-cell office:value-type="float" office:value="10.389018" table:style-name="ce6">
            <text:p>10.38901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8.435087999999993" table:style-name="ce6">
            <text:p>78.435088</text:p>
          </table:table-cell>
          <table:table-cell office:value-type="float" office:value="27.622997999999999" table:style-name="ce6">
            <text:p>27.62299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554461" table:style-name="ce6">
            <text:p>30.554461</text:p>
          </table:table-cell>
          <table:table-cell office:value-type="float" office:value="14.657011000000001" table:style-name="ce6">
            <text:p>14.65701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337855999999999" table:style-name="ce6">
            <text:p>23.337856</text:p>
          </table:table-cell>
          <table:table-cell office:value-type="float" office:value="10.743722" table:style-name="ce6">
            <text:p>10.74372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577694999999999" table:style-name="ce6">
            <text:p>17.577695</text:p>
          </table:table-cell>
          <table:table-cell office:value-type="float" office:value="4.3848320000000003" table:style-name="ce6">
            <text:p>4.38483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.045787000000001" table:style-name="ce6">
            <text:p>28.045787</text:p>
          </table:table-cell>
          <table:table-cell office:value-type="float" office:value="14.335602" table:style-name="ce6">
            <text:p>14.33560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719607999999999" table:style-name="ce6">
            <text:p>11.719608</text:p>
          </table:table-cell>
          <table:table-cell office:value-type="float" office:value="6.1374589999999998" table:style-name="ce6">
            <text:p>6.13745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.6679571" table:style-name="ce6">
            <text:p>141.6679571</text:p>
          </table:table-cell>
          <table:table-cell office:value-type="float" office:value="5.67631" table:style-name="ce6">
            <text:p>5.6763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.570315000000001" table:style-name="ce6">
            <text:p>63.570315</text:p>
          </table:table-cell>
          <table:table-cell office:value-type="float" office:value="5.9656209999999996" table:style-name="ce6">
            <text:p>5.96562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5.568443099999996" table:style-name="ce6">
            <text:p>75.5684431</text:p>
          </table:table-cell>
          <table:table-cell office:value-type="float" office:value="22.8526831" table:style-name="ce6">
            <text:p>22.852683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.481659200000003" table:style-name="ce6">
            <text:p>38.4816592</text:p>
          </table:table-cell>
          <table:table-cell office:value-type="float" office:value="9.6664442000000008" table:style-name="ce6">
            <text:p>9.666444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.726039299999997" table:style-name="ce6">
            <text:p>75.7260393</text:p>
          </table:table-cell>
          <table:table-cell office:value-type="float" office:value="26.0238953" table:style-name="ce6">
            <text:p>26.023895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318724700000001" table:style-name="ce6">
            <text:p>29.3187247</text:p>
          </table:table-cell>
          <table:table-cell office:value-type="float" office:value="13.8814127" table:style-name="ce6">
            <text:p>13.881412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72007000000001" table:style-name="ce6">
            <text:p>23.472007</text:p>
          </table:table-cell>
          <table:table-cell office:value-type="float" office:value="10.932549" table:style-name="ce6">
            <text:p>10.93254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328671" table:style-name="ce6">
            <text:p>17.328671</text:p>
          </table:table-cell>
          <table:table-cell office:value-type="float" office:value="3.9541840000000001" table:style-name="ce6">
            <text:p>3.95418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102877700000001" table:style-name="ce6">
            <text:p>27.1028777</text:p>
          </table:table-cell>
          <table:table-cell office:value-type="float" office:value="13.5575347" table:style-name="ce6">
            <text:p>13.557534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706754" table:style-name="ce6">
            <text:p>11.706754</text:p>
          </table:table-cell>
          <table:table-cell office:value-type="float" office:value="6.3191569999999997" table:style-name="ce6">
            <text:p>6.31915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9"/>
        </table:table-row>
        <table:table-row table:number-rows-repeated="1047985" table:style-name="ro1">
          <table:table-cell table:number-columns-repeated="16384"/>
        </table:table-row>
      </table:table>
      <table:database-ranges>
        <table:database-range table:target-range-address="Energia_entregada_GWh.A1:Energia_entregada_GWh.E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07:26Z</meta:creation-date>
    <dc:date>2021-12-06T14:06:41Z</dc:date>
  </office:meta>
</office:document-meta>
</file>