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8802" table:style-name="ce1">
            <text:p>11880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5097" table:style-name="ce1">
            <text:p>650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2791" table:style-name="ce1">
            <text:p>1127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46" table:style-name="ce1">
            <text:p>412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510" table:style-name="ce1">
            <text:p>745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758" table:style-name="ce1">
            <text:p>457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01" table:style-name="ce1">
            <text:p>336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317" table:style-name="ce1">
            <text:p>653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178" table:style-name="ce1">
            <text:p>441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3" table:style-name="ce1">
            <text:p>156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9495" table:style-name="ce1">
            <text:p>1194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141" table:style-name="ce1">
            <text:p>631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0104" table:style-name="ce1">
            <text:p>1101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314" table:style-name="ce1">
            <text:p>413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764" table:style-name="ce1">
            <text:p>7376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174" table:style-name="ce1">
            <text:p>451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32" table:style-name="ce1">
            <text:p>336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278" table:style-name="ce1">
            <text:p>652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426" table:style-name="ce1">
            <text:p>434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95" table:style-name="ce1">
            <text:p>155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8706" table:style-name="ce1">
            <text:p>1187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2306" table:style-name="ce1">
            <text:p>623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8227" table:style-name="ce1">
            <text:p>1082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19" table:style-name="ce1">
            <text:p>412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046" table:style-name="ce1">
            <text:p>730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73" table:style-name="ce1">
            <text:p>441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588" table:style-name="ce1">
            <text:p>335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4360" table:style-name="ce1">
            <text:p>643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061" table:style-name="ce1">
            <text:p>420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89" table:style-name="ce1">
            <text:p>155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167" table:style-name="ce1">
            <text:p>1201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206" table:style-name="ce1">
            <text:p>632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0784" table:style-name="ce1">
            <text:p>1107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626" table:style-name="ce1">
            <text:p>416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983" table:style-name="ce1">
            <text:p>739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223" table:style-name="ce1">
            <text:p>432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51" table:style-name="ce1">
            <text:p>336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917" table:style-name="ce1">
            <text:p>659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545" table:style-name="ce1">
            <text:p>4354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14" table:style-name="ce1">
            <text:p>156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9880" table:style-name="ce1">
            <text:p>1198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0" table:style-name="ce1">
            <text:p>634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596" table:style-name="ce1">
            <text:p>1095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839" table:style-name="ce1">
            <text:p>418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069" table:style-name="ce1">
            <text:p>740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740" table:style-name="ce1">
            <text:p>427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08" table:style-name="ce1">
            <text:p>337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075" table:style-name="ce1">
            <text:p>660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445" table:style-name="ce1">
            <text:p>4344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05" table:style-name="ce1">
            <text:p>156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148" table:style-name="ce1">
            <text:p>1201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8" table:style-name="ce1">
            <text:p>63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383" table:style-name="ce1">
            <text:p>1093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104" table:style-name="ce1">
            <text:p>421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624" table:style-name="ce1">
            <text:p>746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546" table:style-name="ce1">
            <text:p>425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810" table:style-name="ce1">
            <text:p>338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309" table:style-name="ce1">
            <text:p>663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390" table:style-name="ce1">
            <text:p>433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92" table:style-name="ce1">
            <text:p>1559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609" table:style-name="ce1">
            <text:p>1206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331" table:style-name="ce1">
            <text:p>633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728" table:style-name="ce1">
            <text:p>1097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555" table:style-name="ce1">
            <text:p>425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954" table:style-name="ce1">
            <text:p>749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696" table:style-name="ce1">
            <text:p>426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860" table:style-name="ce1">
            <text:p>338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543" table:style-name="ce1">
            <text:p>665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327" table:style-name="ce1">
            <text:p>433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7" table:style-name="ce1">
            <text:p>155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032" table:style-name="ce1">
            <text:p>1210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69" table:style-name="ce1">
            <text:p>634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416" table:style-name="ce1">
            <text:p>1094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53" table:style-name="ce1">
            <text:p>428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329" table:style-name="ce1">
            <text:p>753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765" table:style-name="ce1">
            <text:p>427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910" table:style-name="ce1">
            <text:p>339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746" table:style-name="ce1">
            <text:p>667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275" table:style-name="ce1">
            <text:p>432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7" table:style-name="ce1">
            <text:p>155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409" table:style-name="ce1">
            <text:p>1214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367" table:style-name="ce1">
            <text:p>633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308" table:style-name="ce1">
            <text:p>1093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96" table:style-name="ce1">
            <text:p>428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313" table:style-name="ce1">
            <text:p>753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904" table:style-name="ce1">
            <text:p>429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00" table:style-name="ce1">
            <text:p>340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850" table:style-name="ce1">
            <text:p>668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191" table:style-name="ce1">
            <text:p>431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6" table:style-name="ce1">
            <text:p>155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3853" table:style-name="ce1">
            <text:p>1238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4719" table:style-name="ce1">
            <text:p>647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1488" table:style-name="ce1">
            <text:p>111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483" table:style-name="ce1">
            <text:p>444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273" table:style-name="ce1">
            <text:p>842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931" table:style-name="ce1">
            <text:p>449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239" table:style-name="ce1">
            <text:p>35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935" table:style-name="ce1">
            <text:p>679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826" table:style-name="ce1">
            <text:p>448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885" table:style-name="ce1">
            <text:p>158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939" table:style-name="ce1">
            <text:p>1219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63" table:style-name="ce1">
            <text:p>635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728" table:style-name="ce1">
            <text:p>1097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549" table:style-name="ce1">
            <text:p>4354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873" table:style-name="ce1">
            <text:p>758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204" table:style-name="ce1">
            <text:p>432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48" table:style-name="ce1">
            <text:p>340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27" table:style-name="ce1">
            <text:p>672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984" table:style-name="ce1">
            <text:p>429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88" table:style-name="ce1">
            <text:p>15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2125" table:style-name="ce1">
            <text:p>1221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618" table:style-name="ce1">
            <text:p>636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888" table:style-name="ce1">
            <text:p>1098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698" table:style-name="ce1">
            <text:p>436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434" table:style-name="ce1">
            <text:p>7643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485" table:style-name="ce1">
            <text:p>434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39" table:style-name="ce1">
            <text:p>34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95" table:style-name="ce1">
            <text:p>672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042" table:style-name="ce1">
            <text:p>430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1" table:style-name="ce1">
            <text:p>155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1334" table:style-name="ce1">
            <text:p>1313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214" table:style-name="ce1">
            <text:p>632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8598" table:style-name="ce1">
            <text:p>1085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750" table:style-name="ce1">
            <text:p>43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546" table:style-name="ce1">
            <text:p>765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648" table:style-name="ce1">
            <text:p>436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91" table:style-name="ce1">
            <text:p>342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641" table:style-name="ce1">
            <text:p>426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28" table:style-name="ce1">
            <text:p>155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1771" table:style-name="ce1">
            <text:p>1317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50" table:style-name="ce1">
            <text:p>635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7875" table:style-name="ce1">
            <text:p>1078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423" table:style-name="ce1">
            <text:p>434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942" table:style-name="ce1">
            <text:p>769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839" table:style-name="ce1">
            <text:p>438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432" table:style-name="ce1">
            <text:p>34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454" table:style-name="ce1">
            <text:p>424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02" table:style-name="ce1">
            <text:p>155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578" table:style-name="ce1">
            <text:p>1325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4" table:style-name="ce1">
            <text:p>634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065" table:style-name="ce1">
            <text:p>1090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999" table:style-name="ce1">
            <text:p>439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515" table:style-name="ce1">
            <text:p>785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55" table:style-name="ce1">
            <text:p>441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176" table:style-name="ce1">
            <text:p>341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105" table:style-name="ce1">
            <text:p>431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1" table:style-name="ce1">
            <text:p>155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821" table:style-name="ce1">
            <text:p>1328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09" table:style-name="ce1">
            <text:p>635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7995" table:style-name="ce1">
            <text:p>1079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080" table:style-name="ce1">
            <text:p>440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561" table:style-name="ce1">
            <text:p>785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258" table:style-name="ce1">
            <text:p>442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26" table:style-name="ce1">
            <text:p>340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728" table:style-name="ce1">
            <text:p>417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31" table:style-name="ce1">
            <text:p>164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536" table:style-name="ce1">
            <text:p>1325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679" table:style-name="ce1">
            <text:p>606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4501" table:style-name="ce1">
            <text:p>1045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87" table:style-name="ce1">
            <text:p>412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962" table:style-name="ce1">
            <text:p>74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47" table:style-name="ce1">
            <text:p>441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82" table:style-name="ce1">
            <text:p>337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791" table:style-name="ce1">
            <text:p>407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7" table:style-name="ce1">
            <text:p>156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184" table:style-name="ce1">
            <text:p>1331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480" table:style-name="ce1">
            <text:p>614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083" table:style-name="ce1">
            <text:p>1030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387" table:style-name="ce1">
            <text:p>433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239" table:style-name="ce1">
            <text:p>752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352" table:style-name="ce1">
            <text:p>443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919" table:style-name="ce1">
            <text:p>339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829" table:style-name="ce1">
            <text:p>408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03" table:style-name="ce1">
            <text:p>156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466" table:style-name="ce1">
            <text:p>1334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015" table:style-name="ce1">
            <text:p>610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952" table:style-name="ce1">
            <text:p>1039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176" table:style-name="ce1">
            <text:p>421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934" table:style-name="ce1">
            <text:p>769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31" table:style-name="ce1">
            <text:p>446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02" table:style-name="ce1">
            <text:p>340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796" table:style-name="ce1">
            <text:p>407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28" table:style-name="ce1">
            <text:p>156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963" table:style-name="ce1">
            <text:p>1339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233" table:style-name="ce1">
            <text:p>612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999" table:style-name="ce1">
            <text:p>1039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468" table:style-name="ce1">
            <text:p>424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260" table:style-name="ce1">
            <text:p>782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45" table:style-name="ce1">
            <text:p>446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09" table:style-name="ce1">
            <text:p>33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566" table:style-name="ce1">
            <text:p>405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16" table:style-name="ce1">
            <text:p>159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413" table:style-name="ce1">
            <text:p>1334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668" table:style-name="ce1">
            <text:p>606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2220" table:style-name="ce1">
            <text:p>1022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33" table:style-name="ce1">
            <text:p>428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068" table:style-name="ce1">
            <text:p>790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253" table:style-name="ce1">
            <text:p>442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479" table:style-name="ce1">
            <text:p>334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087" table:style-name="ce1">
            <text:p>400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6" table:style-name="ce1">
            <text:p>156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4292" table:style-name="ce1">
            <text:p>1342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343" table:style-name="ce1">
            <text:p>613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4779" table:style-name="ce1">
            <text:p>1047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925" table:style-name="ce1">
            <text:p>439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362" table:style-name="ce1">
            <text:p>813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063" table:style-name="ce1">
            <text:p>450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32" table:style-name="ce1">
            <text:p>342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954" table:style-name="ce1">
            <text:p>409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57" table:style-name="ce1">
            <text:p>159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4518" table:style-name="ce1">
            <text:p>134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202" table:style-name="ce1">
            <text:p>612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5028" table:style-name="ce1">
            <text:p>1050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5144" table:style-name="ce1">
            <text:p>451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2366" table:style-name="ce1">
            <text:p>823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280" table:style-name="ce1">
            <text:p>452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384" table:style-name="ce1">
            <text:p>343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002" table:style-name="ce1">
            <text:p>410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60" table:style-name="ce1">
            <text:p>159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5025" table:style-name="ce1">
            <text:p>1350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985" table:style-name="ce1">
            <text:p>609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6784" table:style-name="ce1">
            <text:p>1067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6275" table:style-name="ce1">
            <text:p>462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3374" table:style-name="ce1">
            <text:p>833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462" table:style-name="ce1">
            <text:p>454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34" table:style-name="ce1">
            <text:p>346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142" table:style-name="ce1">
            <text:p>411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046" table:style-name="ce1">
            <text:p>160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6112" table:style-name="ce1">
            <text:p>1361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87871" table:style-name="ce1">
            <text:p>878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4987" table:style-name="ce1">
            <text:p>1249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188" table:style-name="ce1">
            <text:p>4918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414" table:style-name="ce1">
            <text:p>944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609" table:style-name="ce1">
            <text:p>4560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747" table:style-name="ce1">
            <text:p>347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28" table:style-name="ce1">
            <text:p>416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80" table:style-name="ce1">
            <text:p>164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146" table:style-name="ce1">
            <text:p>13714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93151" table:style-name="ce1">
            <text:p>9315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6871" table:style-name="ce1">
            <text:p>1268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965" table:style-name="ce1">
            <text:p>4996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076" table:style-name="ce1">
            <text:p>9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504" table:style-name="ce1">
            <text:p>455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75" table:style-name="ce1">
            <text:p>3467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93" table:style-name="ce1">
            <text:p>416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55" table:style-name="ce1">
            <text:p>165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735" table:style-name="ce1">
            <text:p>1377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95469" table:style-name="ce1">
            <text:p>954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8922" table:style-name="ce1">
            <text:p>12892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0635" table:style-name="ce1">
            <text:p>506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8648" table:style-name="ce1">
            <text:p>986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74" table:style-name="ce1">
            <text:p>446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33" table:style-name="ce1">
            <text:p>346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475" table:style-name="ce1">
            <text:p>4147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45" table:style-name="ce1">
            <text:p>1644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446" table:style-name="ce1">
            <text:p>13744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3934" table:style-name="ce1">
            <text:p>10393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0029" table:style-name="ce1">
            <text:p>1400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693" table:style-name="ce1">
            <text:p>426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1559" table:style-name="ce1">
            <text:p>10155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763" table:style-name="ce1">
            <text:p>4576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918" table:style-name="ce1">
            <text:p>349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55" table:style-name="ce1">
            <text:p>416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32" table:style-name="ce1">
            <text:p>1653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407" table:style-name="ce1">
            <text:p>1374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6273" table:style-name="ce1">
            <text:p>1062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4167" table:style-name="ce1">
            <text:p>14416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541" table:style-name="ce1">
            <text:p>4254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511" table:style-name="ce1">
            <text:p>10551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6195" table:style-name="ce1">
            <text:p>4619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315" table:style-name="ce1">
            <text:p>353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077" table:style-name="ce1">
            <text:p>4207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15" table:style-name="ce1">
            <text:p>170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8631" table:style-name="ce1">
            <text:p>1386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8833" table:style-name="ce1">
            <text:p>1088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5878" table:style-name="ce1">
            <text:p>14587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186" table:style-name="ce1">
            <text:p>441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296" table:style-name="ce1">
            <text:p>10629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7219" table:style-name="ce1">
            <text:p>47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574" table:style-name="ce1">
            <text:p>355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327" table:style-name="ce1">
            <text:p>4232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97" table:style-name="ce1">
            <text:p>170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9282" table:style-name="ce1">
            <text:p>13928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01" table:style-name="ce1">
            <text:p>11000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7940" table:style-name="ce1">
            <text:p>1479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6972" table:style-name="ce1">
            <text:p>469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250" table:style-name="ce1">
            <text:p>107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7905" table:style-name="ce1">
            <text:p>479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930" table:style-name="ce1">
            <text:p>3593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674" table:style-name="ce1">
            <text:p>426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99" table:style-name="ce1">
            <text:p>1639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1272" table:style-name="ce1">
            <text:p>1412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722" table:style-name="ce1">
            <text:p>11072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0719" table:style-name="ce1">
            <text:p>1507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386" table:style-name="ce1">
            <text:p>493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943" table:style-name="ce1">
            <text:p>1079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8592" table:style-name="ce1">
            <text:p>485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072" table:style-name="ce1">
            <text:p>360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909" table:style-name="ce1">
            <text:p>4290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51" table:style-name="ce1">
            <text:p>1735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2945" table:style-name="ce1">
            <text:p>14294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071" table:style-name="ce1">
            <text:p>1120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354" table:style-name="ce1">
            <text:p>1543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0256" table:style-name="ce1">
            <text:p>502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598" table:style-name="ce1">
            <text:p>10759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9387" table:style-name="ce1">
            <text:p>493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329" table:style-name="ce1">
            <text:p>363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878" table:style-name="ce1">
            <text:p>4287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70" table:style-name="ce1">
            <text:p>1737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4862" table:style-name="ce1">
            <text:p>1448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031" table:style-name="ce1">
            <text:p>1130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7010" table:style-name="ce1">
            <text:p>1570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1516" table:style-name="ce1">
            <text:p>515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9260" table:style-name="ce1">
            <text:p>109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314" table:style-name="ce1">
            <text:p>503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898" table:style-name="ce1">
            <text:p>3689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537" table:style-name="ce1">
            <text:p>435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10" table:style-name="ce1">
            <text:p>177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289" table:style-name="ce1">
            <text:p>1452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39" table:style-name="ce1">
            <text:p>11123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0131" table:style-name="ce1">
            <text:p>1601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2884" table:style-name="ce1">
            <text:p>5288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377" table:style-name="ce1">
            <text:p>11037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925" table:style-name="ce1">
            <text:p>5092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430" table:style-name="ce1">
            <text:p>3743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733" table:style-name="ce1">
            <text:p>437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996" table:style-name="ce1">
            <text:p>1799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681" table:style-name="ce1">
            <text:p>145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725" table:style-name="ce1">
            <text:p>11172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2324" table:style-name="ce1">
            <text:p>1623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4215" table:style-name="ce1">
            <text:p>542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537" table:style-name="ce1">
            <text:p>1105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14" table:style-name="ce1">
            <text:p>511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755" table:style-name="ce1">
            <text:p>377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931" table:style-name="ce1">
            <text:p>439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261" table:style-name="ce1">
            <text:p>1826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966" table:style-name="ce1">
            <text:p>1459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372" table:style-name="ce1">
            <text:p>1113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3276" table:style-name="ce1">
            <text:p>16327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4804" table:style-name="ce1">
            <text:p>5480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586" table:style-name="ce1">
            <text:p>11058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864" table:style-name="ce1">
            <text:p>508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992" table:style-name="ce1">
            <text:p>37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172" table:style-name="ce1">
            <text:p>441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410" table:style-name="ce1">
            <text:p>184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097" table:style-name="ce1">
            <text:p>1460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60" table:style-name="ce1">
            <text:p>11006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4777" table:style-name="ce1">
            <text:p>16477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6136" table:style-name="ce1">
            <text:p>5613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1033" table:style-name="ce1">
            <text:p>1110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749" table:style-name="ce1">
            <text:p>5074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335" table:style-name="ce1">
            <text:p>383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356" table:style-name="ce1">
            <text:p>443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561" table:style-name="ce1">
            <text:p>185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292" table:style-name="ce1">
            <text:p>1462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321" table:style-name="ce1">
            <text:p>1113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659" table:style-name="ce1">
            <text:p>16765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265" table:style-name="ce1">
            <text:p>572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4361" table:style-name="ce1">
            <text:p>1143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542" table:style-name="ce1">
            <text:p>515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53" table:style-name="ce1">
            <text:p>3905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781" table:style-name="ce1">
            <text:p>447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40" table:style-name="ce1">
            <text:p>1884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547" table:style-name="ce1">
            <text:p>14654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95" table:style-name="ce1">
            <text:p>1112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711" table:style-name="ce1">
            <text:p>1677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397" table:style-name="ce1">
            <text:p>573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4715" table:style-name="ce1">
            <text:p>1147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442" table:style-name="ce1">
            <text:p>514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87" table:style-name="ce1">
            <text:p>3908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892" table:style-name="ce1">
            <text:p>448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26" table:style-name="ce1">
            <text:p>191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7550" table:style-name="ce1">
            <text:p>1475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305" table:style-name="ce1">
            <text:p>11230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988" table:style-name="ce1">
            <text:p>1679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538" table:style-name="ce1">
            <text:p>575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5611" table:style-name="ce1">
            <text:p>1156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661" table:style-name="ce1">
            <text:p>516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94" table:style-name="ce1">
            <text:p>3929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257" table:style-name="ce1">
            <text:p>452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342" table:style-name="ce1">
            <text:p>193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7969" table:style-name="ce1">
            <text:p>1479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504" table:style-name="ce1">
            <text:p>11250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8750" table:style-name="ce1">
            <text:p>1687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8817" table:style-name="ce1">
            <text:p>588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6898" table:style-name="ce1">
            <text:p>1168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498" table:style-name="ce1">
            <text:p>514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69" table:style-name="ce1">
            <text:p>389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543" table:style-name="ce1">
            <text:p>455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00" table:style-name="ce1">
            <text:p>195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9002" table:style-name="ce1">
            <text:p>14900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391" table:style-name="ce1">
            <text:p>11339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585" table:style-name="ce1">
            <text:p>1705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249" table:style-name="ce1">
            <text:p>5924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240" table:style-name="ce1">
            <text:p>11924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248" table:style-name="ce1">
            <text:p>5224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72" table:style-name="ce1">
            <text:p>393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962" table:style-name="ce1">
            <text:p>459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37" table:style-name="ce1">
            <text:p>197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9965" table:style-name="ce1">
            <text:p>1499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450" table:style-name="ce1">
            <text:p>1134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655" table:style-name="ce1">
            <text:p>1706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108" table:style-name="ce1">
            <text:p>5910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578" table:style-name="ce1">
            <text:p>11957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244" table:style-name="ce1">
            <text:p>522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89" table:style-name="ce1">
            <text:p>3938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60" table:style-name="ce1">
            <text:p>4616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46" table:style-name="ce1">
            <text:p>198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0694" table:style-name="ce1">
            <text:p>15069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634" table:style-name="ce1">
            <text:p>1136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8408" table:style-name="ce1">
            <text:p>16840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416" table:style-name="ce1">
            <text:p>5941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498" table:style-name="ce1">
            <text:p>1194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146" table:style-name="ce1">
            <text:p>521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80" table:style-name="ce1">
            <text:p>390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95" table:style-name="ce1">
            <text:p>461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6" table:style-name="ce1">
            <text:p>199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032" table:style-name="ce1">
            <text:p>1520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892" table:style-name="ce1">
            <text:p>1138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652" table:style-name="ce1">
            <text:p>1706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684" table:style-name="ce1">
            <text:p>596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973" table:style-name="ce1">
            <text:p>119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470" table:style-name="ce1">
            <text:p>5247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152" table:style-name="ce1">
            <text:p>391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25" table:style-name="ce1">
            <text:p>4612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95" table:style-name="ce1">
            <text:p>197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220" table:style-name="ce1">
            <text:p>1522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714" table:style-name="ce1">
            <text:p>11371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781" table:style-name="ce1">
            <text:p>1727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0601" table:style-name="ce1">
            <text:p>606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2610" table:style-name="ce1">
            <text:p>1226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983" table:style-name="ce1">
            <text:p>5298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14" table:style-name="ce1">
            <text:p>3931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10" table:style-name="ce1">
            <text:p>465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34" table:style-name="ce1">
            <text:p>198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152" table:style-name="ce1">
            <text:p>1531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312" table:style-name="ce1">
            <text:p>11331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4722" table:style-name="ce1">
            <text:p>1747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1155" table:style-name="ce1">
            <text:p>611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3561" table:style-name="ce1">
            <text:p>1235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495" table:style-name="ce1">
            <text:p>534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68" table:style-name="ce1">
            <text:p>3926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82" table:style-name="ce1">
            <text:p>466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87" table:style-name="ce1">
            <text:p>1988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487" table:style-name="ce1">
            <text:p>1534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018" table:style-name="ce1">
            <text:p>11301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4105" table:style-name="ce1">
            <text:p>1741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8473" table:style-name="ce1">
            <text:p>584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2182" table:style-name="ce1">
            <text:p>12218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765" table:style-name="ce1">
            <text:p>537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731" table:style-name="ce1">
            <text:p>3773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270" table:style-name="ce1">
            <text:p>452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0" table:style-name="ce1">
            <text:p>1990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108" table:style-name="ce1">
            <text:p>15410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570" table:style-name="ce1">
            <text:p>1135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8545" table:style-name="ce1">
            <text:p>1785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2424" table:style-name="ce1">
            <text:p>624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46" table:style-name="ce1">
            <text:p>12574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515" table:style-name="ce1">
            <text:p>545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56" table:style-name="ce1">
            <text:p>3895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34" table:style-name="ce1">
            <text:p>46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92" table:style-name="ce1">
            <text:p>198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264" table:style-name="ce1">
            <text:p>15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923" table:style-name="ce1">
            <text:p>1119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132" table:style-name="ce1">
            <text:p>1751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442" table:style-name="ce1">
            <text:p>6344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38" table:style-name="ce1">
            <text:p>12573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117" table:style-name="ce1">
            <text:p>541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07" table:style-name="ce1">
            <text:p>38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455" table:style-name="ce1">
            <text:p>4645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90" table:style-name="ce1">
            <text:p>198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490" table:style-name="ce1">
            <text:p>1524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9684" table:style-name="ce1">
            <text:p>10968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1708" table:style-name="ce1">
            <text:p>17170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478" table:style-name="ce1">
            <text:p>63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509" table:style-name="ce1">
            <text:p>1255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464" table:style-name="ce1">
            <text:p>544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93" table:style-name="ce1">
            <text:p>38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407" table:style-name="ce1">
            <text:p>464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10" table:style-name="ce1">
            <text:p>199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41" table:style-name="ce1">
            <text:p>1527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86" table:style-name="ce1">
            <text:p>11008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880" table:style-name="ce1">
            <text:p>1728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890" table:style-name="ce1">
            <text:p>638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65" table:style-name="ce1">
            <text:p>1267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249" table:style-name="ce1">
            <text:p>5424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62" table:style-name="ce1">
            <text:p>387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203" table:style-name="ce1">
            <text:p>462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9" table:style-name="ce1">
            <text:p>199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87" table:style-name="ce1">
            <text:p>1527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19" table:style-name="ce1">
            <text:p>11001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009" table:style-name="ce1">
            <text:p>1720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4541" table:style-name="ce1">
            <text:p>645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343" table:style-name="ce1">
            <text:p>12634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935" table:style-name="ce1">
            <text:p>539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470" table:style-name="ce1">
            <text:p>384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17" table:style-name="ce1">
            <text:p>461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56" table:style-name="ce1">
            <text:p>1985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58" table:style-name="ce1">
            <text:p>15275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623" table:style-name="ce1">
            <text:p>110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991" table:style-name="ce1">
            <text:p>17599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6212" table:style-name="ce1">
            <text:p>662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670" table:style-name="ce1">
            <text:p>1276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706" table:style-name="ce1">
            <text:p>547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42" table:style-name="ce1">
            <text:p>3894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41" table:style-name="ce1">
            <text:p>465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82" table:style-name="ce1">
            <text:p>2008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843" table:style-name="ce1">
            <text:p>15284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469" table:style-name="ce1">
            <text:p>1104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626" table:style-name="ce1">
            <text:p>1756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6609" table:style-name="ce1">
            <text:p>666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336" table:style-name="ce1">
            <text:p>12733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675" table:style-name="ce1">
            <text:p>54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628" table:style-name="ce1">
            <text:p>386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379" table:style-name="ce1">
            <text:p>4637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27" table:style-name="ce1">
            <text:p>202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303" table:style-name="ce1">
            <text:p>15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951" table:style-name="ce1">
            <text:p>1109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6209" table:style-name="ce1">
            <text:p>1762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7683" table:style-name="ce1">
            <text:p>6768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496" table:style-name="ce1">
            <text:p>128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763" table:style-name="ce1">
            <text:p>5476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802" table:style-name="ce1">
            <text:p>3880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70" table:style-name="ce1">
            <text:p>465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64" table:style-name="ce1">
            <text:p>203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626" table:style-name="ce1">
            <text:p>1536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02" table:style-name="ce1">
            <text:p>11120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639" table:style-name="ce1">
            <text:p>17563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9190" table:style-name="ce1">
            <text:p>691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503" table:style-name="ce1">
            <text:p>1285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871" table:style-name="ce1">
            <text:p>548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63" table:style-name="ce1">
            <text:p>3876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25" table:style-name="ce1">
            <text:p>4662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5" table:style-name="ce1">
            <text:p>2035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034" table:style-name="ce1">
            <text:p>154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017" table:style-name="ce1">
            <text:p>1120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3973" table:style-name="ce1">
            <text:p>173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70245" table:style-name="ce1">
            <text:p>702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577" table:style-name="ce1">
            <text:p>12657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134" table:style-name="ce1">
            <text:p>551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10" table:style-name="ce1">
            <text:p>389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59" table:style-name="ce1">
            <text:p>4655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34" table:style-name="ce1">
            <text:p>204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588" table:style-name="ce1">
            <text:p>1545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841" table:style-name="ce1">
            <text:p>1128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905" table:style-name="ce1">
            <text:p>1709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72823" table:style-name="ce1">
            <text:p>728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267" table:style-name="ce1">
            <text:p>12626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415" table:style-name="ce1">
            <text:p>554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20" table:style-name="ce1">
            <text:p>39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92" table:style-name="ce1">
            <text:p>467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536" table:style-name="ce1">
            <text:p>2053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745" table:style-name="ce1">
            <text:p>1547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157" table:style-name="ce1">
            <text:p>1121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848" table:style-name="ce1">
            <text:p>1548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87003" table:style-name="ce1">
            <text:p>8700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22" table:style-name="ce1">
            <text:p>125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265" table:style-name="ce1">
            <text:p>552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492" table:style-name="ce1">
            <text:p>384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34" table:style-name="ce1">
            <text:p>4673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86" table:style-name="ce1">
            <text:p>204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997" table:style-name="ce1">
            <text:p>15499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548" table:style-name="ce1">
            <text:p>1135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0791" table:style-name="ce1">
            <text:p>1507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89159" table:style-name="ce1">
            <text:p>891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085" table:style-name="ce1">
            <text:p>12408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961" table:style-name="ce1">
            <text:p>549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190" table:style-name="ce1">
            <text:p>3819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74" table:style-name="ce1">
            <text:p>4667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24" table:style-name="ce1">
            <text:p>20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6538" table:style-name="ce1">
            <text:p>15653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5012" table:style-name="ce1">
            <text:p>1150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1879" table:style-name="ce1">
            <text:p>15187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1531" table:style-name="ce1">
            <text:p>9153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78" table:style-name="ce1">
            <text:p>12507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747" table:style-name="ce1">
            <text:p>5574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93" table:style-name="ce1">
            <text:p>3879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63" table:style-name="ce1">
            <text:p>467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108" table:style-name="ce1">
            <text:p>201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6604" table:style-name="ce1">
            <text:p>1566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5521" table:style-name="ce1">
            <text:p>1155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1464" table:style-name="ce1">
            <text:p>1514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595" table:style-name="ce1">
            <text:p>9259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77" table:style-name="ce1">
            <text:p>1250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889" table:style-name="ce1">
            <text:p>55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899" table:style-name="ce1">
            <text:p>3889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905" table:style-name="ce1">
            <text:p>4690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25" table:style-name="ce1">
            <text:p>203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7500" table:style-name="ce1">
            <text:p>15750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070" table:style-name="ce1">
            <text:p>1160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2754" table:style-name="ce1">
            <text:p>1527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986" table:style-name="ce1">
            <text:p>939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21" table:style-name="ce1">
            <text:p>1241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6659" table:style-name="ce1">
            <text:p>566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64" table:style-name="ce1">
            <text:p>392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314" table:style-name="ce1">
            <text:p>4731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82" table:style-name="ce1">
            <text:p>1968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060" table:style-name="ce1">
            <text:p>15806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531" table:style-name="ce1">
            <text:p>11653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245" table:style-name="ce1">
            <text:p>1532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4404" table:style-name="ce1">
            <text:p>944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94" table:style-name="ce1">
            <text:p>12419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116" table:style-name="ce1">
            <text:p>5711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482" table:style-name="ce1">
            <text:p>3948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412" table:style-name="ce1">
            <text:p>474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53" table:style-name="ce1">
            <text:p>2005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376" table:style-name="ce1">
            <text:p>15837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937" table:style-name="ce1">
            <text:p>11693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885" table:style-name="ce1">
            <text:p>15388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4063" table:style-name="ce1">
            <text:p>940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27" table:style-name="ce1">
            <text:p>12412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700" table:style-name="ce1">
            <text:p>5770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58" table:style-name="ce1">
            <text:p>396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544" table:style-name="ce1">
            <text:p>4754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42" table:style-name="ce1">
            <text:p>202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869" table:style-name="ce1">
            <text:p>1588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060" table:style-name="ce1">
            <text:p>11706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876" table:style-name="ce1">
            <text:p>15487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310" table:style-name="ce1">
            <text:p>9331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118" table:style-name="ce1">
            <text:p>12511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842" table:style-name="ce1">
            <text:p>578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470" table:style-name="ce1">
            <text:p>394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954" table:style-name="ce1">
            <text:p>479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4" table:style-name="ce1">
            <text:p>203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9481" table:style-name="ce1">
            <text:p>15948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530" table:style-name="ce1">
            <text:p>1175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329" table:style-name="ce1">
            <text:p>1553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622" table:style-name="ce1">
            <text:p>936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524" table:style-name="ce1">
            <text:p>1255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632" table:style-name="ce1">
            <text:p>5863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726" table:style-name="ce1">
            <text:p>3972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059" table:style-name="ce1">
            <text:p>480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42" table:style-name="ce1">
            <text:p>204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9852" table:style-name="ce1">
            <text:p>15985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877" table:style-name="ce1">
            <text:p>1178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038" table:style-name="ce1">
            <text:p>15403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694" table:style-name="ce1">
            <text:p>9369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24" table:style-name="ce1">
            <text:p>1257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9761" table:style-name="ce1">
            <text:p>597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22" table:style-name="ce1">
            <text:p>40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98" table:style-name="ce1">
            <text:p>484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77" table:style-name="ce1">
            <text:p>204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021" table:style-name="ce1">
            <text:p>160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096" table:style-name="ce1">
            <text:p>1180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929" table:style-name="ce1">
            <text:p>15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470" table:style-name="ce1">
            <text:p>934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40" table:style-name="ce1">
            <text:p>1257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008" table:style-name="ce1">
            <text:p>610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43" table:style-name="ce1">
            <text:p>401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39" table:style-name="ce1">
            <text:p>486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07" table:style-name="ce1">
            <text:p>2020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261" table:style-name="ce1">
            <text:p>1602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208" table:style-name="ce1">
            <text:p>1182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063" table:style-name="ce1">
            <text:p>1560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352" table:style-name="ce1">
            <text:p>9335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274" table:style-name="ce1">
            <text:p>12627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015" table:style-name="ce1">
            <text:p>620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396" table:style-name="ce1">
            <text:p>403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723" table:style-name="ce1">
            <text:p>487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05" table:style-name="ce1">
            <text:p>2040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380" table:style-name="ce1">
            <text:p>1603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732" table:style-name="ce1">
            <text:p>1177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196" table:style-name="ce1">
            <text:p>1541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383" table:style-name="ce1">
            <text:p>923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299" table:style-name="ce1">
            <text:p>1252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952" table:style-name="ce1">
            <text:p>619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19" table:style-name="ce1">
            <text:p>404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21" table:style-name="ce1">
            <text:p>486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79" table:style-name="ce1">
            <text:p>199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695" table:style-name="ce1">
            <text:p>1606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130" table:style-name="ce1">
            <text:p>1181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179" table:style-name="ce1">
            <text:p>1541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971" table:style-name="ce1">
            <text:p>929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830" table:style-name="ce1">
            <text:p>1248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116" table:style-name="ce1">
            <text:p>611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939" table:style-name="ce1">
            <text:p>399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739" table:style-name="ce1">
            <text:p>477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91" table:style-name="ce1">
            <text:p>199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1574" table:style-name="ce1">
            <text:p>16157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889" table:style-name="ce1">
            <text:p>1188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360" table:style-name="ce1">
            <text:p>15436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5404" table:style-name="ce1">
            <text:p>9540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80" table:style-name="ce1">
            <text:p>1267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528" table:style-name="ce1">
            <text:p>625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323" table:style-name="ce1">
            <text:p>403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06" table:style-name="ce1">
            <text:p>486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100" table:style-name="ce1">
            <text:p>201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1727" table:style-name="ce1">
            <text:p>1617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025" table:style-name="ce1">
            <text:p>1190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154" table:style-name="ce1">
            <text:p>153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6702" table:style-name="ce1">
            <text:p>967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102" table:style-name="ce1">
            <text:p>1261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563" table:style-name="ce1">
            <text:p>625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778" table:style-name="ce1">
            <text:p>397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176" table:style-name="ce1">
            <text:p>4817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97" table:style-name="ce1">
            <text:p>197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2278" table:style-name="ce1">
            <text:p>1622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486" table:style-name="ce1">
            <text:p>1194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267" table:style-name="ce1">
            <text:p>1542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271" table:style-name="ce1">
            <text:p>97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68" table:style-name="ce1">
            <text:p>1267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094" table:style-name="ce1">
            <text:p>630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07" table:style-name="ce1">
            <text:p>400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596" table:style-name="ce1">
            <text:p>485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20" table:style-name="ce1">
            <text:p>199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002" table:style-name="ce1">
            <text:p>1630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731" table:style-name="ce1">
            <text:p>1197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557" table:style-name="ce1">
            <text:p>1535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8346" table:style-name="ce1">
            <text:p>983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106" table:style-name="ce1">
            <text:p>1271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434" table:style-name="ce1">
            <text:p>634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66" table:style-name="ce1">
            <text:p>4016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526" table:style-name="ce1">
            <text:p>485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07" table:style-name="ce1">
            <text:p>198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394" table:style-name="ce1">
            <text:p>1633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819" table:style-name="ce1">
            <text:p>1198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901" table:style-name="ce1">
            <text:p>1539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944" table:style-name="ce1">
            <text:p>979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019" table:style-name="ce1">
            <text:p>1270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272" table:style-name="ce1">
            <text:p>632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77" table:style-name="ce1">
            <text:p>401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49" table:style-name="ce1">
            <text:p>483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24" table:style-name="ce1">
            <text:p>197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779" table:style-name="ce1">
            <text:p>1637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585" table:style-name="ce1">
            <text:p>1205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631" table:style-name="ce1">
            <text:p>1556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875" table:style-name="ce1">
            <text:p>978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003" table:style-name="ce1">
            <text:p>1280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770" table:style-name="ce1">
            <text:p>6377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27" table:style-name="ce1">
            <text:p>404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92" table:style-name="ce1">
            <text:p>484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15" table:style-name="ce1">
            <text:p>20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944" table:style-name="ce1">
            <text:p>1639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275" table:style-name="ce1">
            <text:p>120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248" table:style-name="ce1">
            <text:p>15424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575" table:style-name="ce1">
            <text:p>975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452" table:style-name="ce1">
            <text:p>1274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135" table:style-name="ce1">
            <text:p>6313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09" table:style-name="ce1">
            <text:p>404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084" table:style-name="ce1">
            <text:p>480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71" table:style-name="ce1">
            <text:p>198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323" table:style-name="ce1">
            <text:p>1643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717" table:style-name="ce1">
            <text:p>1207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931" table:style-name="ce1">
            <text:p>1549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8295" table:style-name="ce1">
            <text:p>98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557" table:style-name="ce1">
            <text:p>1275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921" table:style-name="ce1">
            <text:p>639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26" table:style-name="ce1">
            <text:p>404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198" table:style-name="ce1">
            <text:p>481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34" table:style-name="ce1">
            <text:p>199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568" table:style-name="ce1">
            <text:p>1645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723" table:style-name="ce1">
            <text:p>1207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217" table:style-name="ce1">
            <text:p>1552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939" table:style-name="ce1">
            <text:p>979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375" table:style-name="ce1">
            <text:p>1283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4399" table:style-name="ce1">
            <text:p>643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44" table:style-name="ce1">
            <text:p>404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78" table:style-name="ce1">
            <text:p>483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42" table:style-name="ce1">
            <text:p>200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786" table:style-name="ce1">
            <text:p>1647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821" table:style-name="ce1">
            <text:p>1208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098" table:style-name="ce1">
            <text:p>1550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9867" table:style-name="ce1">
            <text:p>998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628" table:style-name="ce1">
            <text:p>1286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610" table:style-name="ce1">
            <text:p>656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610" table:style-name="ce1">
            <text:p>406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28" table:style-name="ce1">
            <text:p>483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49" table:style-name="ce1">
            <text:p>200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870" table:style-name="ce1">
            <text:p>1648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180" table:style-name="ce1">
            <text:p>1211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686" table:style-name="ce1">
            <text:p>1566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0463" table:style-name="ce1">
            <text:p>1004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187" table:style-name="ce1">
            <text:p>1291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6473" table:style-name="ce1">
            <text:p>6647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62" table:style-name="ce1">
            <text:p>40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25" table:style-name="ce1">
            <text:p>4842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76" table:style-name="ce1">
            <text:p>1997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5171" table:style-name="ce1">
            <text:p>1651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210" table:style-name="ce1">
            <text:p>1212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349" table:style-name="ce1">
            <text:p>15634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0807" table:style-name="ce1">
            <text:p>1008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104" table:style-name="ce1">
            <text:p>1291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6991" table:style-name="ce1">
            <text:p>669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629" table:style-name="ce1">
            <text:p>406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14" table:style-name="ce1">
            <text:p>4831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82" table:style-name="ce1">
            <text:p>198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number-rows-repeated="1047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odolfo Andres De los Santos Montero</meta:initial-creator>
    <dc:creator>Rodolfo Andres De los Santos Montero</dc:creator>
    <meta:creation-date>2023-01-06T15:05:31Z</meta:creation-date>
    <dc:date>2023-03-08T18:18:00Z</dc:date>
  </office:meta>
</office:document-meta>
</file>