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23915500000001" table:style-name="ce3">
            <text:p>205.239155</text:p>
          </table:table-cell>
          <table:table-cell office:value-type="float" office:value="16.930057000000001" table:style-name="ce3">
            <text:p>16.9300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3.55856700000001" table:style-name="ce3">
            <text:p>213.558567</text:p>
          </table:table-cell>
          <table:table-cell office:value-type="float" office:value="78.729388999999998" table:style-name="ce3">
            <text:p>78.7293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2498" table:style-name="ce3">
            <text:p>62.802498</text:p>
          </table:table-cell>
          <table:table-cell office:value-type="float" office:value="29.131891" table:style-name="ce3">
            <text:p>29.1318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14782999999998" table:style-name="ce3">
            <text:p>20.314783</text:p>
          </table:table-cell>
          <table:table-cell office:value-type="float" office:value="5.351604" table:style-name="ce3">
            <text:p>5.3516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14744000000002" table:style-name="ce3">
            <text:p>49.614744</text:p>
          </table:table-cell>
          <table:table-cell office:value-type="float" office:value="28.673845" table:style-name="ce3">
            <text:p>28.67384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.74674999999999" table:style-name="ce3">
            <text:p>234.74675</text:p>
          </table:table-cell>
          <table:table-cell office:value-type="float" office:value="51.319386999999999" table:style-name="ce3">
            <text:p>51.31938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02208899999999" table:style-name="ce3">
            <text:p>240.022089</text:p>
          </table:table-cell>
          <table:table-cell office:value-type="float" office:value="109.859049" table:style-name="ce3">
            <text:p>109.85904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647426999999993" table:style-name="ce3">
            <text:p>67.647427</text:p>
          </table:table-cell>
          <table:table-cell office:value-type="float" office:value="35.150038000000002" table:style-name="ce3">
            <text:p>35.15003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898698" table:style-name="ce3">
            <text:p>21.898698</text:p>
          </table:table-cell>
          <table:table-cell office:value-type="float" office:value="7.306902" table:style-name="ce3">
            <text:p>7.30690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935659999999999" table:style-name="ce3">
            <text:p>52.93566</text:p>
          </table:table-cell>
          <table:table-cell office:value-type="float" office:value="32.799396000000002" table:style-name="ce3">
            <text:p>32.79939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.69268600000001" table:style-name="ce3">
            <text:p>231.692686</text:p>
          </table:table-cell>
          <table:table-cell office:value-type="float" office:value="24.492957000000001" table:style-name="ce3">
            <text:p>24.4929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.72894700000001" table:style-name="ce3">
            <text:p>236.728947</text:p>
          </table:table-cell>
          <table:table-cell office:value-type="float" office:value="94.078912000000003" table:style-name="ce3">
            <text:p>94.07891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8.569288999999998" table:style-name="ce3">
            <text:p>68.569289</text:p>
          </table:table-cell>
          <table:table-cell office:value-type="float" office:value="34.277724999999997" table:style-name="ce3">
            <text:p>34.27772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160798" table:style-name="ce3">
            <text:p>22.160798</text:p>
          </table:table-cell>
          <table:table-cell office:value-type="float" office:value="6.2863519999999999" table:style-name="ce3">
            <text:p>6.28635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4.176850000000002" table:style-name="ce3">
            <text:p>54.17685</text:p>
          </table:table-cell>
          <table:table-cell office:value-type="float" office:value="33.174509999999998" table:style-name="ce3">
            <text:p>33.1745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22478466327664" table:style-name="ce3">
            <text:p>250.2247847</text:p>
          </table:table-cell>
          <table:table-cell office:value-type="float" office:value="45.478444999999994" table:style-name="ce3">
            <text:p>45.4784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.3690269282759" table:style-name="ce3">
            <text:p>257.3690269</text:p>
          </table:table-cell>
          <table:table-cell office:value-type="float" office:value="116.69667900000002" table:style-name="ce3">
            <text:p>116.6966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4.6485176665457" table:style-name="ce3">
            <text:p>74.64851767</text:p>
          </table:table-cell>
          <table:table-cell office:value-type="float" office:value="39.706484000000003" table:style-name="ce3">
            <text:p>39.7064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.531530129518881" table:style-name="ce3">
            <text:p>23.53153013</text:p>
          </table:table-cell>
          <table:table-cell office:value-type="float" office:value="7.4580230000000007" table:style-name="ce3">
            <text:p>7.4580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9.093076919193834" table:style-name="ce3">
            <text:p>59.09307692</text:p>
          </table:table-cell>
          <table:table-cell office:value-type="float" office:value="37.442692000000008" table:style-name="ce3">
            <text:p>37.4426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66.54164400000002" table:style-name="ce3">
            <text:p>266.541644</text:p>
          </table:table-cell>
          <table:table-cell office:value-type="float" office:value="47.92944700000001" table:style-name="ce3">
            <text:p>47.9294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56.57025300000001" table:style-name="ce3">
            <text:p>156.570253</text:p>
          </table:table-cell>
          <table:table-cell office:value-type="float" office:value="67.656499000000011" table:style-name="ce3">
            <text:p>67.65649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12.577623" table:style-name="ce3">
            <text:p>112.577623</text:p>
          </table:table-cell>
          <table:table-cell office:value-type="float" office:value="53.582973000000003" table:style-name="ce3">
            <text:p>53.58297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74.978480000000005" table:style-name="ce3">
            <text:p>74.97848</text:p>
          </table:table-cell>
          <table:table-cell office:value-type="float" office:value="38.615339000000006" table:style-name="ce3">
            <text:p>38.61533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3.279603999999999" table:style-name="ce3">
            <text:p>23.279604</text:p>
          </table:table-cell>
          <table:table-cell office:value-type="float" office:value="6.1746409999999976" table:style-name="ce3">
            <text:p>6.1746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8.270510000000002" table:style-name="ce3">
            <text:p>58.27051</text:p>
          </table:table-cell>
          <table:table-cell office:value-type="float" office:value="34.861024" table:style-name="ce3">
            <text:p>34.8610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56.32906681399999" table:style-name="ce3">
            <text:p>256.3290668</text:p>
          </table:table-cell>
          <table:table-cell office:value-type="float" office:value="22.939788813999996" table:style-name="ce3">
            <text:p>22.939788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44.59453457400002" table:style-name="ce3">
            <text:p>144.5945346</text:p>
          </table:table-cell>
          <table:table-cell office:value-type="float" office:value="52.72100457400002" table:style-name="ce3">
            <text:p>52.7210045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07.707444907" table:style-name="ce3">
            <text:p>107.7074449</text:p>
          </table:table-cell>
          <table:table-cell office:value-type="float" office:value="46.202230906999993" table:style-name="ce3">
            <text:p>46.2022309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9.097117085999997" table:style-name="ce3">
            <text:p>69.09711709</text:p>
          </table:table-cell>
          <table:table-cell office:value-type="float" office:value="32.833950085999994" table:style-name="ce3">
            <text:p>32.8339500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2.024550999999995" table:style-name="ce3">
            <text:p>22.024551</text:p>
          </table:table-cell>
          <table:table-cell office:value-type="float" office:value="5.0609199999999959" table:style-name="ce3">
            <text:p>5.060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4.850918999999998" table:style-name="ce3">
            <text:p>54.850919</text:p>
          </table:table-cell>
          <table:table-cell office:value-type="float" office:value="31.645798999999997" table:style-name="ce3">
            <text:p>31.64579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Viviana Bodden</meta:initial-creator>
    <dc:creator>Isaac Reyes Hernandez</dc:creator>
    <meta:creation-date>2018-11-20T17:07:26Z</meta:creation-date>
    <dc:date>2025-10-06T18:23:31Z</dc:date>
  </office:meta>
</office:document-meta>
</file>