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8899" table:style-name="ce1">
            <text:p>298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421" table:style-name="ce1">
            <text:p>2994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323" table:style-name="ce1">
            <text:p>23832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0751" table:style-name="ce1">
            <text:p>16075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830" table:style-name="ce1">
            <text:p>1118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958" table:style-name="ce1">
            <text:p>8195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770" table:style-name="ce1">
            <text:p>6677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odolfo Andres De los Santos Montero</meta:initial-creator>
    <dc:creator>Isaac Reyes Hernandez</dc:creator>
    <meta:creation-date>2023-01-06T15:05:31Z</meta:creation-date>
    <dc:date>2025-10-06T18:23:25Z</dc:date>
  </office:meta>
</office:document-meta>
</file>