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2" table:style-name="ce5">
            <text:p>22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2" table:style-name="ce5">
            <text:p>22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2" table:style-name="ce5">
            <text:p>22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9" table:style-name="ce5">
            <text:p>19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9" table:style-name="ce5">
            <text:p>19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9" table:style-name="ce5">
            <text:p>19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4" table:style-name="ce5">
            <text:p>14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4" table:style-name="ce5">
            <text:p>14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4" table:style-name="ce5">
            <text:p>14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10-05T03:25:36Z</dc:date>
  </office:meta>
</office:document-meta>
</file>