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6514" table:style-name="ce7">
            <text:p>2651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2" table:style-name="ce7">
            <text:p>3105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1" table:style-name="ce7">
            <text:p>310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38" table:style-name="ce7">
            <text:p>3093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62" table:style-name="ce7">
            <text:p>3096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87" table:style-name="ce7">
            <text:p>309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99" table:style-name="ce7">
            <text:p>3099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7601" table:style-name="ce7">
            <text:p>376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7" table:style-name="ce7">
            <text:p>3105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73" table:style-name="ce7">
            <text:p>37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3" table:style-name="ce7">
            <text:p>3744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0" table:style-name="ce7">
            <text:p>374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36" table:style-name="ce7">
            <text:p>3743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510" table:style-name="ce7">
            <text:p>375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63" table:style-name="ce7">
            <text:p>3766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800" table:style-name="ce7">
            <text:p>378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52277" table:style-name="ce7">
            <text:p>5227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8288" table:style-name="ce7">
            <text:p>3828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7" table:style-name="ce7">
            <text:p>2069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8" table:style-name="ce7">
            <text:p>207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4" table:style-name="ce7">
            <text:p>206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2" table:style-name="ce7">
            <text:p>20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23" table:style-name="ce7">
            <text:p>2072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7177" table:style-name="ce7">
            <text:p>171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69" table:style-name="ce7">
            <text:p>2086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" table:style-name="ce5">
            <text:p>16</text:p>
          </table:table-cell>
          <table:table-cell office:value-type="float" office:value="57045" table:style-name="ce7">
            <text:p>570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971" table:style-name="ce7">
            <text:p>2097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549" table:style-name="ce7">
            <text:p>12254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260" table:style-name="ce7">
            <text:p>123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75" table:style-name="ce7">
            <text:p>1231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988" table:style-name="ce7">
            <text:p>1229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59" table:style-name="ce7">
            <text:p>11925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456" table:style-name="ce7">
            <text:p>11945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338" table:style-name="ce7">
            <text:p>12033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9849" table:style-name="ce7">
            <text:p>998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139" table:style-name="ce7">
            <text:p>12213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9140" table:style-name="ce7">
            <text:p>14914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82" table:style-name="ce7">
            <text:p>14788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50" table:style-name="ce7">
            <text:p>1478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719" table:style-name="ce7">
            <text:p>14771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295" table:style-name="ce7">
            <text:p>1472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387" table:style-name="ce7">
            <text:p>1473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3" table:style-name="ce5">
            <text:p>43</text:p>
          </table:table-cell>
          <table:table-cell office:value-type="float" office:value="150864" table:style-name="ce7">
            <text:p>150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0" table:style-name="ce5">
            <text:p>40</text:p>
          </table:table-cell>
          <table:table-cell office:value-type="float" office:value="186572" table:style-name="ce7">
            <text:p>18657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1718" table:style-name="ce7">
            <text:p>15171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73" table:style-name="ce7">
            <text:p>15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7" table:style-name="ce7">
            <text:p>1536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5" table:style-name="ce7">
            <text:p>153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86" table:style-name="ce7">
            <text:p>1538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446" table:style-name="ce7">
            <text:p>154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20" table:style-name="ce7">
            <text:p>1562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71" table:style-name="ce7">
            <text:p>156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7903" table:style-name="ce7">
            <text:p>790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11" table:style-name="ce7">
            <text:p>1601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49058" table:style-name="ce7">
            <text:p>14905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7789" table:style-name="ce7">
            <text:p>16778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071" table:style-name="ce7">
            <text:p>16807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5752" table:style-name="ce7">
            <text:p>16575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998" table:style-name="ce7">
            <text:p>168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016" table:style-name="ce7">
            <text:p>16901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4776" table:style-name="ce7">
            <text:p>16477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51701" table:style-name="ce7">
            <text:p>1517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628" table:style-name="ce7">
            <text:p>15962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3006" table:style-name="ce7">
            <text:p>730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66" table:style-name="ce7">
            <text:p>716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72" table:style-name="ce7">
            <text:p>7177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463" table:style-name="ce7">
            <text:p>714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21" table:style-name="ce7">
            <text:p>716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777" table:style-name="ce7">
            <text:p>727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983" table:style-name="ce7">
            <text:p>7298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5611" table:style-name="ce7">
            <text:p>456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640" table:style-name="ce7">
            <text:p>7264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7" table:style-name="ce5">
            <text:p>7</text:p>
          </table:table-cell>
          <table:table-cell office:value-type="float" office:value="51528" table:style-name="ce7">
            <text:p>515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32" table:style-name="ce7">
            <text:p>608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18" table:style-name="ce7">
            <text:p>6081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9" table:style-name="ce7">
            <text:p>607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928" table:style-name="ce7">
            <text:p>609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337" table:style-name="ce7">
            <text:p>613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70" table:style-name="ce7">
            <text:p>6167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1" table:style-name="ce5">
            <text:p>11</text:p>
          </table:table-cell>
          <table:table-cell office:value-type="float" office:value="42147" table:style-name="ce7">
            <text:p>4214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90" table:style-name="ce7">
            <text:p>6209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8026" table:style-name="ce7">
            <text:p>4802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9540" table:style-name="ce7">
            <text:p>495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505" table:style-name="ce7">
            <text:p>525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699" table:style-name="ce7">
            <text:p>526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548" table:style-name="ce7">
            <text:p>535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4402" table:style-name="ce7">
            <text:p>5440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55311" table:style-name="ce7">
            <text:p>553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5566" table:style-name="ce7">
            <text:p>5556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519" table:style-name="ce7">
            <text:p>5751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number-rows-repeated="104810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1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3" table:style-name="ta2">
        <table:table-source xlink:href="file://Data2/whd/DATA/LC/DOM/Monetary/DRMONEY_current.xls" table:table-name="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3" table:style-name="ta2">
        <table:table-source xlink:href="file://Data2/whd/DATA/LC/DOM/Monetary/DRMONEY_current.xls" table:table-name="Program_BCR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3" table:style-name="ta2">
        <table:table-source xlink:href="file://Data2/whd/DATA/LC/DOM/Monetary/DRMONEY_current.xls" table:table-name="Program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3" table:style-name="ta2">
        <table:table-source xlink:href="file://Data2/whd/DATA/LC/DOM/Monetary/DRMONEY_current.xls" table:table-name="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3" table:style-name="ta2">
        <table:table-source xlink:href="file://Data2/whd/DATA/LC/DOM/Monetary/DRMONEY_current.xls" table:table-name="Summary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3" table:style-name="ta2">
        <table:table-source xlink:href="file://Data2/whd/DATA/LC/DOM/Monetary/DRMONEY_current.xls" table:table-name="A-II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3" table:style-name="ta2">
        <table:table-source xlink:href="file://Data2/whd/DATA/LC/DOM/Monetary/DRMONEY_current.xls" table:table-name="Money_Progra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3" table:style-name="ta2">
        <table:table-source xlink:href="file://Data2/whd/DATA/LC/DOM/Monetary/DRMONEY_current.xls" table:table-name="Cuasi_2005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3" table:style-name="ta2">
        <table:table-source xlink:href="file://Data2/whd/DATA/LC/DOM/Monetary/DRMONEY_current.xls" table:table-name="cuasifiscal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3" table:style-name="ta2">
        <table:table-source xlink:href="file://Data2/whd/DATA/LC/DOM/Monetary/DRMONEY_current.xls" table:table-name="cuasifiscal_proje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3" table:style-name="ta2">
        <table:table-source xlink:href="file://Data2/whd/DATA/LC/DOM/Monetary/DRMONEY_current.xls" table:table-name="Q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3" table:style-name="ta2">
        <table:table-source xlink:href="file://Data2/whd/DATA/LC/DOM/Monetary/DRMONEY_current.xls" table:table-name="OLD_QF_Summary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3" table:style-name="ta2">
        <table:table-source xlink:href="file://Data2/whd/DATA/LC/DOM/Monetary/DRMONEY_current.xls" table:table-name="Financing_NF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3" table:style-name="ta2">
        <table:table-source xlink:href="file://Data2/whd/DATA/LC/DOM/Monetary/DRMONEY_current.xls" table:table-name="Staff_Report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3" table:style-name="ta2">
        <table:table-source xlink:href="file://Data2/whd/DATA/LC/DOM/Monetary/DRMONEY_current.xls" table:table-name="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3" table:style-name="ta2">
        <table:table-source xlink:href="file://Data2/whd/DATA/LC/DOM/Monetary/DRMONEY_current.xls" table:table-name="Table_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3" table:style-name="ta2">
        <table:table-source xlink:href="file://Data2/whd/DATA/LC/DOM/Monetary/DRMONEY_current.xls" table:table-name="Small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3" table:style-name="ta2">
        <table:table-source xlink:href="file://Data2/whd/DATA/LC/DOM/Monetary/DRMONEY_current.xls" table:table-name="older_year_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3" table:style-name="ta2">
        <table:table-source xlink:href="file://Data2/whd/DATA/LC/DOM/Monetary/DRMONEY_current.xls" table:table-name="RED_Table_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3" table:style-name="ta2">
        <table:table-source xlink:href="file://Data2/whd/DATA/LC/DOM/Monetary/DRMONEY_current.xls" table:table-name="QF_small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3" table:style-name="ta2">
        <table:table-source xlink:href="file://Data2/whd/DATA/LC/DOM/Monetary/DRMONEY_current.xls" table:table-name="Summary_We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3" table:style-name="ta2">
        <table:table-source xlink:href="file://Data2/whd/DATA/LC/DOM/Monetary/DRMONEY_current.xls" table:table-name="QF_Summary_w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3" table:style-name="ta2">
        <table:table-source xlink:href="file://Data2/whd/DATA/LC/DOM/Monetary/DRMONEY_current.xls" table:table-name="QF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3" table:style-name="ta2">
        <table:table-source xlink:href="file://Data2/whd/DATA/LC/DOM/Monetary/DRMONEY_current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3" table:style-name="ta2">
        <table:table-source xlink:href="file://Data2/whd/DATA/LC/DOM/Monetary/DRMONEY_current.xls" table:table-name="Mon_Table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3" table:style-name="ta2">
        <table:table-source xlink:href="file://Data2/whd/DATA/LC/DOM/Monetary/DRMONEY_current.xls" table:table-name="PPM_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3" table:style-name="ta2">
        <table:table-source xlink:href="file://Data2/whd/DATA/LC/DOM/Monetary/DRMONEY_current.xls" table:table-name="PPM_SM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3" table:style-name="ta2">
        <table:table-source xlink:href="file://Fpsswn05d/WHD/DATA/S1/BLZ/Reports/BLZRedTables6_01.xls" table:table-name="Basic_Da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3" table:style-name="ta2">
        <table:table-source xlink:href="file:///E:/Secto%20publico/PBSECQKaren%2022.xls" table:table-name="Cuadro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3" table:style-name="ta2">
        <table:table-source xlink:href="file:///E:/Secto%20publico/PBSECQKaren%2022.xls" table:table-name="Gasto_unidad_pr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3" table:style-name="ta2">
        <table:table-source xlink:href="file:///E:/Secto%20publico/PBSECQKaren%2022.xls" table:table-name="cuadro_version_2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3" table:style-name="ta2">
        <table:table-source xlink:href="file:///E:/Secto%20publico/PBSECQKaren%2022.xls" table:table-name="Cuadro_final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3" table:style-name="ta2">
        <table:table-source xlink:href="file:///E:/Secto%20publico/PBSECQKaren%2022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3" table:style-name="ta2">
        <table:table-source xlink:href="file:///E:/Secto%20publico/PBSECQKaren%2022.xls" table:table-name="Gobierno_General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3" table:style-name="ta2">
        <table:table-source xlink:href="file:///E:/Secto%20publico/PBSECQKaren%2022.xls" table:table-name="Cuadro_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3" table:style-name="ta2">
        <table:table-source xlink:href="file:///E:/Secto%20publico/PBSECQKaren%2022.xls" table:table-name="Cuadro_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3" table:style-name="ta2">
        <table:table-source xlink:href="file:///E:/Secto%20publico/PBSECQKaren%2022.xls" table:table-name="Cuadro_V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3" table:style-name="ta2">
        <table:table-source xlink:href="file:///E:/Secto%20publico/PBSECQKaren%2022.xls" table:table-name="Cuadro_VI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3" table:style-name="ta2">
        <table:table-source xlink:href="file:///E:/Secto%20publico/PBSECQKaren%2022.xls" table:table-name="Cuadro_I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3" table:style-name="ta2">
        <table:table-source xlink:href="file:///E:/Secto%20publico/PBSECQKaren%2022.xls" table:table-name="Cuadro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3" table:style-name="ta2">
        <table:table-source xlink:href="file:///E:/Secto%20publico/PBSECQKaren%2022.xls" table:table-name="Cuadro_X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3" table:style-name="ta2">
        <table:table-source xlink:href="file:///E:/Secto%20publico/PBSECQKaren%2022.xls" table:table-name="CUADROS_X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3" table:style-name="ta2">
        <table:table-source xlink:href="file://intranet/DATA/PA/CHL/SECTORS/BOP/Bop0209.xls" table:table-name="WEO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3" table:style-name="ta2">
        <table:table-source xlink:href="file://intranet/DATA/PA/CHL/SECTORS/BOP/Bop0209.xls" table:table-name="vul-ind_S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3" table:style-name="ta2">
        <table:table-source xlink:href="file://intranet/DATA/PA/CHL/SECTORS/BOP/Bop0209.xls" table:table-name="vul-ind_PD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3" table:style-name="ta2">
        <table:table-source xlink:href="file://intranet/DATA/PA/CHL/SECTORS/BOP/Bop0209.xls" table:table-name="BOP_Stre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3" table:style-name="ta2">
        <table:table-source xlink:href="file://intranet/DATA/PA/CHL/SECTORS/BOP/Bop0209.xls" table:table-name="Inv__Inco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3" table:style-name="ta2">
        <table:table-source xlink:href="file://intranet/DATA/PA/CHL/SECTORS/BOP/Bop0209.xls" table:table-name="SA-Tab_2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3" table:style-name="ta2">
        <table:table-source xlink:href="file://intranet/DATA/PA/CHL/SECTORS/BOP/Bop0209.xls" table:table-name="SA-Tab_2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3" table:style-name="ta2">
        <table:table-source xlink:href="file://intranet/DATA/PA/CHL/SECTORS/BOP/Bop0209.xls" table:table-name="SA_Tab_2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3" table:style-name="ta2">
        <table:table-source xlink:href="file://intranet/DATA/PA/CHL/SECTORS/BOP/Bop0209.xls" table:table-name="SA_Tab_3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3" table:style-name="ta2">
        <table:table-source xlink:href="file://intranet/DATA/PA/CHL/SECTORS/BOP/Bop0209.xls" table:table-name="Oper_Bud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3" table:style-name="ta2">
        <table:table-source xlink:href="file://intranet/DATA/PA/CHL/SECTORS/BOP/Bop0209.xls" table:table-name="Old_Summ_Bo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3" table:style-name="ta2">
        <table:table-source xlink:href="file://intranet/DATA/PA/CHL/SECTORS/BOP/Bop0209.xls" table:table-name="Old_Brf-Tb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3" table:style-name="ta2">
        <table:table-source xlink:href="file://intranet/DATA/ML/DOM/Macro/2002/DRSHARE.XLS" table:table-name="share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3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3" table:style-name="ta2">
        <table:table-source xlink:href="file://intranet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3" table:style-name="ta2">
        <table:table-source xlink:href="file://Data2/whd/WINDOWS/TEMP/GeoBop0900_BseLine.xls" table:table-name="Ext_deb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3" table:style-name="ta2">
        <table:table-source xlink:href="file:///F: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3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3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3" table:style-name="ta2">
        <table:table-source xlink:href="file:///F: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3" table:style-name="ta2">
        <table:table-source xlink:href="file:///F: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3" table:style-name="ta2">
        <table:table-source xlink:href="file:///F: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3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3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3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3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3" table:style-name="ta2">
        <table:table-source xlink:href="file://DATA1/PDR/TEMP/My%20Documents/Moz/E-Final/BOP9703_stress.xls" table:table-name="Stress_03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3" table:style-name="ta2">
        <table:table-source xlink:href="file://DATA1/PDR/TEMP/My%20Documents/Moz/E-Final/BOP9703_stress.xls" table:table-name="Stress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3" table:style-name="ta2">
        <table:table-source xlink:href="file://DATA1/PDR/TEMP/My%20Documents/Moz/E-Final/BOP9703_stress.xls" table:table-name="BoP_OUT_Medi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3" table:style-name="ta2">
        <table:table-source xlink:href="file://DATA1/PDR/TEMP/My%20Documents/Moz/E-Final/BOP9703_stress.xls" table:table-name="BoP_OUT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3" table:style-name="ta2">
        <table:table-source xlink:href="file://DATA1/PDR/TEMP/My%20Documents/Moz/E-Final/BOP9703_stress.xls" table:table-name="IMF_Assista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3" table:style-name="ta2">
        <table:table-source xlink:href="file://DATA1/PDR/TEMP/My%20Documents/Moz/E-Final/BOP9703_stress.xls" table:table-name="IMF_Assistance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3" table:style-name="ta2">
        <table:table-source xlink:href="file://DATA1/PDR/TEMP/My%20Documents/Moz/E-Final/BOP9703_stress.xls" table:table-name="large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3" table:style-name="ta2">
        <table:table-source xlink:href="file://DATA1/PDR/TEMP/My%20Documents/Moz/E-Final/BOP9703_stress.xls" table:table-name="Terms_of_Tr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3" table:style-name="ta2">
        <table:table-source xlink:href="file://DATA1/PDR/TEMP/My%20Documents/Moz/E-Final/BOP9703_stress.xls" table:table-name="Key_Rat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3" table:style-name="ta2">
        <table:table-source xlink:href="file://DATA1/PDR/TEMP/My%20Documents/Moz/E-Final/BOP9703_stress.xls" table:table-name="Debt_Service_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3" table:style-name="ta2">
        <table:table-source xlink:href="file://DATA1/PDR/TEMP/My%20Documents/Moz/E-Final/BOP9703_stress.xls" table:table-name="DebtService_to_budg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3" table:style-name="ta2">
        <table:table-source xlink:href="file://DATA1/PDR/TEMP/My%20Documents/Moz/E-Final/BOP9703_stress.xls" table:table-name="Workspace_cont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3" table:style-name="ta2">
        <table:table-source xlink:href="file://DATA1/PDR/TEMP/My%20Documents/Moz/E-Final/BOP9703_stress.xls" table:table-name="C_basef14_3p10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3" table:style-name="ta2">
        <table:table-source xlink:href="file://FPSGWN03P/WHD/My%20Documents/LatinAmerica/Colombia/Reports%20Mission%20April%202000/Fiscal%20Tables/Fiscal%20Tables.xls" table:table-name="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3" table:style-name="ta2">
        <table:table-source xlink:href="file://FPSGWN03P/WHD/My%20Documents/LatinAmerica/Colombia/Reports%20Mission%20April%202000/Fiscal%20Tables/Fiscal%20Tables.xls" table:table-name="D_%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3" table:style-name="ta2">
        <table:table-source xlink:href="file://Data2/whd/DNCFP/Recursos/Proyrena/Anual/2002/Alt4_Proy2002.xls" table:table-name="Fto__a_partir_del_impue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3" table:style-name="ta2">
        <table:table-source xlink:href="file://Data2/whd/DNCFP/Recursos/Proyrena/Anual/2002/Alt4_Proy2002.xls" table:table-name="COP_FED3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22_PCIAS3" table:style-name="ta2">
        <table:table-source xlink:href="file://Data2/whd/DNCFP/Recursos/Proyrena/Anual/2002/Alt4_Proy2002.xls" table:table-name="22_PCI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3" table:style-name="ta2">
        <table:table-source xlink:href="file://Data2/whd/DNCFP/Recursos/Proyrena/Anual/2002/Alt4_Proy2002.xls" table:table-name="Tesoro_Nacio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3" table:style-name="ta2">
        <table:table-source xlink:href="file://Data2/whd/DNCFP/Recursos/Proyrena/Anual/2002/Alt4_Proy2002.xls" table:table-name="Fondo_AT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3" table:style-name="ta2">
        <table:table-source xlink:href="file://Data2/whd/DNCFP/Recursos/Proyrena/Anual/2002/Alt4_Proy2002.xls" table:table-name="Coop__Eléc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3" table:style-name="ta2">
        <table:table-source xlink:href="file://Data2/whd/DNCFP/Recursos/Proyrena/Anual/2002/Alt4_Proy2002.xls" table:table-name="C_F_E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CDEEE-UERS-PC-RD$" table:style-name="ta2">
        <table:table-source xlink:href="file://Data2/whd/DNCFP/Recursos/Proyrena/Anual/2002/Alt4_Proy2002.xls" table:table-name="FC-CDEEE-UERS-PC-RD$" table:mode="copy-results-only"/>
        <table:table-column/>
        <table:table-row>
          <table:table-cell office:value-type="string" office:string-value="Index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FC-CDEEE-UERS-PC-US$" table:style-name="ta2">
        <table:table-source xlink:href="file://Data2/whd/DNCFP/Recursos/Proyrena/Anual/2002/Alt4_Proy200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Var_Macro" table:style-name="ta2">
        <table:table-source xlink:href="file://Data2/whd/DNCFP/Recursos/Proyrena/Anual/2002/Alt4_Proy200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Pagos_GenCo's" table:style-name="ta2">
        <table:table-source xlink:href="file://Data2/whd/DNCFP/Recursos/Proyrena/Anual/2002/Alt4_Proy200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MI_Tabla_8" table:style-name="ta2">
        <table:table-source xlink:href="file://Data2/whd/DNCFP/Recursos/Proyrena/Anual/2002/Alt4_Proy200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es_Consolidado" table:style-name="ta2">
        <table:table-source xlink:href="file://Data2/whd/DNCFP/Recursos/Proyrena/Anual/2002/Alt4_Proy200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_EDE's" table:style-name="ta2">
        <table:table-source xlink:href="file://Data2/whd/DNCFP/Recursos/Proyrena/Anual/2002/Alt4_Proy200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-CdeeeHidroEted" table:style-name="ta2">
        <table:table-source xlink:href="file://Data2/whd/DNCFP/Recursos/Proyrena/Anual/2002/Alt4_Proy200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EDE's" table:style-name="ta2">
        <table:table-source xlink:href="file://Data2/whd/DNCFP/Recursos/Proyrena/Anual/2002/Alt4_Proy200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CdeeeHidroEted" table:style-name="ta2">
        <table:table-source xlink:href="file://Data2/whd/DNCFP/Recursos/Proyrena/Anual/2002/Alt4_Proy200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F_Real_vs_Presupuesto" table:style-name="ta2">
        <table:table-source xlink:href="file://Data2/whd/DNCFP/Recursos/Proyrena/Anual/2002/Alt4_Proy200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SFN" table:style-name="ta2">
        <table:table-source xlink:href="file://Data2/whd/DNCFP/Recursos/Proyrena/Anual/2002/Alt4_Proy200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" table:style-name="ta2">
        <table:table-source xlink:href="file://Data2/whd/DNCFP/Recursos/Proyrena/Anual/2002/Alt4_Proy200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" table:style-name="ta2">
        <table:table-source xlink:href="file://Data2/whd/DNCFP/Recursos/Proyrena/Anual/2002/Alt4_Proy200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" table:style-name="ta2">
        <table:table-source xlink:href="file://Data2/whd/DNCFP/Recursos/Proyrena/Anual/2002/Alt4_Proy200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DEEE" table:style-name="ta2">
        <table:table-source xlink:href="file://Data2/whd/DNCFP/Recursos/Proyrena/Anual/2002/Alt4_Proy200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GEHID" table:style-name="ta2">
        <table:table-source xlink:href="file://Data2/whd/DNCFP/Recursos/Proyrena/Anual/2002/Alt4_Proy200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TED" table:style-name="ta2">
        <table:table-source xlink:href="file://Data2/whd/DNCFP/Recursos/Proyrena/Anual/2002/Alt4_Proy200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" table:style-name="ta2">
        <table:table-source xlink:href="file://Data2/whd/DNCFP/Recursos/Proyrena/Anual/2002/Alt4_Proy200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" table:style-name="ta2">
        <table:table-source xlink:href="file://Data2/whd/DNCFP/Recursos/Proyrena/Anual/2002/Alt4_Proy200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" table:style-name="ta2">
        <table:table-source xlink:href="file://Data2/whd/DNCFP/Recursos/Proyrena/Anual/2002/Alt4_Proy200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entos" table:style-name="ta2">
        <table:table-source xlink:href="file://Data2/whd/DNCFP/Recursos/Proyrena/Anual/2002/Alt4_Proy200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" table:style-name="ta2">
        <table:table-source xlink:href="file://Data2/whd/DNCFP/Recursos/Proyrena/Anual/2002/Alt4_Proy200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e" table:style-name="ta2">
        <table:table-source xlink:href="file://Data2/whd/DNCFP/Recursos/Proyrena/Anual/2002/Alt4_Proy200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" table:style-name="ta2">
        <table:table-source xlink:href="file://Data2/whd/DNCFP/Recursos/Proyrena/Anual/2002/Alt4_Proy200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eraciónEnergía" table:style-name="ta2">
        <table:table-source xlink:href="file://Data2/whd/DNCFP/Recursos/Proyrena/Anual/2002/Alt4_Proy200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" table:style-name="ta2">
        <table:table-source xlink:href="file://Data2/whd/DNCFP/Recursos/Proyrena/Anual/2002/Alt4_Proy200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" table:style-name="ta2">
        <table:table-source xlink:href="file://Data2/whd/DNCFP/Recursos/Proyrena/Anual/2002/Alt4_Proy200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MEM" table:style-name="ta2">
        <table:table-source xlink:href="file://Data2/whd/DNCFP/Recursos/Proyrena/Anual/2002/Alt4_Proy200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ompraEnergía(Comercial)" table:style-name="ta2">
        <table:table-source xlink:href="file://Data2/whd/DNCFP/Recursos/Proyrena/Anual/2002/Alt4_Proy200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Co's(Financiero)" table:style-name="ta2">
        <table:table-source xlink:href="file://Data2/whd/DNCFP/Recursos/Proyrena/Anual/2002/Alt4_Proy200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" table:style-name="ta2">
        <table:table-source xlink:href="file://Data2/whd/DNCFP/Recursos/Proyrena/Anual/2002/Alt4_Proy200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inancing" table:style-name="ta2">
        <table:table-source xlink:href="file://Data2/whd/DNCFP/Recursos/Proyrena/Anual/2002/Alt4_Proy200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Préstamos" table:style-name="ta2">
        <table:table-source xlink:href="file://Data2/whd/DNCFP/Recursos/Proyrena/Anual/2002/Alt4_Proy200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actoring" table:style-name="ta2">
        <table:table-source xlink:href="file://Data2/whd/DNCFP/Recursos/Proyrena/Anual/2002/Alt4_Proy200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APEX" table:style-name="ta2">
        <table:table-source xlink:href="file://Data2/whd/DNCFP/Recursos/Proyrena/Anual/2002/Alt4_Proy200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Nóminas" table:style-name="ta2">
        <table:table-source xlink:href="file://Data2/whd/DNCFP/Recursos/Proyrena/Anual/2002/Alt4_Proy200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Bancos" table:style-name="ta2">
        <table:table-source xlink:href="file://Data2/whd/DNCFP/Recursos/Proyrena/Anual/2002/Alt4_Proy200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RD$" table:style-name="ta2">
        <table:table-source xlink:href="file://Data2/whd/DNCFP/Recursos/Proyrena/Anual/2002/Alt4_Proy200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US$" table:style-name="ta2">
        <table:table-source xlink:href="file://Data2/whd/DNCFP/Recursos/Proyrena/Anual/2002/Alt4_Proy200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" table:style-name="ta2">
        <table:table-source xlink:href="file://Data2/whd/DNCFP/Recursos/Proyrena/Anual/2002/Alt4_Proy200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adoresFinancieros" table:style-name="ta2">
        <table:table-source xlink:href="file://Data2/whd/DNCFP/Recursos/Proyrena/Anual/2002/Alt4_Proy200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esCalculados" table:style-name="ta2">
        <table:table-source xlink:href="file://Data2/whd/DNCFP/Recursos/Proyrena/Anual/2002/Alt4_Proy200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s" table:style-name="ta2">
        <table:table-source xlink:href="file://Data2/whd/DNCFP/Recursos/Proyrena/Anual/2002/Alt4_Proy200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" table:style-name="ta2">
        <table:table-source xlink:href="file://Data2/whd/DNCFP/Recursos/Proyrena/Anual/2002/Alt4_Proy200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" table:style-name="ta2">
        <table:table-source xlink:href="file://Data2/whd/DNCFP/Recursos/Proyrena/Anual/2002/Alt4_Proy200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" table:style-name="ta2">
        <table:table-source xlink:href="file://Data2/whd/DNCFP/Recursos/Proyrena/Anual/2002/Alt4_Proy200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" table:style-name="ta2">
        <table:table-source xlink:href="file://Data2/whd/DNCFP/Recursos/Proyrena/Anual/2002/Alt4_Proy200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" table:style-name="ta2">
        <table:table-source xlink:href="file://Data2/whd/DNCFP/Recursos/Proyrena/Anual/2002/Alt4_Proy200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ggle" table:style-name="ta2">
        <table:table-source xlink:href="file://Data2/whd/DNCFP/Recursos/Proyrena/Anual/2002/Alt4_Proy200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VarEco" table:style-name="ta2">
        <table:table-source xlink:href="file://Data2/whd/DNCFP/Recursos/Proyrena/Anual/2002/Alt4_Proy200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sGenCo's" table:style-name="ta2">
        <table:table-source xlink:href="file://Data2/whd/DNCFP/Recursos/Proyrena/Anual/2002/Alt4_Proy200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" table:style-name="ta2">
        <table:table-source xlink:href="file://Data2/whd/DNCFP/Recursos/Proyrena/Anual/2002/Alt4_Proy200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" table:style-name="ta2">
        <table:table-source xlink:href="file://Data2/whd/DNCFP/Recursos/Proyrena/Anual/2002/Alt4_Proy200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Desempeño" table:style-name="ta2">
        <table:table-source xlink:href="file://Data2/whd/DNCFP/Recursos/Proyrena/Anual/2002/Alt4_Proy200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" table:style-name="ta2">
        <table:table-source xlink:href="file://Data2/whd/DNCFP/Recursos/Proyrena/Anual/2002/Alt4_Proy200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" table:style-name="ta2">
        <table:table-source xlink:href="file://Data2/whd/DNCFP/Recursos/Proyrena/Anual/2002/Alt4_Proy200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ResCons" table:style-name="ta2">
        <table:table-source xlink:href="file://Data2/whd/DNCFP/Recursos/Proyrena/Anual/2002/Alt4_Proy200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" table:style-name="ta2">
        <table:table-source xlink:href="file://Data2/whd/DNCFP/Recursos/Proyrena/Anual/2002/Alt4_Proy200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aterfall" table:style-name="ta2">
        <table:table-source xlink:href="file://Data2/whd/DNCFP/Recursos/Proyrena/Anual/2002/Alt4_Proy200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" table:style-name="ta2">
        <table:table-source xlink:href="file://Data2/whd/DNCFP/Recursos/Proyrena/Anual/2002/Alt4_Proy200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acturación" table:style-name="ta2">
        <table:table-source xlink:href="file://Data2/whd/DNCFP/Recursos/Proyrena/Anual/2002/Alt4_Proy200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Fact_vs_Pagos_GenCo's" table:style-name="ta2">
        <table:table-source xlink:href="file://Data2/whd/DNCFP/Recursos/Proyrena/Anual/2002/Alt4_Proy200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" table:style-name="ta2">
        <table:table-source xlink:href="file://Data2/whd/DNCFP/Recursos/Proyrena/Anual/2002/Alt4_Proy200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euda" table:style-name="ta2">
        <table:table-source xlink:href="file://Data2/whd/DNCFP/Recursos/Proyrena/Anual/2002/Alt4_Proy200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" table:style-name="ta2">
        <table:table-source xlink:href="file://Data2/whd/DNCFP/Recursos/Proyrena/Anual/2002/Alt4_Proy200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" table:style-name="ta2">
        <table:table-source xlink:href="file://Data2/whd/DNCFP/Recursos/Proyrena/Anual/2002/Alt4_Proy200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erciales" table:style-name="ta2">
        <table:table-source xlink:href="file://Data2/whd/DNCFP/Recursos/Proyrena/Anual/2002/Alt4_Proy200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3" table:style-name="ta2">
        <table:table-source xlink:href="http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3" table:style-name="ta2">
        <table:table-source xlink:href="http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3" table:style-name="ta2">
        <table:table-source xlink:href="http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3" table:style-name="ta2">
        <table:table-source xlink:href="http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3" table:style-name="ta2">
        <table:table-source xlink:href="http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3" table:style-name="ta2">
        <table:table-source xlink:href="file://Data2/whd/DRAFTS/ST/RK/Requests/Christoph/debt%20restructuring%20comparison%20countries%2014.XLS" table:table-name="RGDP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3" table:style-name="ta2">
        <table:table-source xlink:href="file://Data2/whd/DRAFTS/ST/RK/Requests/Christoph/debt%20restructuring%20comparison%20countries%2014.XLS" table:table-name="CA_data_(exact_quarte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3" table:style-name="ta2">
        <table:table-source xlink:href="file://Data2/whd/DRAFTS/ST/RK/Requests/Christoph/debt%20restructuring%20comparison%20countries%2014.XLS" table:table-name="C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3" table:style-name="ta2">
        <table:table-source xlink:href="file://Data2/whd/DRAFTS/ST/RK/Requests/Christoph/debt%20restructuring%20comparison%20countries%2014.XLS" table:table-name="K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3" table:style-name="ta2">
        <table:table-source xlink:href="file://Data2/whd/DRAFTS/ST/RK/Requests/Christoph/debt%20restructuring%20comparison%20countries%2014.XLS" table:table-name="Ex_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3" table:style-name="ta2">
        <table:table-source xlink:href="file://Data2/whd/DRAFTS/ST/RK/Requests/Christoph/debt%20restructuring%20comparison%20countries%2014.XLS" table:table-name="RealInterest_(Country)_(othe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3" table:style-name="ta2">
        <table:table-source xlink:href="file://Data2/whd/DRAFTS/ST/RK/Requests/Christoph/debt%20restructuring%20comparison%20countries%2014.XLS" table:table-name="RealInterest_(Country)_(Defau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3" table:style-name="ta2">
        <table:table-source xlink:href="file://Data2/whd/DRAFTS/ST/RK/Requests/Christoph/debt%20restructuring%20comparison%20countries%2014.XLS" table:table-name="RealInterest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3" table:style-name="ta2">
        <table:table-source xlink:href="file://Data2/whd/DRAFTS/ST/RK/Requests/Christoph/debt%20restructuring%20comparison%20countries%2014.XLS" table:table-name="RealInterest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3" table:style-name="ta2">
        <table:table-source xlink:href="file://Data2/whd/DRAFTS/ST/RK/Requests/Christoph/debt%20restructuring%20comparison%20countries%2014.XLS" table:table-name="RGDP_(country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3" table:style-name="ta2">
        <table:table-source xlink:href="file://Data2/whd/DRAFTS/ST/RK/Requests/Christoph/debt%20restructuring%20comparison%20countries%2014.XLS" table:table-name="RGDP_(avg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3" table:style-name="ta2">
        <table:table-source xlink:href="file://Data2/whd/DRAFTS/ST/RK/Requests/Christoph/debt%20restructuring%20comparison%20countries%2014.XLS" table:table-name="RGDP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3" table:style-name="ta2">
        <table:table-source xlink:href="file://Data2/whd/DRAFTS/ST/RK/Requests/Christoph/debt%20restructuring%20comparison%20countries%2014.XLS" table:table-name="RGDP_(avera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3" table:style-name="ta2">
        <table:table-source xlink:href="file://Data2/whd/DRAFTS/ST/RK/Requests/Christoph/debt%20restructuring%20comparison%20countries%2014.XLS" table:table-name="CA_(avg)_(%GDP)_(newQ)_(adj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3" table:style-name="ta2">
        <table:table-source xlink:href="file://Data2/whd/DRAFTS/ST/RK/Requests/Christoph/debt%20restructuring%20comparison%20countries%2014.XLS" table:table-name="CA_(%_of_GDP)_(newQ)_(M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3" table:style-name="ta2">
        <table:table-source xlink:href="file://Data2/whd/DRAFTS/ST/RK/Requests/Christoph/debt%20restructuring%20comparison%20countries%2014.XLS" table:table-name="CA_(avg)_(%GDP)_(newQ)_Mav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3" table:style-name="ta2">
        <table:table-source xlink:href="file://Data2/whd/DRAFTS/ST/RK/Requests/Christoph/debt%20restructuring%20comparison%20countries%2014.XLS" table:table-name="CA_(avg)_(change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3" table:style-name="ta2">
        <table:table-source xlink:href="file://Data2/whd/DRAFTS/ST/RK/Requests/Christoph/debt%20restructuring%20comparison%20countries%2014.XLS" table:table-name="CA_(%_of_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3" table:style-name="ta2">
        <table:table-source xlink:href="file://Data2/whd/DRAFTS/ST/RK/Requests/Christoph/debt%20restructuring%20comparison%20countries%2014.XLS" table:table-name="CA_(avg)_(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3" table:style-name="ta2">
        <table:table-source xlink:href="file://Data2/whd/DRAFTS/ST/RK/Requests/Christoph/debt%20restructuring%20comparison%20countries%2014.XLS" table:table-name="CA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3" table:style-name="ta2">
        <table:table-source xlink:href="file://Data2/whd/DRAFTS/ST/RK/Requests/Christoph/debt%20restructuring%20comparison%20countries%2014.XLS" table:table-name="CA_(change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3" table:style-name="ta2">
        <table:table-source xlink:href="file://Data2/whd/DRAFTS/ST/RK/Requests/Christoph/debt%20restructuring%20comparison%20countries%2014.XLS" table:table-name="CA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3" table:style-name="ta2">
        <table:table-source xlink:href="file://Data2/whd/DRAFTS/ST/RK/Requests/Christoph/debt%20restructuring%20comparison%20countries%2014.XLS" table:table-name="CA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3" table:style-name="ta2">
        <table:table-source xlink:href="file://Data2/whd/DRAFTS/ST/RK/Requests/Christoph/debt%20restructuring%20comparison%20countries%2014.XLS" table:table-name="K_Liab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3" table:style-name="ta2">
        <table:table-source xlink:href="file://Data2/whd/DRAFTS/ST/RK/Requests/Christoph/debt%20restructuring%20comparison%20countries%2014.XLS" table:table-name="K_Liab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3" table:style-name="ta2">
        <table:table-source xlink:href="file://Data2/whd/DRAFTS/ST/RK/Requests/Christoph/debt%20restructuring%20comparison%20countries%2014.XLS" table:table-name="K_Liab_less_FDI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3" table:style-name="ta2">
        <table:table-source xlink:href="file://Data2/whd/DRAFTS/ST/RK/Requests/Christoph/debt%20restructuring%20comparison%20countries%2014.XLS" table:table-name="K_Liab_less_FDI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3" table:style-name="ta2">
        <table:table-source xlink:href="file://Data2/whd/DRAFTS/ST/RK/Requests/Christoph/debt%20restructuring%20comparison%20countries%2014.XLS" table:table-name="Primary_Balanc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3" table:style-name="ta2">
        <table:table-source xlink:href="file://Data2/whd/DRAFTS/ST/RK/Requests/Christoph/debt%20restructuring%20comparison%20countries%2014.XLS" table:table-name="Interest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3" table:style-name="ta2">
        <table:table-source xlink:href="file://Data2/whd/DRAFTS/ST/RK/Requests/Christoph/debt%20restructuring%20comparison%20countries%2014.XLS" table:table-name="Interest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3" table:style-name="ta2">
        <table:table-source xlink:href="file://Data2/whd/DRAFTS/ST/RK/Requests/Christoph/debt%20restructuring%20comparison%20countries%2014.XLS" table:table-name="Interest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3" table:style-name="ta2">
        <table:table-source xlink:href="file://Data2/whd/DRAFTS/ST/RK/Requests/Christoph/debt%20restructuring%20comparison%20countries%2014.XLS" table:table-name="Interest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3" table:style-name="ta2">
        <table:table-source xlink:href="file://Data2/whd/DRAFTS/ST/RK/Requests/Christoph/debt%20restructuring%20comparison%20countries%2014.XLS" table:table-name="PrimBal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3" table:style-name="ta2">
        <table:table-source xlink:href="file://Data2/whd/DRAFTS/ST/RK/Requests/Christoph/debt%20restructuring%20comparison%20countries%2014.XLS" table:table-name="PrimBal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3" table:style-name="ta2">
        <table:table-source xlink:href="file://Data2/whd/DRAFTS/ST/RK/Requests/Christoph/debt%20restructuring%20comparison%20countries%2014.XLS" table:table-name="PrimBal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3" table:style-name="ta2">
        <table:table-source xlink:href="file://Data2/whd/DRAFTS/ST/RK/Requests/Christoph/debt%20restructuring%20comparison%20countries%2014.XLS" table:table-name="PrimBal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3" table:style-name="ta2">
        <table:table-source xlink:href="file://Data2/whd/DRAFTS/ST/RK/Requests/Christoph/debt%20restructuring%20comparison%20countries%2014.XLS" table:table-name="PrimBal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3" table:style-name="ta2">
        <table:table-source xlink:href="file://Data2/whd/DRAFTS/ST/RK/Requests/Christoph/debt%20restructuring%20comparison%20countries%2014.XLS" table:table-name="NomExRate_Daily_Defaul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3" table:style-name="ta2">
        <table:table-source xlink:href="file://Data2/whd/DRAFTS/ST/RK/Requests/Christoph/debt%20restructuring%20comparison%20countries%2014.XLS" table:table-name="NomEx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3" table:style-name="ta2">
        <table:table-source xlink:href="file://Data2/whd/DRAFTS/ST/RK/Requests/Christoph/debt%20restructuring%20comparison%20countries%2014.XLS" table:table-name="Ex_rate_bloom3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3" table:style-name="ta2">
        <table:table-source xlink:href="file://Data2/whd/DRAFTS/ST/RK/Requests/Christoph/debt%20restructuring%20comparison%20countries%2014.XLS" table:table-name="REER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3" table:style-name="ta2">
        <table:table-source xlink:href="file://Data2/whd/DRAFTS/ST/RK/Requests/Christoph/debt%20restructuring%20comparison%20countries%2014.XLS" table:table-name="NomExRat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3" table:style-name="ta2">
        <table:table-source xlink:href="file://Data2/whd/DRAFTS/ST/RK/Requests/Christoph/debt%20restructuring%20comparison%20countries%2014.XLS" table:table-name="Inflation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3" table:style-name="ta2">
        <table:table-source xlink:href="file://Data2/whd/DRAFTS/ST/RK/Requests/Christoph/debt%20restructuring%20comparison%20countries%2014.XLS" table:table-name="Ne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3" table:style-name="ta2">
        <table:table-source xlink:href="file://Data2/whd/DRAFTS/ST/RK/Requests/Christoph/debt%20restructuring%20comparison%20countries%2014.XLS" table:table-name="ex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3" table:style-name="ta2">
        <table:table-source xlink:href="file://Data2/whd/DRAFTS/ST/RK/Requests/Christoph/debt%20restructuring%20comparison%20countries%2014.XLS" table:table-name="Int_Reserv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3" table:style-name="ta2">
        <table:table-source xlink:href="file://Data2/whd/DRAFTS/ST/RK/Requests/Christoph/debt%20restructuring%20comparison%20countries%2014.XLS" table:table-name="Int_Reserves_(scale_t-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3" table:style-name="ta2">
        <table:table-source xlink:href="file://Data2/whd/DRAFTS/ST/RK/Requests/Christoph/debt%20restructuring%20comparison%20countries%2014.XLS" table:table-name="Int_Reserve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3" table:style-name="ta2">
        <table:table-source xlink:href="file://Data2/whd/DRAFTS/ST/RK/Requests/Christoph/debt%20restructuring%20comparison%20countries%2014.XLS" table:table-name="Int_Reserves_(scale_t)_res_on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3" table:style-name="ta2">
        <table:table-source xlink:href="file://Data2/whd/DRAFTS/ST/RK/Requests/Christoph/debt%20restructuring%20comparison%20countries%2014.XLS" table:table-name="Int_Reserves_(scale_t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3" table:style-name="ta2">
        <table:table-source xlink:href="file://Data2/whd/DRAFTS/ST/RK/Requests/Christoph/debt%20restructuring%20comparison%20countries%2014.XLS" table:table-name="Int_Reserves_scale_t_%gdp_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3" table:style-name="ta2">
        <table:table-source xlink:href="file://Data2/whd/DRAFTS/ST/RK/Requests/Christoph/debt%20restructuring%20comparison%20countries%2014.XLS" table:table-name="Int_Reserves_(scale_t)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3" table:style-name="ta2">
        <table:table-source xlink:href="file://Data2/whd/DRAFTS/ST/RK/Requests/Christoph/debt%20restructuring%20comparison%20countries%2014.XLS" table:table-name="Int_Reserves_(scale_t)_(avg_g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3" table:style-name="ta2">
        <table:table-source xlink:href="file://Data2/whd/DRAFTS/ST/RK/Requests/Christoph/debt%20restructuring%20comparison%20countries%2014.XLS" table:table-name="Deposits_(scale_t)_(av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3" table:style-name="ta2">
        <table:table-source xlink:href="file://Data2/whd/DRAFTS/ST/RK/Requests/Christoph/debt%20restructuring%20comparison%20countries%2014.XLS" table:table-name="Deposit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3" table:style-name="ta2">
        <table:table-source xlink:href="file://Data2/whd/DRAFTS/ST/RK/Requests/Christoph/debt%20restructuring%20comparison%20countries%2014.XLS" table:table-name="Int_Reserves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3" table:style-name="ta2">
        <table:table-source xlink:href="file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3" table:style-name="ta2">
        <table:table-source xlink:href="file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3" table:style-name="ta2">
        <table:table-source xlink:href="file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3" table:style-name="ta2">
        <table:table-source xlink:href="file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3" table:style-name="ta2">
        <table:table-source xlink:href="file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3" table:style-name="ta2">
        <table:table-source xlink:href="file://intranet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3" table:style-name="ta2">
        <table:table-source xlink:href="file://intranet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3" table:style-name="ta2">
        <table:table-source xlink:href="file://intranet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3" table:style-name="ta2">
        <table:table-source xlink:href="file://intranet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3" table:style-name="ta2">
        <table:table-source xlink:href="file://intranet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3" table:style-name="ta2">
        <table:table-source xlink:href="file:///D: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3" table:style-name="ta2">
        <table:table-source xlink:href="file:///D: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3" table:style-name="ta2">
        <table:table-source xlink:href="file:///D: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3" table:style-name="ta2">
        <table:table-source xlink:href="file:///D: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3" table:style-name="ta2">
        <table:table-source xlink:href="file:///D: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1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1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  <table:database-ranges>
        <table:database-range table:target-range-address="24_Horas.A1:24_Horas.E4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Rodolfo Andres De los Santos Montero</dc:creator>
    <meta:creation-date>2018-11-20T13:59:52Z</meta:creation-date>
    <dc:date>2020-12-03T18:21:00Z</dc:date>
  </office:meta>
</office:document-meta>
</file>