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3901361766563" table:style-name="ce6">
            <text:p>162.0390136</text:p>
          </table:table-cell>
          <table:table-cell office:value-type="float" office:value="11.980868617665635" table:style-name="ce6">
            <text:p>11.9808686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36551063578659" table:style-name="ce6">
            <text:p>65.73655106</text:p>
          </table:table-cell>
          <table:table-cell office:value-type="float" office:value="8.0329920635786607" table:style-name="ce6">
            <text:p>8.03299206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706541574478905" table:style-name="ce6">
            <text:p>80.70654157</text:p>
          </table:table-cell>
          <table:table-cell office:value-type="float" office:value="23.977510574478906" table:style-name="ce6">
            <text:p>23.9775105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85075716725916" table:style-name="ce6">
            <text:p>26.98507572</text:p>
          </table:table-cell>
          <table:table-cell office:value-type="float" office:value="8.6160127167259155" table:style-name="ce6">
            <text:p>8.61601271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53688528500959" table:style-name="ce6">
            <text:p>67.25368853</text:p>
          </table:table-cell>
          <table:table-cell office:value-type="float" office:value="24.280655528500958" table:style-name="ce6">
            <text:p>24.2806555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62467492973269" table:style-name="ce6">
            <text:p>29.06246749</text:p>
          </table:table-cell>
          <table:table-cell office:value-type="float" office:value="9.744641492973269" table:style-name="ce6">
            <text:p>9.74464149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78565996199237" table:style-name="ce6">
            <text:p>19.278566</text:p>
          </table:table-cell>
          <table:table-cell office:value-type="float" office:value="8.5704499961992369" table:style-name="ce6">
            <text:p>8.5704499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5167753644092" table:style-name="ce6">
            <text:p>15.45167754</text:p>
          </table:table-cell>
          <table:table-cell office:value-type="float" office:value="3.8807525364409194" table:style-name="ce6">
            <text:p>3.88075253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65324245864815" table:style-name="ce6">
            <text:p>21.06532425</text:p>
          </table:table-cell>
          <table:table-cell office:value-type="float" office:value="9.984695245864815" table:style-name="ce6">
            <text:p>9.9846952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210942275716388" table:style-name="ce6">
            <text:p>9.221094228</text:p>
          </table:table-cell>
          <table:table-cell office:value-type="float" office:value="4.8420902275716386" table:style-name="ce6">
            <text:p>4.84209022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9-11-01T19:42:14Z</dc:date>
  </office:meta>
</office:document-meta>
</file>