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ENERGIA ENTREGADA GWh</text:p>
          </table:table-cell>
          <table:table-cell office:value-type="string" table:style-name="ce4">
            <text:p>PERDIDA GWh</text:p>
          </table:table-cell>
          <table:table-cell office:value-type="string" table:style-name="ce4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" table:style-name="ce6">
            <text:p>122.3</text:p>
          </table:table-cell>
          <table:table-cell office:value-type="float" office:value="4.38" table:style-name="ce6">
            <text:p>4.3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4" table:style-name="ce6">
            <text:p>50.4</text:p>
          </table:table-cell>
          <table:table-cell office:value-type="float" office:value="10.26" table:style-name="ce6">
            <text:p>10.2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8.98" table:style-name="ce6">
            <text:p>58.98</text:p>
          </table:table-cell>
          <table:table-cell office:value-type="float" office:value="21.6" table:style-name="ce6">
            <text:p>21.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56" table:style-name="ce6">
            <text:p>21.56</text:p>
          </table:table-cell>
          <table:table-cell office:value-type="float" office:value="5.33" table:style-name="ce6">
            <text:p>5.3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54" table:style-name="ce6">
            <text:p>48.54</text:p>
          </table:table-cell>
          <table:table-cell office:value-type="float" office:value="21.63" table:style-name="ce6">
            <text:p>21.6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02" table:style-name="ce6">
            <text:p>20.02</text:p>
          </table:table-cell>
          <table:table-cell office:value-type="float" office:value="8.73" table:style-name="ce6">
            <text:p>8.7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6" table:style-name="ce6">
            <text:p>14.16</text:p>
          </table:table-cell>
          <table:table-cell office:value-type="float" office:value="5.27" table:style-name="ce6">
            <text:p>5.27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67" table:style-name="ce6">
            <text:p>12.67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68" table:style-name="ce6">
            <text:p>7.6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5" table:style-name="ce6">
            <text:p>7.25</text:p>
          </table:table-cell>
          <table:table-cell office:value-type="float" office:value="4.25" table:style-name="ce6">
            <text:p>4.25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1.75" table:style-name="ce6">
            <text:p>121.75</text:p>
          </table:table-cell>
          <table:table-cell office:value-type="float" office:value="9.77" table:style-name="ce6">
            <text:p>9.7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5.69" table:style-name="ce6">
            <text:p>45.69</text:p>
          </table:table-cell>
          <table:table-cell office:value-type="float" office:value="7.43" table:style-name="ce6">
            <text:p>7.4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5.03" table:style-name="ce6">
            <text:p>55.03</text:p>
          </table:table-cell>
          <table:table-cell office:value-type="float" office:value="18.78" table:style-name="ce6">
            <text:p>18.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11" table:style-name="ce6">
            <text:p>21.11</text:p>
          </table:table-cell>
          <table:table-cell office:value-type="float" office:value="5.25" table:style-name="ce6">
            <text:p>5.2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4.67" table:style-name="ce6">
            <text:p>44.67</text:p>
          </table:table-cell>
          <table:table-cell office:value-type="float" office:value="18.7" table:style-name="ce6">
            <text:p>18.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2" table:style-name="ce6">
            <text:p>18.2</text:p>
          </table:table-cell>
          <table:table-cell office:value-type="float" office:value="7.67" table:style-name="ce6">
            <text:p>7.6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3.91" table:style-name="ce6">
            <text:p>13.91</text:p>
          </table:table-cell>
          <table:table-cell office:value-type="float" office:value="5.93" table:style-name="ce6">
            <text:p>5.9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66" table:style-name="ce6">
            <text:p>11.66</text:p>
          </table:table-cell>
          <table:table-cell office:value-type="float" office:value="2.2599999999999998" table:style-name="ce6">
            <text:p>2.2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57" table:style-name="ce6">
            <text:p>15.57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6.77" table:style-name="ce6">
            <text:p>6.77</text:p>
          </table:table-cell>
          <table:table-cell office:value-type="float" office:value="3.82" table:style-name="ce6">
            <text:p>3.82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1" table:style-name="ce6">
            <text:p>139.21</text:p>
          </table:table-cell>
          <table:table-cell office:value-type="float" office:value="24.09" table:style-name="ce6">
            <text:p>24.0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2.84" table:style-name="ce6">
            <text:p>12.8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65" table:style-name="ce6">
            <text:p>61.65</text:p>
          </table:table-cell>
          <table:table-cell office:value-type="float" office:value="18.88" table:style-name="ce6">
            <text:p>18.8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29" table:style-name="ce6">
            <text:p>23.29</text:p>
          </table:table-cell>
          <table:table-cell office:value-type="float" office:value="7.13" table:style-name="ce6">
            <text:p>7.1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9.91" table:style-name="ce6">
            <text:p>49.91</text:p>
          </table:table-cell>
          <table:table-cell office:value-type="float" office:value="23.38" table:style-name="ce6">
            <text:p>23.3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23" table:style-name="ce6">
            <text:p>20.23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3" table:style-name="ce6">
            <text:p>16.13</text:p>
          </table:table-cell>
          <table:table-cell office:value-type="float" office:value="7.44" table:style-name="ce6">
            <text:p>7.4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85" table:style-name="ce6">
            <text:p>12.85</text:p>
          </table:table-cell>
          <table:table-cell office:value-type="float" office:value="3.11" table:style-name="ce6">
            <text:p>3.1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19" table:style-name="ce6">
            <text:p>7.1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45" table:style-name="ce6">
            <text:p>7.45</text:p>
          </table:table-cell>
          <table:table-cell office:value-type="float" office:value="4.41" table:style-name="ce6">
            <text:p>4.4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1.85" table:style-name="ce6">
            <text:p>131.85</text:p>
          </table:table-cell>
          <table:table-cell office:value-type="float" office:value="9.6199999999999992" table:style-name="ce6">
            <text:p>9.6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05" table:style-name="ce6">
            <text:p>50.05</text:p>
          </table:table-cell>
          <table:table-cell office:value-type="float" office:value="8.75" table:style-name="ce6">
            <text:p>8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9.78" table:style-name="ce6">
            <text:p>59.78</text:p>
          </table:table-cell>
          <table:table-cell office:value-type="float" office:value="16.829999999999998" table:style-name="ce6">
            <text:p>16.83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6.39" table:style-name="ce6">
            <text:p>6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81" table:style-name="ce6">
            <text:p>48.81</text:p>
          </table:table-cell>
          <table:table-cell office:value-type="float" office:value="20.71" table:style-name="ce6">
            <text:p>20.71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6" table:style-name="ce6">
            <text:p>20.16</text:p>
          </table:table-cell>
          <table:table-cell office:value-type="float" office:value="9.15" table:style-name="ce6">
            <text:p>9.1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66" table:style-name="ce6">
            <text:p>14.66</text:p>
          </table:table-cell>
          <table:table-cell office:value-type="float" office:value="5.12" table:style-name="ce6">
            <text:p>5.1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1" table:style-name="ce6">
            <text:p>12.71</text:p>
          </table:table-cell>
          <table:table-cell office:value-type="float" office:value="3.08" table:style-name="ce6">
            <text:p>3.08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75" table:style-name="ce6">
            <text:p>7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" table:style-name="ce6">
            <text:p>7.5</text:p>
          </table:table-cell>
          <table:table-cell office:value-type="float" office:value="4.3899999999999997" table:style-name="ce6">
            <text:p>4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0.94999999999999" table:style-name="ce6">
            <text:p>150.95</text:p>
          </table:table-cell>
          <table:table-cell office:value-type="float" office:value="30.63" table:style-name="ce6">
            <text:p>30.63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22" table:style-name="ce6">
            <text:p>56.22</text:p>
          </table:table-cell>
          <table:table-cell office:value-type="float" office:value="16.11" table:style-name="ce6">
            <text:p>16.11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" table:style-name="ce6">
            <text:p>66.55</text:p>
          </table:table-cell>
          <table:table-cell office:value-type="float" office:value="29.08" table:style-name="ce6">
            <text:p>29.0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" table:style-name="ce6">
            <text:p>24.88</text:p>
          </table:table-cell>
          <table:table-cell office:value-type="float" office:value="3.65" table:style-name="ce6">
            <text:p>3.6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3.86" table:style-name="ce6">
            <text:p>53.86</text:p>
          </table:table-cell>
          <table:table-cell office:value-type="float" office:value="27.05" table:style-name="ce6">
            <text:p>27.0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79" table:style-name="ce6">
            <text:p>20.79</text:p>
          </table:table-cell>
          <table:table-cell office:value-type="float" office:value="9.8800000000000008" table:style-name="ce6">
            <text:p>9.8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35" table:style-name="ce6">
            <text:p>15.35</text:p>
          </table:table-cell>
          <table:table-cell office:value-type="float" office:value="7.27" table:style-name="ce6">
            <text:p>7.27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.39" table:style-name="ce6">
            <text:p>3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8" table:style-name="ce6">
            <text:p>17.38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2" table:style-name="ce6">
            <text:p>7.22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8.66999999999999" table:style-name="ce6">
            <text:p>148.67</text:p>
          </table:table-cell>
          <table:table-cell office:value-type="float" office:value="13.33" table:style-name="ce6">
            <text:p>13.3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69" table:style-name="ce6">
            <text:p>59.69</text:p>
          </table:table-cell>
          <table:table-cell office:value-type="float" office:value="13.83" table:style-name="ce6">
            <text:p>13.8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80000000000007" table:style-name="ce6">
            <text:p>67.18</text:p>
          </table:table-cell>
          <table:table-cell office:value-type="float" office:value="24.51" table:style-name="ce6">
            <text:p>24.51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1" table:style-name="ce6">
            <text:p>24.41</text:p>
          </table:table-cell>
          <table:table-cell office:value-type="float" office:value="6.4" table:style-name="ce6">
            <text:p>6.4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" table:style-name="ce6">
            <text:p>57.4</text:p>
          </table:table-cell>
          <table:table-cell office:value-type="float" office:value="26.88" table:style-name="ce6">
            <text:p>26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3" table:style-name="ce6">
            <text:p>21.53</text:p>
          </table:table-cell>
          <table:table-cell office:value-type="float" office:value="10.08" table:style-name="ce6">
            <text:p>10.0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7" table:style-name="ce6">
            <text:p>15.7</text:p>
          </table:table-cell>
          <table:table-cell office:value-type="float" office:value="6.99" table:style-name="ce6">
            <text:p>6.99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29999999999998" table:style-name="ce6">
            <text:p>18.33</text:p>
          </table:table-cell>
          <table:table-cell office:value-type="float" office:value="8.8800000000000008" table:style-name="ce6">
            <text:p>8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84" table:style-name="ce6">
            <text:p>7.84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4.69999999999999" table:style-name="ce6">
            <text:p>154.7</text:p>
          </table:table-cell>
          <table:table-cell office:value-type="float" office:value="18.559999999999999" table:style-name="ce6">
            <text:p>18.5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59" table:style-name="ce6">
            <text:p>62.59</text:p>
          </table:table-cell>
          <table:table-cell office:value-type="float" office:value="17.260000000000002" table:style-name="ce6">
            <text:p>17.2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38" table:style-name="ce6">
            <text:p>70.38</text:p>
          </table:table-cell>
          <table:table-cell office:value-type="float" office:value="27.23" table:style-name="ce6">
            <text:p>27.23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" table:style-name="ce6">
            <text:p>25.28</text:p>
          </table:table-cell>
          <table:table-cell office:value-type="float" office:value="7.15" table:style-name="ce6">
            <text:p>7.15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32" table:style-name="ce6">
            <text:p>60.32</text:p>
          </table:table-cell>
          <table:table-cell office:value-type="float" office:value="26.38" table:style-name="ce6">
            <text:p>26.3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" table:style-name="ce6">
            <text:p>23.1</text:p>
          </table:table-cell>
          <table:table-cell office:value-type="float" office:value="11.09" table:style-name="ce6">
            <text:p>11.09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9999999999998" table:style-name="ce6">
            <text:p>16.49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79" table:style-name="ce6">
            <text:p>13.79</text:p>
          </table:table-cell>
          <table:table-cell office:value-type="float" office:value="3.42" table:style-name="ce6">
            <text:p>3.4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3" table:style-name="ce6">
            <text:p>19.3</text:p>
          </table:table-cell>
          <table:table-cell office:value-type="float" office:value="9.6999999999999993" table:style-name="ce6">
            <text:p>9.7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200000000000006" table:style-name="ce6">
            <text:p>8.72</text:p>
          </table:table-cell>
          <table:table-cell office:value-type="float" office:value="5.48" table:style-name="ce6">
            <text:p>5.4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8.06" table:style-name="ce6">
            <text:p>158.06</text:p>
          </table:table-cell>
          <table:table-cell office:value-type="float" office:value="16.399999999999999" table:style-name="ce6">
            <text:p>16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8" table:style-name="ce6">
            <text:p>65.8</text:p>
          </table:table-cell>
          <table:table-cell office:value-type="float" office:value="17.899999999999999" table:style-name="ce6">
            <text:p>17.9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31" table:style-name="ce6">
            <text:p>74.31</text:p>
          </table:table-cell>
          <table:table-cell office:value-type="float" office:value="30.11" table:style-name="ce6">
            <text:p>30.1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3" table:style-name="ce6">
            <text:p>26.13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21" table:style-name="ce6">
            <text:p>63.21</text:p>
          </table:table-cell>
          <table:table-cell office:value-type="float" office:value="28.01" table:style-name="ce6">
            <text:p>28.0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8" table:style-name="ce6">
            <text:p>23.98</text:p>
          </table:table-cell>
          <table:table-cell office:value-type="float" office:value="11.6" table:style-name="ce6">
            <text:p>11.6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" table:style-name="ce6">
            <text:p>17.2</text:p>
          </table:table-cell>
          <table:table-cell office:value-type="float" office:value="8.02" table:style-name="ce6">
            <text:p>8.0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1" table:style-name="ce6">
            <text:p>14.1</text:p>
          </table:table-cell>
          <table:table-cell office:value-type="float" office:value="3.4" table:style-name="ce6">
            <text:p>3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90000000000001" table:style-name="ce6">
            <text:p>20.19</text:p>
          </table:table-cell>
          <table:table-cell office:value-type="float" office:value="10.4" table:style-name="ce6">
            <text:p>10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7" table:style-name="ce6">
            <text:p>9.17</text:p>
          </table:table-cell>
          <table:table-cell office:value-type="float" office:value="5.72" table:style-name="ce6">
            <text:p>5.7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21" table:style-name="ce6">
            <text:p>149.21</text:p>
          </table:table-cell>
          <table:table-cell office:value-type="float" office:value="10.64" table:style-name="ce6">
            <text:p>10.6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62" table:style-name="ce6">
            <text:p>60.62</text:p>
          </table:table-cell>
          <table:table-cell office:value-type="float" office:value="12.08" table:style-name="ce6">
            <text:p>12.0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6" table:style-name="ce6">
            <text:p>69.36</text:p>
          </table:table-cell>
          <table:table-cell office:value-type="float" office:value="25.86" table:style-name="ce6">
            <text:p>25.86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67" table:style-name="ce6">
            <text:p>24.67</text:p>
          </table:table-cell>
          <table:table-cell office:value-type="float" office:value="6.24" table:style-name="ce6">
            <text:p>6.2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9.7" table:style-name="ce6">
            <text:p>59.7</text:p>
          </table:table-cell>
          <table:table-cell office:value-type="float" office:value="22.59" table:style-name="ce6">
            <text:p>22.5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6" table:style-name="ce6">
            <text:p>21.86</text:p>
          </table:table-cell>
          <table:table-cell office:value-type="float" office:value="9.23" table:style-name="ce6">
            <text:p>9.23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96" table:style-name="ce6">
            <text:p>14.96</text:p>
          </table:table-cell>
          <table:table-cell office:value-type="float" office:value="5.57" table:style-name="ce6">
            <text:p>5.5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6" table:style-name="ce6">
            <text:p>13.36</text:p>
          </table:table-cell>
          <table:table-cell office:value-type="float" office:value="2.68" table:style-name="ce6">
            <text:p>2.6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3" table:style-name="ce6">
            <text:p>19.13</text:p>
          </table:table-cell>
          <table:table-cell office:value-type="float" office:value="8.9700000000000006" table:style-name="ce6">
            <text:p>8.9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88" table:style-name="ce6">
            <text:p>4.8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3.37" table:style-name="ce6">
            <text:p>153.37</text:p>
          </table:table-cell>
          <table:table-cell office:value-type="float" office:value="15.75" table:style-name="ce6">
            <text:p>15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89" table:style-name="ce6">
            <text:p>60.89</text:p>
          </table:table-cell>
          <table:table-cell office:value-type="float" office:value="14.83" table:style-name="ce6">
            <text:p>14.8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680000000000007" table:style-name="ce6">
            <text:p>70.68</text:p>
          </table:table-cell>
          <table:table-cell office:value-type="float" office:value="27.01" table:style-name="ce6">
            <text:p>27.0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94" table:style-name="ce6">
            <text:p>24.94</text:p>
          </table:table-cell>
          <table:table-cell office:value-type="float" office:value="6.49" table:style-name="ce6">
            <text:p>6.49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18" table:style-name="ce6">
            <text:p>61.18</text:p>
          </table:table-cell>
          <table:table-cell office:value-type="float" office:value="24.75" table:style-name="ce6">
            <text:p>24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2" table:style-name="ce6">
            <text:p>21.82</text:p>
          </table:table-cell>
          <table:table-cell office:value-type="float" office:value="10.06" table:style-name="ce6">
            <text:p>10.06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86" table:style-name="ce6">
            <text:p>15.86</text:p>
          </table:table-cell>
          <table:table-cell office:value-type="float" office:value="7.52" table:style-name="ce6">
            <text:p>7.5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2" table:style-name="ce6">
            <text:p>13.62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29999999999998" table:style-name="ce6">
            <text:p>18.83</text:p>
          </table:table-cell>
          <table:table-cell office:value-type="float" office:value="8.94" table:style-name="ce6">
            <text:p>8.9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4.4800000000000004" table:style-name="ce6">
            <text:p>4.4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1" table:style-name="ce6">
            <text:p>137.41</text:p>
          </table:table-cell>
          <table:table-cell office:value-type="float" office:value="1.1599999999999999" table:style-name="ce6">
            <text:p>1.1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68" table:style-name="ce6">
            <text:p>55.68</text:p>
          </table:table-cell>
          <table:table-cell office:value-type="float" office:value="10.65" table:style-name="ce6">
            <text:p>10.6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709999999999994" table:style-name="ce6">
            <text:p>64.71</text:p>
          </table:table-cell>
          <table:table-cell office:value-type="float" office:value="21.15" table:style-name="ce6">
            <text:p>21.1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38" table:style-name="ce6">
            <text:p>23.38</text:p>
          </table:table-cell>
          <table:table-cell office:value-type="float" office:value="4.8499999999999996" table:style-name="ce6">
            <text:p>4.8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7" table:style-name="ce6">
            <text:p>57.47</text:p>
          </table:table-cell>
          <table:table-cell office:value-type="float" office:value="19.559999999999999" table:style-name="ce6">
            <text:p>19.5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70000000000002" table:style-name="ce6">
            <text:p>20.17</text:p>
          </table:table-cell>
          <table:table-cell office:value-type="float" office:value="8.5399999999999991" table:style-name="ce6">
            <text:p>8.5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1" table:style-name="ce6">
            <text:p>14.11</text:p>
          </table:table-cell>
          <table:table-cell office:value-type="float" office:value="5.83" table:style-name="ce6">
            <text:p>5.8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6" table:style-name="ce6">
            <text:p>12.76</text:p>
          </table:table-cell>
          <table:table-cell office:value-type="float" office:value="2.4700000000000002" table:style-name="ce6">
            <text:p>2.4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60000000000002" table:style-name="ce6">
            <text:p>16.76</text:p>
          </table:table-cell>
          <table:table-cell office:value-type="float" office:value="7.3" table:style-name="ce6">
            <text:p>7.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38" table:style-name="ce6">
            <text:p>7.38</text:p>
          </table:table-cell>
          <table:table-cell office:value-type="float" office:value="4.05" table:style-name="ce6">
            <text:p>4.0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0.85" table:style-name="ce6">
            <text:p>130.85</text:p>
          </table:table-cell>
          <table:table-cell office:value-type="float" office:value="2.14" table:style-name="ce6">
            <text:p>2.1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05" table:style-name="ce6">
            <text:p>54.05</text:p>
          </table:table-cell>
          <table:table-cell office:value-type="float" office:value="8.33" table:style-name="ce6">
            <text:p>8.3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5.28" table:style-name="ce6">
            <text:p>65.28</text:p>
          </table:table-cell>
          <table:table-cell office:value-type="float" office:value="24.63" table:style-name="ce6">
            <text:p>24.6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3" table:style-name="ce6">
            <text:p>23.73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34" table:style-name="ce6">
            <text:p>57.34</text:p>
          </table:table-cell>
          <table:table-cell office:value-type="float" office:value="18.45" table:style-name="ce6">
            <text:p>18.45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06" table:style-name="ce6">
            <text:p>22.06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27" table:style-name="ce6">
            <text:p>16.27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1" table:style-name="ce6">
            <text:p>13.51</text:p>
          </table:table-cell>
          <table:table-cell office:value-type="float" office:value="3.68" table:style-name="ce6">
            <text:p>3.6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89999999999998" table:style-name="ce6">
            <text:p>18.49</text:p>
          </table:table-cell>
          <table:table-cell office:value-type="float" office:value="7.98" table:style-name="ce6">
            <text:p>7.9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3800000000000008" table:style-name="ce6">
            <text:p>8.38</text:p>
          </table:table-cell>
          <table:table-cell office:value-type="float" office:value="5.29" table:style-name="ce6">
            <text:p>5.2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5.5" table:style-name="ce6">
            <text:p>125.5</text:p>
          </table:table-cell>
          <table:table-cell office:value-type="float" office:value="10.29" table:style-name="ce6">
            <text:p>10.2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1.72" table:style-name="ce6">
            <text:p>11.7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24" table:style-name="ce6">
            <text:p>61.24</text:p>
          </table:table-cell>
          <table:table-cell office:value-type="float" office:value="22.89" table:style-name="ce6">
            <text:p>22.8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5.74" table:style-name="ce6">
            <text:p>5.7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5.52" table:style-name="ce6">
            <text:p>55.52</text:p>
          </table:table-cell>
          <table:table-cell office:value-type="float" office:value="20.96" table:style-name="ce6">
            <text:p>20.9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69" table:style-name="ce6">
            <text:p>20.69</text:p>
          </table:table-cell>
          <table:table-cell office:value-type="float" office:value="9.1199999999999992" table:style-name="ce6">
            <text:p>9.1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13" table:style-name="ce6">
            <text:p>13.13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62" table:style-name="ce6">
            <text:p>17.62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02" table:style-name="ce6">
            <text:p>8.02</text:p>
          </table:table-cell>
          <table:table-cell office:value-type="float" office:value="4.42" table:style-name="ce6">
            <text:p>4.4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09.17" table:style-name="ce6">
            <text:p>109.17</text:p>
          </table:table-cell>
          <table:table-cell office:value-type="float" office:value="-3.57" table:style-name="ce6">
            <text:p>-3.5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4.41" table:style-name="ce6">
            <text:p>44.41</text:p>
          </table:table-cell>
          <table:table-cell office:value-type="float" office:value="6.38" table:style-name="ce6">
            <text:p>6.3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2.88" table:style-name="ce6">
            <text:p>52.88</text:p>
          </table:table-cell>
          <table:table-cell office:value-type="float" office:value="14.7" table:style-name="ce6">
            <text:p>14.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0.260000000000002" table:style-name="ce6">
            <text:p>20.26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48" table:style-name="ce6">
            <text:p>48.48</text:p>
          </table:table-cell>
          <table:table-cell office:value-type="float" office:value="14.94" table:style-name="ce6">
            <text:p>14.9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7.4" table:style-name="ce6">
            <text:p>7.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66" table:style-name="ce6">
            <text:p>6.6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55" table:style-name="ce6">
            <text:p>11.55</text:p>
          </table:table-cell>
          <table:table-cell office:value-type="float" office:value="1.54" table:style-name="ce6">
            <text:p>1.5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65" table:style-name="ce6">
            <text:p>15.65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3" table:style-name="ce6">
            <text:p>7.53</text:p>
          </table:table-cell>
          <table:table-cell office:value-type="float" office:value="4.09" table:style-name="ce6">
            <text:p>4.0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46" table:style-name="ce6">
            <text:p>129.46</text:p>
          </table:table-cell>
          <table:table-cell office:value-type="float" office:value="27.19" table:style-name="ce6">
            <text:p>27.19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2.94" table:style-name="ce6">
            <text:p>52.94</text:p>
          </table:table-cell>
          <table:table-cell office:value-type="float" office:value="15.6" table:style-name="ce6">
            <text:p>15.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82" table:style-name="ce6">
            <text:p>61.82</text:p>
          </table:table-cell>
          <table:table-cell office:value-type="float" office:value="26.75" table:style-name="ce6">
            <text:p>26.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7" table:style-name="ce6">
            <text:p>24.37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4" table:style-name="ce6">
            <text:p>56.64</text:p>
          </table:table-cell>
          <table:table-cell office:value-type="float" office:value="24.12" table:style-name="ce6">
            <text:p>24.1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67" table:style-name="ce6">
            <text:p>21.67</text:p>
          </table:table-cell>
          <table:table-cell office:value-type="float" office:value="11.1" table:style-name="ce6">
            <text:p>11.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58" table:style-name="ce6">
            <text:p>7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" table:style-name="ce6">
            <text:p>13.3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3" table:style-name="ce6">
            <text:p>18.43</text:p>
          </table:table-cell>
          <table:table-cell office:value-type="float" office:value="9.58" table:style-name="ce6">
            <text:p>9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499999999999993" table:style-name="ce6">
            <text:p>8.45</text:p>
          </table:table-cell>
          <table:table-cell office:value-type="float" office:value="5.1100000000000003" table:style-name="ce6">
            <text:p>5.1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5.46" table:style-name="ce6">
            <text:p>135.46</text:p>
          </table:table-cell>
          <table:table-cell office:value-type="float" office:value="16.47" table:style-name="ce6">
            <text:p>16.47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31" table:style-name="ce6">
            <text:p>56.31</text:p>
          </table:table-cell>
          <table:table-cell office:value-type="float" office:value="8.15" table:style-name="ce6">
            <text:p>8.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3.69" table:style-name="ce6">
            <text:p>63.69</text:p>
          </table:table-cell>
          <table:table-cell office:value-type="float" office:value="19.010000000000002" table:style-name="ce6">
            <text:p>19.0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1" table:style-name="ce6">
            <text:p>25.01</text:p>
          </table:table-cell>
          <table:table-cell office:value-type="float" office:value="11.4" table:style-name="ce6">
            <text:p>11.4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6" table:style-name="ce6">
            <text:p>56.66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9" table:style-name="ce6">
            <text:p>21.89</text:p>
          </table:table-cell>
          <table:table-cell office:value-type="float" office:value="9.7899999999999991" table:style-name="ce6">
            <text:p>9.7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2" table:style-name="ce6">
            <text:p>16.52</text:p>
          </table:table-cell>
          <table:table-cell office:value-type="float" office:value="5.6" table:style-name="ce6">
            <text:p>5.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2" table:style-name="ce6">
            <text:p>13.2</text:p>
          </table:table-cell>
          <table:table-cell office:value-type="float" office:value="2.81" table:style-name="ce6">
            <text:p>2.8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56" table:style-name="ce6">
            <text:p>8.56</text:p>
          </table:table-cell>
          <table:table-cell office:value-type="float" office:value="4.75" table:style-name="ce6">
            <text:p>4.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4.16" table:style-name="ce6">
            <text:p>144.16</text:p>
          </table:table-cell>
          <table:table-cell office:value-type="float" office:value="17.16" table:style-name="ce6">
            <text:p>17.1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18" table:style-name="ce6">
            <text:p>59.18</text:p>
          </table:table-cell>
          <table:table-cell office:value-type="float" office:value="14.76" table:style-name="ce6">
            <text:p>14.7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50000000000006" table:style-name="ce6">
            <text:p>67.15</text:p>
          </table:table-cell>
          <table:table-cell office:value-type="float" office:value="19.940000000000001" table:style-name="ce6">
            <text:p>19.9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41" table:style-name="ce6">
            <text:p>25.41</text:p>
          </table:table-cell>
          <table:table-cell office:value-type="float" office:value="10.98" table:style-name="ce6">
            <text:p>10.98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98" table:style-name="ce6">
            <text:p>56.98</text:p>
          </table:table-cell>
          <table:table-cell office:value-type="float" office:value="18.260000000000002" table:style-name="ce6">
            <text:p>18.2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6" table:style-name="ce6">
            <text:p>21.56</text:p>
          </table:table-cell>
          <table:table-cell office:value-type="float" office:value="9.52" table:style-name="ce6">
            <text:p>9.52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9" table:style-name="ce6">
            <text:p>16.09</text:p>
          </table:table-cell>
          <table:table-cell office:value-type="float" office:value="6.07" table:style-name="ce6">
            <text:p>6.07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" table:style-name="ce6">
            <text:p>13.9</text:p>
          </table:table-cell>
          <table:table-cell office:value-type="float" office:value="3.01" table:style-name="ce6">
            <text:p>3.01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3" table:style-name="ce6">
            <text:p>18.13</text:p>
          </table:table-cell>
          <table:table-cell office:value-type="float" office:value="7.85" table:style-name="ce6">
            <text:p>7.8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54" table:style-name="ce6">
            <text:p>4.5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6.79" table:style-name="ce6">
            <text:p>146.79</text:p>
          </table:table-cell>
          <table:table-cell office:value-type="float" office:value="15.06" table:style-name="ce6">
            <text:p>15.0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48" table:style-name="ce6">
            <text:p>61.48</text:p>
          </table:table-cell>
          <table:table-cell office:value-type="float" office:value="10.72" table:style-name="ce6">
            <text:p>10.7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8.88" table:style-name="ce6">
            <text:p>68.88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39" table:style-name="ce6">
            <text:p>25.39</text:p>
          </table:table-cell>
          <table:table-cell office:value-type="float" office:value="10.73" table:style-name="ce6">
            <text:p>10.7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91" table:style-name="ce6">
            <text:p>58.91</text:p>
          </table:table-cell>
          <table:table-cell office:value-type="float" office:value="20.23" table:style-name="ce6">
            <text:p>20.2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43" table:style-name="ce6">
            <text:p>22.43</text:p>
          </table:table-cell>
          <table:table-cell office:value-type="float" office:value="9.94" table:style-name="ce6">
            <text:p>9.9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4" table:style-name="ce6">
            <text:p>16.14</text:p>
          </table:table-cell>
          <table:table-cell office:value-type="float" office:value="6.5" table:style-name="ce6">
            <text:p>6.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8" table:style-name="ce6">
            <text:p>13.98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54" table:style-name="ce6">
            <text:p>18.54</text:p>
          </table:table-cell>
          <table:table-cell office:value-type="float" office:value="8.2200000000000006" table:style-name="ce6">
            <text:p>8.2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6" table:style-name="ce6">
            <text:p>8.66</text:p>
          </table:table-cell>
          <table:table-cell office:value-type="float" office:value="4.7" table:style-name="ce6">
            <text:p>4.7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1.54" table:style-name="ce6">
            <text:p>151.54</text:p>
          </table:table-cell>
          <table:table-cell office:value-type="float" office:value="14.99" table:style-name="ce6">
            <text:p>14.9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3.37" table:style-name="ce6">
            <text:p>63.37</text:p>
          </table:table-cell>
          <table:table-cell office:value-type="float" office:value="10.69" table:style-name="ce6">
            <text:p>10.6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2" table:style-name="ce6">
            <text:p>73.2</text:p>
          </table:table-cell>
          <table:table-cell office:value-type="float" office:value="21.66" table:style-name="ce6">
            <text:p>21.6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5" table:style-name="ce6">
            <text:p>26.15</text:p>
          </table:table-cell>
          <table:table-cell office:value-type="float" office:value="10.87" table:style-name="ce6">
            <text:p>10.87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38" table:style-name="ce6">
            <text:p>61.38</text:p>
          </table:table-cell>
          <table:table-cell office:value-type="float" office:value="20.65" table:style-name="ce6">
            <text:p>20.6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14" table:style-name="ce6">
            <text:p>24.14</text:p>
          </table:table-cell>
          <table:table-cell office:value-type="float" office:value="11.16" table:style-name="ce6">
            <text:p>11.1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2" table:style-name="ce6">
            <text:p>17.22</text:p>
          </table:table-cell>
          <table:table-cell office:value-type="float" office:value="7.32" table:style-name="ce6">
            <text:p>7.3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" table:style-name="ce6">
            <text:p>14.55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" table:style-name="ce6">
            <text:p>20.25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1" table:style-name="ce6">
            <text:p>9.01</text:p>
          </table:table-cell>
          <table:table-cell office:value-type="float" office:value="4.82" table:style-name="ce6">
            <text:p>4.8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5" table:style-name="ce6">
            <text:p>149.5</text:p>
          </table:table-cell>
          <table:table-cell office:value-type="float" office:value="11.43" table:style-name="ce6">
            <text:p>11.4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11" table:style-name="ce6">
            <text:p>62.11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599999999999994" table:style-name="ce6">
            <text:p>73.6</text:p>
          </table:table-cell>
          <table:table-cell office:value-type="float" office:value="21.67" table:style-name="ce6">
            <text:p>21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93" table:style-name="ce6">
            <text:p>25.93</text:p>
          </table:table-cell>
          <table:table-cell office:value-type="float" office:value="10.25" table:style-name="ce6">
            <text:p>10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4" table:style-name="ce6">
            <text:p>62.14</text:p>
          </table:table-cell>
          <table:table-cell office:value-type="float" office:value="20.67" table:style-name="ce6">
            <text:p>20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83" table:style-name="ce6">
            <text:p>24.83</text:p>
          </table:table-cell>
          <table:table-cell office:value-type="float" office:value="11.25" table:style-name="ce6">
            <text:p>11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670000000000002" table:style-name="ce6">
            <text:p>17.67</text:p>
          </table:table-cell>
          <table:table-cell office:value-type="float" office:value="7.61" table:style-name="ce6">
            <text:p>7.6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1" table:style-name="ce6">
            <text:p>14.51</text:p>
          </table:table-cell>
          <table:table-cell office:value-type="float" office:value="3.03" table:style-name="ce6">
            <text:p>3.0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1" table:style-name="ce6">
            <text:p>20.11</text:p>
          </table:table-cell>
          <table:table-cell office:value-type="float" office:value="9.1300000000000008" table:style-name="ce6">
            <text:p>9.1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7" table:style-name="ce6">
            <text:p>9.07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4" table:style-name="ce6">
            <text:p>139.24</text:p>
          </table:table-cell>
          <table:table-cell office:value-type="float" office:value="6.1" table:style-name="ce6">
            <text:p>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7.3" table:style-name="ce6">
            <text:p>57.3</text:p>
          </table:table-cell>
          <table:table-cell office:value-type="float" office:value="5.13" table:style-name="ce6">
            <text:p>5.1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3" table:style-name="ce6">
            <text:p>67.63</text:p>
          </table:table-cell>
          <table:table-cell office:value-type="float" office:value="16.100000000000001" table:style-name="ce6">
            <text:p>1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4" table:style-name="ce6">
            <text:p>23.74</text:p>
          </table:table-cell>
          <table:table-cell office:value-type="float" office:value="8.1199999999999992" table:style-name="ce6">
            <text:p>8.1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68" table:style-name="ce6">
            <text:p>57.68</text:p>
          </table:table-cell>
          <table:table-cell office:value-type="float" office:value="16.809999999999999" table:style-name="ce6">
            <text:p>16.8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7" table:style-name="ce6">
            <text:p>23.17</text:p>
          </table:table-cell>
          <table:table-cell office:value-type="float" office:value="9.51" table:style-name="ce6">
            <text:p>9.5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5" table:style-name="ce6">
            <text:p>16.05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" table:style-name="ce6">
            <text:p>13.5</text:p>
          </table:table-cell>
          <table:table-cell office:value-type="float" office:value="2.2799999999999998" table:style-name="ce6">
            <text:p>2.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02" table:style-name="ce6">
            <text:p>19.02</text:p>
          </table:table-cell>
          <table:table-cell office:value-type="float" office:value="8.23" table:style-name="ce6">
            <text:p>8.2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9" table:style-name="ce6">
            <text:p>8.49</text:p>
          </table:table-cell>
          <table:table-cell office:value-type="float" office:value="4.29" table:style-name="ce6">
            <text:p>4.2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3.20746700000001" table:style-name="ce6">
            <text:p>143.207467</text:p>
          </table:table-cell>
          <table:table-cell office:value-type="float" office:value="12.537182999999999" table:style-name="ce6">
            <text:p>12.53718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8.522529000000006" table:style-name="ce6">
            <text:p>58.522529</text:p>
          </table:table-cell>
          <table:table-cell office:value-type="float" office:value="8.5260320000000078" table:style-name="ce6">
            <text:p>8.52603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275463000000002" table:style-name="ce6">
            <text:p>70.275463</text:p>
          </table:table-cell>
          <table:table-cell office:value-type="float" office:value="21.561793999999999" table:style-name="ce6">
            <text:p>21.56179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08910000000001" table:style-name="ce6">
            <text:p>24.30891</text:p>
          </table:table-cell>
          <table:table-cell office:value-type="float" office:value="9.1089370000000009" table:style-name="ce6">
            <text:p>9.108937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400334000000001" table:style-name="ce6">
            <text:p>60.400334</text:p>
          </table:table-cell>
          <table:table-cell office:value-type="float" office:value="20.841306000000003" table:style-name="ce6">
            <text:p>20.84130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778268000000001" table:style-name="ce6">
            <text:p>25.778268</text:p>
          </table:table-cell>
          <table:table-cell office:value-type="float" office:value="11.973296000000001" table:style-name="ce6">
            <text:p>11.97329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2289000000002" table:style-name="ce6">
            <text:p>16.482289</text:p>
          </table:table-cell>
          <table:table-cell office:value-type="float" office:value="6.8505920000000007" table:style-name="ce6">
            <text:p>6.85059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29493" table:style-name="ce6">
            <text:p>14.029493</text:p>
          </table:table-cell>
          <table:table-cell office:value-type="float" office:value="3.1492680000000011" table:style-name="ce6">
            <text:p>3.14926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22992999999999" table:style-name="ce6">
            <text:p>18.722993</text:p>
          </table:table-cell>
          <table:table-cell office:value-type="float" office:value="8.059041999999998" table:style-name="ce6">
            <text:p>8.05904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412459999999989" table:style-name="ce6">
            <text:p>8.641246</text:p>
          </table:table-cell>
          <table:table-cell office:value-type="float" office:value="4.6490639999999992" table:style-name="ce6">
            <text:p>4.64906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7474499999998" table:style-name="ce6">
            <text:p>137.474745</text:p>
          </table:table-cell>
          <table:table-cell office:value-type="float" office:value="6.6369139999999902" table:style-name="ce6">
            <text:p>6.63691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134886999999999" table:style-name="ce6">
            <text:p>56.134887</text:p>
          </table:table-cell>
          <table:table-cell office:value-type="float" office:value="5.0392329999999959" table:style-name="ce6">
            <text:p>5.03923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937259999999995" table:style-name="ce6">
            <text:p>67.93726</text:p>
          </table:table-cell>
          <table:table-cell office:value-type="float" office:value="17.518421999999994" table:style-name="ce6">
            <text:p>17.51842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052676999999999" table:style-name="ce6">
            <text:p>23.052677</text:p>
          </table:table-cell>
          <table:table-cell office:value-type="float" office:value="7.0928929999999983" table:style-name="ce6">
            <text:p>7.09289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099063999999998" table:style-name="ce6">
            <text:p>58.099064</text:p>
          </table:table-cell>
          <table:table-cell office:value-type="float" office:value="16.530104999999999" table:style-name="ce6">
            <text:p>16.53010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4940999999998" table:style-name="ce6">
            <text:p>23.974941</text:p>
          </table:table-cell>
          <table:table-cell office:value-type="float" office:value="7.6623799999999989" table:style-name="ce6">
            <text:p>7.6623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84867000000001" table:style-name="ce6">
            <text:p>16.184867</text:p>
          </table:table-cell>
          <table:table-cell office:value-type="float" office:value="5.958475" table:style-name="ce6">
            <text:p>5.95847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81914" table:style-name="ce6">
            <text:p>13.381914</text:p>
          </table:table-cell>
          <table:table-cell office:value-type="float" office:value="2.4655269999999998" table:style-name="ce6">
            <text:p>2.46552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77540000000002" table:style-name="ce6">
            <text:p>18.77754</text:p>
          </table:table-cell>
          <table:table-cell office:value-type="float" office:value="8.4177910000000011" table:style-name="ce6">
            <text:p>8.41779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1506450000000008" table:style-name="ce6">
            <text:p>8.150645</text:p>
          </table:table-cell>
          <table:table-cell office:value-type="float" office:value="4.1805550000000009" table:style-name="ce6">
            <text:p>4.18055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2.60872800000001" table:style-name="ce6">
            <text:p>132.608728</text:p>
          </table:table-cell>
          <table:table-cell office:value-type="float" office:value="4.6374310000000065" table:style-name="ce6">
            <text:p>4.63743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175892999999995" table:style-name="ce6">
            <text:p>54.175893</text:p>
          </table:table-cell>
          <table:table-cell office:value-type="float" office:value="4.7427289999999971" table:style-name="ce6">
            <text:p>4.74272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09831999999997" table:style-name="ce6">
            <text:p>67.609832</text:p>
          </table:table-cell>
          <table:table-cell office:value-type="float" office:value="18.036937999999999" table:style-name="ce6">
            <text:p>18.03693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713754000000002" table:style-name="ce6">
            <text:p>22.713754</text:p>
          </table:table-cell>
          <table:table-cell office:value-type="float" office:value="6.788488000000001" table:style-name="ce6">
            <text:p>6.78848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283496" table:style-name="ce6">
            <text:p>57.283496</text:p>
          </table:table-cell>
          <table:table-cell office:value-type="float" office:value="16.658563999999998" table:style-name="ce6">
            <text:p>16.65856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587183" table:style-name="ce6">
            <text:p>27.587183</text:p>
          </table:table-cell>
          <table:table-cell office:value-type="float" office:value="12.767674" table:style-name="ce6">
            <text:p>12.76767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785670999999997" table:style-name="ce6">
            <text:p>16.785671</text:p>
          </table:table-cell>
          <table:table-cell office:value-type="float" office:value="6.3291829999999969" table:style-name="ce6">
            <text:p>6.32918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95336999999999" table:style-name="ce6">
            <text:p>13.995337</text:p>
          </table:table-cell>
          <table:table-cell office:value-type="float" office:value="3.246067" table:style-name="ce6">
            <text:p>3.2460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74016999999998" table:style-name="ce6">
            <text:p>18.874017</text:p>
          </table:table-cell>
          <table:table-cell office:value-type="float" office:value="8.4728149999999989" table:style-name="ce6">
            <text:p>8.4728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60294" table:style-name="ce6">
            <text:p>8.760294</text:p>
          </table:table-cell>
          <table:table-cell office:value-type="float" office:value="4.677403" table:style-name="ce6">
            <text:p>4.67740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3246" table:style-name="ce6">
            <text:p>129.3246</text:p>
          </table:table-cell>
          <table:table-cell office:value-type="float" office:value="11.103880000000004" table:style-name="ce6">
            <text:p>11.1038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923380999999999" table:style-name="ce6">
            <text:p>51.923381</text:p>
          </table:table-cell>
          <table:table-cell office:value-type="float" office:value="5.7003079999999997" table:style-name="ce6">
            <text:p>5.70030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266424000000001" table:style-name="ce6">
            <text:p>64.266424</text:p>
          </table:table-cell>
          <table:table-cell office:value-type="float" office:value="16.503438000000003" table:style-name="ce6">
            <text:p>16.50343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903175999999998" table:style-name="ce6">
            <text:p>22.903176</text:p>
          </table:table-cell>
          <table:table-cell office:value-type="float" office:value="7.7333969999999983" table:style-name="ce6">
            <text:p>7.73339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471001999999999" table:style-name="ce6">
            <text:p>56.471002</text:p>
          </table:table-cell>
          <table:table-cell office:value-type="float" office:value="18.409672" table:style-name="ce6">
            <text:p>18.40967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257307000000001" table:style-name="ce6">
            <text:p>23.257307</text:p>
          </table:table-cell>
          <table:table-cell office:value-type="float" office:value="5.5259820000000026" table:style-name="ce6">
            <text:p>5.52598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887900000000002" table:style-name="ce6">
            <text:p>16.8879</text:p>
          </table:table-cell>
          <table:table-cell office:value-type="float" office:value="6.4853940000000012" table:style-name="ce6">
            <text:p>6.48539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99892" table:style-name="ce6">
            <text:p>13.699892</text:p>
          </table:table-cell>
          <table:table-cell office:value-type="float" office:value="2.8892749999999996" table:style-name="ce6">
            <text:p>2.88927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24852999999998" table:style-name="ce6">
            <text:p>18.124853</text:p>
          </table:table-cell>
          <table:table-cell office:value-type="float" office:value="7.8445769999999975" table:style-name="ce6">
            <text:p>7.84457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326989999999999" table:style-name="ce6">
            <text:p>8.832699</text:p>
          </table:table-cell>
          <table:table-cell office:value-type="float" office:value="4.5014259999999995" table:style-name="ce6">
            <text:p>4.50142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06488" table:style-name="ce6">
            <text:p>122.306488</text:p>
          </table:table-cell>
          <table:table-cell office:value-type="float" office:value="3.6020539999999954" table:style-name="ce6">
            <text:p>3.60205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8.494338000000006" table:style-name="ce6">
            <text:p>48.494338</text:p>
          </table:table-cell>
          <table:table-cell office:value-type="float" office:value="2.9203640000000064" table:style-name="ce6">
            <text:p>2.92036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0.150947000000002" table:style-name="ce6">
            <text:p>60.150947</text:p>
          </table:table-cell>
          <table:table-cell office:value-type="float" office:value="13.846822000000003" table:style-name="ce6">
            <text:p>13.84682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266656999999999" table:style-name="ce6">
            <text:p>21.266657</text:p>
          </table:table-cell>
          <table:table-cell office:value-type="float" office:value="5.9503079999999979" table:style-name="ce6">
            <text:p>5.95030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2.039012999999997" table:style-name="ce6">
            <text:p>52.039013</text:p>
          </table:table-cell>
          <table:table-cell office:value-type="float" office:value="13.466887" table:style-name="ce6">
            <text:p>13.466887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400386999999998" table:style-name="ce6">
            <text:p>25.400387</text:p>
          </table:table-cell>
          <table:table-cell office:value-type="float" office:value="11.141861999999998" table:style-name="ce6">
            <text:p>11.14186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57963000000001" table:style-name="ce6">
            <text:p>16.557963</text:p>
          </table:table-cell>
          <table:table-cell office:value-type="float" office:value="6.2325600000000012" table:style-name="ce6">
            <text:p>6.2325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479062000000001" table:style-name="ce6">
            <text:p>12.479062</text:p>
          </table:table-cell>
          <table:table-cell office:value-type="float" office:value="2.3402380000000012" table:style-name="ce6">
            <text:p>2.34023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597086999999998" table:style-name="ce6">
            <text:p>16.597087</text:p>
          </table:table-cell>
          <table:table-cell office:value-type="float" office:value="6.7079839999999979" table:style-name="ce6">
            <text:p>6.70798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9328950000000003" table:style-name="ce6">
            <text:p>7.932895</text:p>
          </table:table-cell>
          <table:table-cell office:value-type="float" office:value="3.5763920000000002" table:style-name="ce6">
            <text:p>3.57639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05474900000002" table:style-name="ce6">
            <text:p>139.054749</text:p>
          </table:table-cell>
          <table:table-cell office:value-type="float" office:value="19.06699500000002" table:style-name="ce6">
            <text:p>19.0669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354999999999997" table:style-name="ce6">
            <text:p>55.355</text:p>
          </table:table-cell>
          <table:table-cell office:value-type="float" office:value="9.7327259999999995" table:style-name="ce6">
            <text:p>9.73272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377927" table:style-name="ce6">
            <text:p>67.377927</text:p>
          </table:table-cell>
          <table:table-cell office:value-type="float" office:value="19.906312999999997" table:style-name="ce6">
            <text:p>19.90631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62305999999999" table:style-name="ce6">
            <text:p>23.762306</text:p>
          </table:table-cell>
          <table:table-cell office:value-type="float" office:value="8.3387699999999985" table:style-name="ce6">
            <text:p>8.33877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212136000000001" table:style-name="ce6">
            <text:p>58.212136</text:p>
          </table:table-cell>
          <table:table-cell office:value-type="float" office:value="20.661183000000001" table:style-name="ce6">
            <text:p>20.66118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6.328716" table:style-name="ce6">
            <text:p>26.328716</text:p>
          </table:table-cell>
          <table:table-cell office:value-type="float" office:value="8.0443950000000015" table:style-name="ce6">
            <text:p>8.0443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532826" table:style-name="ce6">
            <text:p>18.532826</text:p>
          </table:table-cell>
          <table:table-cell office:value-type="float" office:value="6.9636790000000008" table:style-name="ce6">
            <text:p>6.963679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40127" table:style-name="ce6">
            <text:p>14.040127</text:p>
          </table:table-cell>
          <table:table-cell office:value-type="float" office:value="3.6836710000000004" table:style-name="ce6">
            <text:p>3.68367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68383999999999" table:style-name="ce6">
            <text:p>18.868384</text:p>
          </table:table-cell>
          <table:table-cell office:value-type="float" office:value="8.8093339999999998" table:style-name="ce6">
            <text:p>8.80933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015440000000005" table:style-name="ce6">
            <text:p>8.601544</text:p>
          </table:table-cell>
          <table:table-cell office:value-type="float" office:value="4.1745720000000004" table:style-name="ce6">
            <text:p>4.17457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4.57509299999998" table:style-name="ce6">
            <text:p>134.575093</text:p>
          </table:table-cell>
          <table:table-cell office:value-type="float" office:value="6.6480759999999748" table:style-name="ce6">
            <text:p>6.64807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648918999999999" table:style-name="ce6">
            <text:p>54.648919</text:p>
          </table:table-cell>
          <table:table-cell office:value-type="float" office:value="5.4636860000000027" table:style-name="ce6">
            <text:p>5.46368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3010999999998" table:style-name="ce6">
            <text:p>66.553011</text:p>
          </table:table-cell>
          <table:table-cell office:value-type="float" office:value="16.916339999999998" table:style-name="ce6">
            <text:p>16.9163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59562000000001" table:style-name="ce6">
            <text:p>23.159562</text:p>
          </table:table-cell>
          <table:table-cell office:value-type="float" office:value="6.706626" table:style-name="ce6">
            <text:p>6.70662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534665000000004" table:style-name="ce6">
            <text:p>57.534665</text:p>
          </table:table-cell>
          <table:table-cell office:value-type="float" office:value="17.778284000000006" table:style-name="ce6">
            <text:p>17.77828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293223000000001" table:style-name="ce6">
            <text:p>24.293223</text:p>
          </table:table-cell>
          <table:table-cell office:value-type="float" office:value="6.6797230000000027" table:style-name="ce6">
            <text:p>6.67972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707421" table:style-name="ce6">
            <text:p>17.707421</text:p>
          </table:table-cell>
          <table:table-cell office:value-type="float" office:value="5.8116029999999999" table:style-name="ce6">
            <text:p>5.8116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92203999999999" table:style-name="ce6">
            <text:p>14.092204</text:p>
          </table:table-cell>
          <table:table-cell office:value-type="float" office:value="3.1988579999999995" table:style-name="ce6">
            <text:p>3.19885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24434000000001" table:style-name="ce6">
            <text:p>19.124434</text:p>
          </table:table-cell>
          <table:table-cell office:value-type="float" office:value="8.2581030000000002" table:style-name="ce6">
            <text:p>8.2581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829580000000011" table:style-name="ce6">
            <text:p>8.682958</text:p>
          </table:table-cell>
          <table:table-cell office:value-type="float" office:value="4.4292430000000014" table:style-name="ce6">
            <text:p>4.42924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2.795109" table:style-name="ce6">
            <text:p>152.795109</text:p>
          </table:table-cell>
          <table:table-cell office:value-type="float" office:value="23.691799000000003" table:style-name="ce6">
            <text:p>23.6917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581617999999999" table:style-name="ce6">
            <text:p>61.581618</text:p>
          </table:table-cell>
          <table:table-cell office:value-type="float" office:value="10.614545" table:style-name="ce6">
            <text:p>10.6145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878770000000003" table:style-name="ce6">
            <text:p>73.87877</text:p>
          </table:table-cell>
          <table:table-cell office:value-type="float" office:value="23.252599000000004" table:style-name="ce6">
            <text:p>23.2525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154250000000001" table:style-name="ce6">
            <text:p>25.15425</text:p>
          </table:table-cell>
          <table:table-cell office:value-type="float" office:value="9.7117240000000002" table:style-name="ce6">
            <text:p>9.71172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77775000000004" table:style-name="ce6">
            <text:p>62.177775</text:p>
          </table:table-cell>
          <table:table-cell office:value-type="float" office:value="22.359825000000001" table:style-name="ce6">
            <text:p>22.35982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3808000000002" table:style-name="ce6">
            <text:p>23.973808</text:p>
          </table:table-cell>
          <table:table-cell office:value-type="float" office:value="8.0733110000000021" table:style-name="ce6">
            <text:p>8.07331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826559" table:style-name="ce6">
            <text:p>17.826559</text:p>
          </table:table-cell>
          <table:table-cell office:value-type="float" office:value="6.7228010000000005" table:style-name="ce6">
            <text:p>6.72280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7154000000001" table:style-name="ce6">
            <text:p>14.557154</text:p>
          </table:table-cell>
          <table:table-cell office:value-type="float" office:value="3.1111120000000003" table:style-name="ce6">
            <text:p>3.11111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638983" table:style-name="ce6">
            <text:p>19.638983</text:p>
          </table:table-cell>
          <table:table-cell office:value-type="float" office:value="8.6374399999999998" table:style-name="ce6">
            <text:p>8.6374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315879999999989" table:style-name="ce6">
            <text:p>9.131588</text:p>
          </table:table-cell>
          <table:table-cell office:value-type="float" office:value="4.4976369999999992" table:style-name="ce6">
            <text:p>4.497637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5.724289" table:style-name="ce6">
            <text:p>155.724289</text:p>
          </table:table-cell>
          <table:table-cell office:value-type="float" office:value="14.581099999999992" table:style-name="ce6">
            <text:p>14.581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745194000000005" table:style-name="ce6">
            <text:p>62.745194</text:p>
          </table:table-cell>
          <table:table-cell office:value-type="float" office:value="7.4862680000000026" table:style-name="ce6">
            <text:p>7.486268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5.172268000000003" table:style-name="ce6">
            <text:p>75.172268</text:p>
          </table:table-cell>
          <table:table-cell office:value-type="float" office:value="20.627852000000004" table:style-name="ce6">
            <text:p>20.62785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20267" table:style-name="ce6">
            <text:p>25.020267</text:p>
          </table:table-cell>
          <table:table-cell office:value-type="float" office:value="7.3793450000000007" table:style-name="ce6">
            <text:p>7.37934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010953999999998" table:style-name="ce6">
            <text:p>62.010954</text:p>
          </table:table-cell>
          <table:table-cell office:value-type="float" office:value="19.079461999999999" table:style-name="ce6">
            <text:p>19.07946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096193" table:style-name="ce6">
            <text:p>27.096193</text:p>
          </table:table-cell>
          <table:table-cell office:value-type="float" office:value="12.326929999999999" table:style-name="ce6">
            <text:p>12.32693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551199" table:style-name="ce6">
            <text:p>17.551199</text:p>
          </table:table-cell>
          <table:table-cell office:value-type="float" office:value="6.904793999999999" table:style-name="ce6">
            <text:p>6.90479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286346999999999" table:style-name="ce6">
            <text:p>14.286347</text:p>
          </table:table-cell>
          <table:table-cell office:value-type="float" office:value="3.0736049999999988" table:style-name="ce6">
            <text:p>3.0736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772123999999998" table:style-name="ce6">
            <text:p>19.772124</text:p>
          </table:table-cell>
          <table:table-cell office:value-type="float" office:value="8.7246359999999985" table:style-name="ce6">
            <text:p>8.72463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789159999999985" table:style-name="ce6">
            <text:p>8.878916</text:p>
          </table:table-cell>
          <table:table-cell office:value-type="float" office:value="4.0129239999999982" table:style-name="ce6">
            <text:p>4.01292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0.80270000000002" table:style-name="ce6">
            <text:p>160.8027</text:p>
          </table:table-cell>
          <table:table-cell office:value-type="float" office:value="11.935286000000019" table:style-name="ce6">
            <text:p>11.93528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339209999999994" table:style-name="ce6">
            <text:p>65.33921</text:p>
          </table:table-cell>
          <table:table-cell office:value-type="float" office:value="8.254690999999994" table:style-name="ce6">
            <text:p>8.25469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9.603816999999992" table:style-name="ce6">
            <text:p>79.603817</text:p>
          </table:table-cell>
          <table:table-cell office:value-type="float" office:value="22.845259999999989" table:style-name="ce6">
            <text:p>22.8452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251177999999999" table:style-name="ce6">
            <text:p>26.251178</text:p>
          </table:table-cell>
          <table:table-cell office:value-type="float" office:value="8.2202249999999992" table:style-name="ce6">
            <text:p>8.22022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5.543369000000013" table:style-name="ce6">
            <text:p>65.543369</text:p>
          </table:table-cell>
          <table:table-cell office:value-type="float" office:value="21.856960000000015" table:style-name="ce6">
            <text:p>21.8569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6.632179999999998" table:style-name="ce6">
            <text:p>36.63218</text:p>
          </table:table-cell>
          <table:table-cell office:value-type="float" office:value="18.453688" table:style-name="ce6">
            <text:p>18.45368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969382000000003" table:style-name="ce6">
            <text:p>18.969382</text:p>
          </table:table-cell>
          <table:table-cell office:value-type="float" office:value="7.8368950000000037" table:style-name="ce6">
            <text:p>7.83689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29675" table:style-name="ce6">
            <text:p>15.429675</text:p>
          </table:table-cell>
          <table:table-cell office:value-type="float" office:value="3.7288029999999992" table:style-name="ce6">
            <text:p>3.72880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089696" table:style-name="ce6">
            <text:p>21.089696</text:p>
          </table:table-cell>
          <table:table-cell office:value-type="float" office:value="9.7487379999999995" table:style-name="ce6">
            <text:p>9.74873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515450000000005" table:style-name="ce6">
            <text:p>9.651545</text:p>
          </table:table-cell>
          <table:table-cell office:value-type="float" office:value="5.0149130000000008" table:style-name="ce6">
            <text:p>5.01491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4.59186700000001" table:style-name="ce6">
            <text:p>164.591867</text:p>
          </table:table-cell>
          <table:table-cell office:value-type="float" office:value="16.151962999999995" table:style-name="ce6">
            <text:p>16.15196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7.530847999999992" table:style-name="ce6">
            <text:p>67.530848</text:p>
          </table:table-cell>
          <table:table-cell office:value-type="float" office:value="9.1338199999999929" table:style-name="ce6">
            <text:p>9.1338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1.912501000000006" table:style-name="ce6">
            <text:p>81.912501</text:p>
          </table:table-cell>
          <table:table-cell office:value-type="float" office:value="24.865366000000009" table:style-name="ce6">
            <text:p>24.86536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7.164746000000001" table:style-name="ce6">
            <text:p>27.164746</text:p>
          </table:table-cell>
          <table:table-cell office:value-type="float" office:value="9.0423989999999996" table:style-name="ce6">
            <text:p>9.04239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5.670720000000003" table:style-name="ce6">
            <text:p>65.67072</text:p>
          </table:table-cell>
          <table:table-cell office:value-type="float" office:value="20.656411000000006" table:style-name="ce6">
            <text:p>20.65641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1.576095000000002" table:style-name="ce6">
            <text:p>31.576095</text:p>
          </table:table-cell>
          <table:table-cell office:value-type="float" office:value="5.1385990000000028" table:style-name="ce6">
            <text:p>5.13859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385403" table:style-name="ce6">
            <text:p>19.385403</text:p>
          </table:table-cell>
          <table:table-cell office:value-type="float" office:value="7.5594260000000002" table:style-name="ce6">
            <text:p>7.55942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560661" table:style-name="ce6">
            <text:p>15.560661</text:p>
          </table:table-cell>
          <table:table-cell office:value-type="float" office:value="3.2956649999999996" table:style-name="ce6">
            <text:p>3.2956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564599999999999" table:style-name="ce6">
            <text:p>21.5646</text:p>
          </table:table-cell>
          <table:table-cell office:value-type="float" office:value="10.000022" table:style-name="ce6">
            <text:p>10.00002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7679779999999994" table:style-name="ce6">
            <text:p>9.767978</text:p>
          </table:table-cell>
          <table:table-cell office:value-type="float" office:value="4.9421899999999992" table:style-name="ce6">
            <text:p>4.9421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0.057163" table:style-name="ce6">
            <text:p>160.057163</text:p>
          </table:table-cell>
          <table:table-cell office:value-type="float" office:value="10.397537999999997" table:style-name="ce6">
            <text:p>10.397538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086095999999998" table:style-name="ce6">
            <text:p>65.086096</text:p>
          </table:table-cell>
          <table:table-cell office:value-type="float" office:value="6.1732729999999947" table:style-name="ce6">
            <text:p>6.17327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7.710891000000004" table:style-name="ce6">
            <text:p>77.710891</text:p>
          </table:table-cell>
          <table:table-cell office:value-type="float" office:value="20.628785000000001" table:style-name="ce6">
            <text:p>20.62878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29853000000001" table:style-name="ce6">
            <text:p>26.129853</text:p>
          </table:table-cell>
          <table:table-cell office:value-type="float" office:value="7.3119730000000018" table:style-name="ce6">
            <text:p>7.31197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136513000000001" table:style-name="ce6">
            <text:p>63.136513</text:p>
          </table:table-cell>
          <table:table-cell office:value-type="float" office:value="18.552121" table:style-name="ce6">
            <text:p>18.5521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8.996455000000001" table:style-name="ce6">
            <text:p>28.996455</text:p>
          </table:table-cell>
          <table:table-cell office:value-type="float" office:value="8.2076960000000021" table:style-name="ce6">
            <text:p>8.20769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947548999999999" table:style-name="ce6">
            <text:p>17.947549</text:p>
          </table:table-cell>
          <table:table-cell office:value-type="float" office:value="6.4261749999999989" table:style-name="ce6">
            <text:p>6.42617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373505" table:style-name="ce6">
            <text:p>14.373505</text:p>
          </table:table-cell>
          <table:table-cell office:value-type="float" office:value="2.4974209999999992" table:style-name="ce6">
            <text:p>2.4974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094919999999998" table:style-name="ce6">
            <text:p>20.09492</text:p>
          </table:table-cell>
          <table:table-cell office:value-type="float" office:value="8.426340999999999" table:style-name="ce6">
            <text:p>8.42634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9724269999999997" table:style-name="ce6">
            <text:p>8.972427</text:p>
          </table:table-cell>
          <table:table-cell office:value-type="float" office:value="4.0919189999999999" table:style-name="ce6">
            <text:p>4.091919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2.086297" table:style-name="ce6">
            <text:p>162.086297</text:p>
          </table:table-cell>
          <table:table-cell office:value-type="float" office:value="12.028152000000006" table:style-name="ce6">
            <text:p>12.02815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654681999999994" table:style-name="ce6">
            <text:p>65.654682</text:p>
          </table:table-cell>
          <table:table-cell office:value-type="float" office:value="7.9511229999999955" table:style-name="ce6">
            <text:p>7.951123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0.598758000000004" table:style-name="ce6">
            <text:p>80.598758</text:p>
          </table:table-cell>
          <table:table-cell office:value-type="float" office:value="23.869727000000005" table:style-name="ce6">
            <text:p>23.869727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975270999999999" table:style-name="ce6">
            <text:p>26.975271</text:p>
          </table:table-cell>
          <table:table-cell office:value-type="float" office:value="8.6062079999999987" table:style-name="ce6">
            <text:p>8.606208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7.283828999999997" table:style-name="ce6">
            <text:p>67.283829</text:p>
          </table:table-cell>
          <table:table-cell office:value-type="float" office:value="24.310795999999996" table:style-name="ce6">
            <text:p>24.31079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9.024545999999997" table:style-name="ce6">
            <text:p>29.024546</text:p>
          </table:table-cell>
          <table:table-cell office:value-type="float" office:value="9.7067199999999971" table:style-name="ce6">
            <text:p>9.7067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295480999999999" table:style-name="ce6">
            <text:p>19.295481</text:p>
          </table:table-cell>
          <table:table-cell office:value-type="float" office:value="8.5873649999999984" table:style-name="ce6">
            <text:p>8.58736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35771000000001" table:style-name="ce6">
            <text:p>15.435771</text:p>
          </table:table-cell>
          <table:table-cell office:value-type="float" office:value="3.864846" table:style-name="ce6">
            <text:p>3.86484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132617999999997" table:style-name="ce6">
            <text:p>21.132618</text:p>
          </table:table-cell>
          <table:table-cell office:value-type="float" office:value="10.051988999999997" table:style-name="ce6">
            <text:p>10.051989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994249999999997" table:style-name="ce6">
            <text:p>9.199425</text:p>
          </table:table-cell>
          <table:table-cell office:value-type="float" office:value="4.8204209999999996" table:style-name="ce6">
            <text:p>4.82042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7.53801000000001" table:style-name="ce6">
            <text:p>147.53801</text:p>
          </table:table-cell>
          <table:table-cell office:value-type="float" office:value="2.2500880000000052" table:style-name="ce6">
            <text:p>2.25008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731608999999999" table:style-name="ce6">
            <text:p>59.731609</text:p>
          </table:table-cell>
          <table:table-cell office:value-type="float" office:value="3.1779929999999936" table:style-name="ce6">
            <text:p>3.177993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832830999999999" table:style-name="ce6">
            <text:p>74.832831</text:p>
          </table:table-cell>
          <table:table-cell office:value-type="float" office:value="18.223611999999996" table:style-name="ce6">
            <text:p>18.22361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8472000000002" table:style-name="ce6">
            <text:p>25.288472</text:p>
          </table:table-cell>
          <table:table-cell office:value-type="float" office:value="6.8924950000000003" table:style-name="ce6">
            <text:p>6.89249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353524" table:style-name="ce6">
            <text:p>62.353524</text:p>
          </table:table-cell>
          <table:table-cell office:value-type="float" office:value="16.932863000000005" table:style-name="ce6">
            <text:p>16.932863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280314999999998" table:style-name="ce6">
            <text:p>27.280315</text:p>
          </table:table-cell>
          <table:table-cell office:value-type="float" office:value="8.7763399999999976" table:style-name="ce6">
            <text:p>8.7763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055516999999998" table:style-name="ce6">
            <text:p>18.055517</text:p>
          </table:table-cell>
          <table:table-cell office:value-type="float" office:value="6.4266919999999974" table:style-name="ce6">
            <text:p>6.42669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64152" table:style-name="ce6">
            <text:p>14.64152</text:p>
          </table:table-cell>
          <table:table-cell office:value-type="float" office:value="2.7046240000000008" table:style-name="ce6">
            <text:p>2.70462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047279" table:style-name="ce6">
            <text:p>20.047279</text:p>
          </table:table-cell>
          <table:table-cell office:value-type="float" office:value="8.4862179999999992" table:style-name="ce6">
            <text:p>8.48621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861219999999992" table:style-name="ce6">
            <text:p>9.186122</text:p>
          </table:table-cell>
          <table:table-cell office:value-type="float" office:value="4.6590589999999992" table:style-name="ce6">
            <text:p>4.659059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2.200593" table:style-name="ce6">
            <text:p>142.200593</text:p>
          </table:table-cell>
          <table:table-cell office:value-type="float" office:value="2.3328960000000052" table:style-name="ce6">
            <text:p>2.332896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8.331130999999999" table:style-name="ce6">
            <text:p>58.331131</text:p>
          </table:table-cell>
          <table:table-cell office:value-type="float" office:value="4.880786999999998" table:style-name="ce6">
            <text:p>4.88078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102052999999998" table:style-name="ce6">
            <text:p>73.102053</text:p>
          </table:table-cell>
          <table:table-cell office:value-type="float" office:value="18.500091999999995" table:style-name="ce6">
            <text:p>18.50009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2088" table:style-name="ce6">
            <text:p>24.882088</text:p>
          </table:table-cell>
          <table:table-cell office:value-type="float" office:value="6.7346579999999996" table:style-name="ce6">
            <text:p>6.734658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719228000000001" table:style-name="ce6">
            <text:p>60.719228</text:p>
          </table:table-cell>
          <table:table-cell office:value-type="float" office:value="17.113882000000004" table:style-name="ce6">
            <text:p>17.11388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6.570833" table:style-name="ce6">
            <text:p>26.570833</text:p>
          </table:table-cell>
          <table:table-cell office:value-type="float" office:value="8.9856310000000015" table:style-name="ce6">
            <text:p>8.985631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496690999999998" table:style-name="ce6">
            <text:p>19.496691</text:p>
          </table:table-cell>
          <table:table-cell office:value-type="float" office:value="8.6616729999999986" table:style-name="ce6">
            <text:p>8.661673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206910000000001" table:style-name="ce6">
            <text:p>15.20691</text:p>
          </table:table-cell>
          <table:table-cell office:value-type="float" office:value="3.8556470000000012" table:style-name="ce6">
            <text:p>3.85564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508754" table:style-name="ce6">
            <text:p>20.508754</text:p>
          </table:table-cell>
          <table:table-cell office:value-type="float" office:value="9.2591989999999988" table:style-name="ce6">
            <text:p>9.259199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061610000000002" table:style-name="ce6">
            <text:p>9.606161</text:p>
          </table:table-cell>
          <table:table-cell office:value-type="float" office:value="4.8295270000000006" table:style-name="ce6">
            <text:p>4.82952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3.760164" table:style-name="ce6">
            <text:p>133.760164</text:p>
          </table:table-cell>
          <table:table-cell office:value-type="float" office:value="5.069736000000006" table:style-name="ce6">
            <text:p>5.069736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540019999999998" table:style-name="ce6">
            <text:p>55.54002</text:p>
          </table:table-cell>
          <table:table-cell office:value-type="float" office:value="5.150663999999999" table:style-name="ce6">
            <text:p>5.150664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94498999999996" table:style-name="ce6">
            <text:p>69.394499</text:p>
          </table:table-cell>
          <table:table-cell office:value-type="float" office:value="18.434097999999999" table:style-name="ce6">
            <text:p>18.434098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550623999999999" table:style-name="ce6">
            <text:p>24.550624</text:p>
          </table:table-cell>
          <table:table-cell office:value-type="float" office:value="7.9033659999999983" table:style-name="ce6">
            <text:p>7.903366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9.906751999999997" table:style-name="ce6">
            <text:p>59.906752</text:p>
          </table:table-cell>
          <table:table-cell office:value-type="float" office:value="19.273820999999998" table:style-name="ce6">
            <text:p>19.273821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740292" table:style-name="ce6">
            <text:p>24.740292</text:p>
          </table:table-cell>
          <table:table-cell office:value-type="float" office:value="8.3413220000000017" table:style-name="ce6">
            <text:p>8.341322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227374999999999" table:style-name="ce6">
            <text:p>19.227375</text:p>
          </table:table-cell>
          <table:table-cell office:value-type="float" office:value="7.7402879999999978" table:style-name="ce6">
            <text:p>7.740288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768733000000001" table:style-name="ce6">
            <text:p>14.768733</text:p>
          </table:table-cell>
          <table:table-cell office:value-type="float" office:value="3.1209640000000007" table:style-name="ce6">
            <text:p>3.120964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5206999999999" table:style-name="ce6">
            <text:p>20.255207</text:p>
          </table:table-cell>
          <table:table-cell office:value-type="float" office:value="9.1909929999999989" table:style-name="ce6">
            <text:p>9.190993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2673989999999993" table:style-name="ce6">
            <text:p>9.267399</text:p>
          </table:table-cell>
          <table:table-cell office:value-type="float" office:value="4.3680629999999994" table:style-name="ce6">
            <text:p>4.368063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037282" table:style-name="ce6">
            <text:p>129.037282</text:p>
          </table:table-cell>
          <table:table-cell office:value-type="float" office:value="5.1259080000000097" table:style-name="ce6">
            <text:p>5.12590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3.228826999999995" table:style-name="ce6">
            <text:p>53.228827</text:p>
          </table:table-cell>
          <table:table-cell office:value-type="float" office:value="5.1366609999999966" table:style-name="ce6">
            <text:p>5.13666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2691199999999" table:style-name="ce6">
            <text:p>67.126912</text:p>
          </table:table-cell>
          <table:table-cell office:value-type="float" office:value="17.355470999999987" table:style-name="ce6">
            <text:p>17.35547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62872000000001" table:style-name="ce6">
            <text:p>24.462872</text:p>
          </table:table-cell>
          <table:table-cell office:value-type="float" office:value="7.6432299999999991" table:style-name="ce6">
            <text:p>7.6432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237107000000002" table:style-name="ce6">
            <text:p>58.237107</text:p>
          </table:table-cell>
          <table:table-cell office:value-type="float" office:value="16.797908" table:style-name="ce6">
            <text:p>16.79790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894188999999997" table:style-name="ce6">
            <text:p>23.894189</text:p>
          </table:table-cell>
          <table:table-cell office:value-type="float" office:value="9.3366579999999963" table:style-name="ce6">
            <text:p>9.33665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278703" table:style-name="ce6">
            <text:p>20.278703</text:p>
          </table:table-cell>
          <table:table-cell office:value-type="float" office:value="9.074567" table:style-name="ce6">
            <text:p>9.074567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618583000000001" table:style-name="ce6">
            <text:p>14.618583</text:p>
          </table:table-cell>
          <table:table-cell office:value-type="float" office:value="3.5480140000000002" table:style-name="ce6">
            <text:p>3.548014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902388999999999" table:style-name="ce6">
            <text:p>20.902389</text:p>
          </table:table-cell>
          <table:table-cell office:value-type="float" office:value="10.096653" table:style-name="ce6">
            <text:p>10.09665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3755790000000001" table:style-name="ce6">
            <text:p>9.375579</text:p>
          </table:table-cell>
          <table:table-cell office:value-type="float" office:value="4.8393500000000005" table:style-name="ce6">
            <text:p>4.8393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0.091156" table:style-name="ce6">
            <text:p>120.091156</text:p>
          </table:table-cell>
          <table:table-cell office:value-type="float" office:value="-3.7378860000000032" table:style-name="ce6">
            <text:p>-3.73788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470658999999998" table:style-name="ce6">
            <text:p>54.470659</text:p>
          </table:table-cell>
          <table:table-cell office:value-type="float" office:value="5.9583149999999989" table:style-name="ce6">
            <text:p>5.95831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461982999999989" table:style-name="ce6">
            <text:p>67.461983</text:p>
          </table:table-cell>
          <table:table-cell office:value-type="float" office:value="16.904774999999987" table:style-name="ce6">
            <text:p>16.90477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57771" table:style-name="ce6">
            <text:p>25.57771</text:p>
          </table:table-cell>
          <table:table-cell office:value-type="float" office:value="7.7299149999999983" table:style-name="ce6">
            <text:p>7.72991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792636999999999" table:style-name="ce6">
            <text:p>60.792637</text:p>
          </table:table-cell>
          <table:table-cell office:value-type="float" office:value="18.785826" table:style-name="ce6">
            <text:p>18.78582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978892999999999" table:style-name="ce6">
            <text:p>27.978893</text:p>
          </table:table-cell>
          <table:table-cell office:value-type="float" office:value="13.976129" table:style-name="ce6">
            <text:p>13.976129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453901000000002" table:style-name="ce6">
            <text:p>21.453901</text:p>
          </table:table-cell>
          <table:table-cell office:value-type="float" office:value="8.8801340000000017" table:style-name="ce6">
            <text:p>8.880134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593178999999999" table:style-name="ce6">
            <text:p>15.593179</text:p>
          </table:table-cell>
          <table:table-cell office:value-type="float" office:value="3.9964629999999985" table:style-name="ce6">
            <text:p>3.996463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3.345530999999998" table:style-name="ce6">
            <text:p>23.345531</text:p>
          </table:table-cell>
          <table:table-cell office:value-type="float" office:value="11.769001999999999" table:style-name="ce6">
            <text:p>11.769002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9815679999999993" table:style-name="ce6">
            <text:p>9.981568</text:p>
          </table:table-cell>
          <table:table-cell office:value-type="float" office:value="4.9704159999999993" table:style-name="ce6">
            <text:p>4.97041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09.771064" table:style-name="ce6">
            <text:p>109.771064</text:p>
          </table:table-cell>
          <table:table-cell office:value-type="float" office:value="3.4806689999999918" table:style-name="ce6">
            <text:p>3.480669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2.727220000000003" table:style-name="ce6">
            <text:p>52.72722</text:p>
          </table:table-cell>
          <table:table-cell office:value-type="float" office:value="7.0085080000000062" table:style-name="ce6">
            <text:p>7.008508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753892000000008" table:style-name="ce6">
            <text:p>69.753892</text:p>
          </table:table-cell>
          <table:table-cell office:value-type="float" office:value="23.347204000000012" table:style-name="ce6">
            <text:p>23.347204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828651000000001" table:style-name="ce6">
            <text:p>26.828651</text:p>
          </table:table-cell>
          <table:table-cell office:value-type="float" office:value="9.9150869999999998" table:style-name="ce6">
            <text:p>9.91508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029204" table:style-name="ce6">
            <text:p>63.029204</text:p>
          </table:table-cell>
          <table:table-cell office:value-type="float" office:value="22.959347000000001" table:style-name="ce6">
            <text:p>22.95934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097347000000003" table:style-name="ce6">
            <text:p>27.097347</text:p>
          </table:table-cell>
          <table:table-cell office:value-type="float" office:value="11.665532000000002" table:style-name="ce6">
            <text:p>11.665532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722729000000001" table:style-name="ce6">
            <text:p>20.722729</text:p>
          </table:table-cell>
          <table:table-cell office:value-type="float" office:value="9.1096170000000019" table:style-name="ce6">
            <text:p>9.10961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362524000000001" table:style-name="ce6">
            <text:p>16.362524</text:p>
          </table:table-cell>
          <table:table-cell office:value-type="float" office:value="5.0163840000000004" table:style-name="ce6">
            <text:p>5.016384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3.754407999999998" table:style-name="ce6">
            <text:p>23.754408</text:p>
          </table:table-cell>
          <table:table-cell office:value-type="float" office:value="12.567957999999997" table:style-name="ce6">
            <text:p>12.567958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844696000000001" table:style-name="ce6">
            <text:p>10.844696</text:p>
          </table:table-cell>
          <table:table-cell office:value-type="float" office:value="5.9968120000000003" table:style-name="ce6">
            <text:p>5.996812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8.163713" table:style-name="ce6">
            <text:p>128.163713</text:p>
          </table:table-cell>
          <table:table-cell office:value-type="float" office:value="25.412220999999988" table:style-name="ce6">
            <text:p>25.412221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058002000000002" table:style-name="ce6">
            <text:p>59.058002</text:p>
          </table:table-cell>
          <table:table-cell office:value-type="float" office:value="11.998539000000001" table:style-name="ce6">
            <text:p>11.998539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8.474482000000009" table:style-name="ce6">
            <text:p>78.474482</text:p>
          </table:table-cell>
          <table:table-cell office:value-type="float" office:value="28.347691000000012" table:style-name="ce6">
            <text:p>28.347691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8.889495" table:style-name="ce6">
            <text:p>28.889495</text:p>
          </table:table-cell>
          <table:table-cell office:value-type="float" office:value="11.009650000000001" table:style-name="ce6">
            <text:p>11.00965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8.196662000000003" table:style-name="ce6">
            <text:p>68.196662</text:p>
          </table:table-cell>
          <table:table-cell office:value-type="float" office:value="27.309357000000006" table:style-name="ce6">
            <text:p>27.309357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816094" table:style-name="ce6">
            <text:p>27.816094</text:p>
          </table:table-cell>
          <table:table-cell office:value-type="float" office:value="13.636431999999999" table:style-name="ce6">
            <text:p>13.636432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565180999999999" table:style-name="ce6">
            <text:p>21.565181</text:p>
          </table:table-cell>
          <table:table-cell office:value-type="float" office:value="11.057004999999998" table:style-name="ce6">
            <text:p>11.057005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879745" table:style-name="ce6">
            <text:p>16.879745</text:p>
          </table:table-cell>
          <table:table-cell office:value-type="float" office:value="4.1386900000000022" table:style-name="ce6">
            <text:p>4.13869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5.029901000000002" table:style-name="ce6">
            <text:p>25.029901</text:p>
          </table:table-cell>
          <table:table-cell office:value-type="float" office:value="13.727538000000003" table:style-name="ce6">
            <text:p>13.727538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144797000000001" table:style-name="ce6">
            <text:p>11.144797</text:p>
          </table:table-cell>
          <table:table-cell office:value-type="float" office:value="5.9989600000000003" table:style-name="ce6">
            <text:p>5.99896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2.65954199999999" table:style-name="ce6">
            <text:p>142.659542</text:p>
          </table:table-cell>
          <table:table-cell office:value-type="float" office:value="22.684545999999983" table:style-name="ce6">
            <text:p>22.68454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738960000000006" table:style-name="ce6">
            <text:p>65.73896</text:p>
          </table:table-cell>
          <table:table-cell office:value-type="float" office:value="13.828872000000004" table:style-name="ce6">
            <text:p>13.828872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3.406179000000009" table:style-name="ce6">
            <text:p>83.406179</text:p>
          </table:table-cell>
          <table:table-cell office:value-type="float" office:value="28.063935000000008" table:style-name="ce6">
            <text:p>28.06393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30.445525" table:style-name="ce6">
            <text:p>30.445525</text:p>
          </table:table-cell>
          <table:table-cell office:value-type="float" office:value="10.794912" table:style-name="ce6">
            <text:p>10.794912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70.814202999999992" table:style-name="ce6">
            <text:p>70.814203</text:p>
          </table:table-cell>
          <table:table-cell office:value-type="float" office:value="26.179684999999992" table:style-name="ce6">
            <text:p>26.17968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919311" table:style-name="ce6">
            <text:p>27.919311</text:p>
          </table:table-cell>
          <table:table-cell office:value-type="float" office:value="14.127036" table:style-name="ce6">
            <text:p>14.12703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2.343305000000001" table:style-name="ce6">
            <text:p>22.343305</text:p>
          </table:table-cell>
          <table:table-cell office:value-type="float" office:value="11.498429000000002" table:style-name="ce6">
            <text:p>11.498429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519672999999997" table:style-name="ce6">
            <text:p>16.519673</text:p>
          </table:table-cell>
          <table:table-cell office:value-type="float" office:value="3.9987949999999977" table:style-name="ce6">
            <text:p>3.99879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4.846987000000002" table:style-name="ce6">
            <text:p>24.846987</text:p>
          </table:table-cell>
          <table:table-cell office:value-type="float" office:value="13.017277000000002" table:style-name="ce6">
            <text:p>13.017277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197563000000001" table:style-name="ce6">
            <text:p>11.197563</text:p>
          </table:table-cell>
          <table:table-cell office:value-type="float" office:value="5.6541760000000005" table:style-name="ce6">
            <text:p>5.65417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83999" table:style-name="ce6">
            <text:p>149.83999</text:p>
          </table:table-cell>
          <table:table-cell office:value-type="float" office:value="10.523899999999998" table:style-name="ce6">
            <text:p>10.5239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6.717873999999995" table:style-name="ce6">
            <text:p>66.717874</text:p>
          </table:table-cell>
          <table:table-cell office:value-type="float" office:value="6.185145999999996" table:style-name="ce6">
            <text:p>6.185146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5.757684999999995" table:style-name="ce6">
            <text:p>85.757685</text:p>
          </table:table-cell>
          <table:table-cell office:value-type="float" office:value="23.258764999999997" table:style-name="ce6">
            <text:p>23.25876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31.027055000000001" table:style-name="ce6">
            <text:p>31.027055</text:p>
          </table:table-cell>
          <table:table-cell office:value-type="float" office:value="9.3587019999999974" table:style-name="ce6">
            <text:p>9.358702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74.326672000000002" table:style-name="ce6">
            <text:p>74.326672</text:p>
          </table:table-cell>
          <table:table-cell office:value-type="float" office:value="26.130538000000008" table:style-name="ce6">
            <text:p>26.130538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0.222245999999998" table:style-name="ce6">
            <text:p>30.222246</text:p>
          </table:table-cell>
          <table:table-cell office:value-type="float" office:value="15.439839999999998" table:style-name="ce6">
            <text:p>15.43984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3.447324000000002" table:style-name="ce6">
            <text:p>23.447324</text:p>
          </table:table-cell>
          <table:table-cell office:value-type="float" office:value="10.913289000000002" table:style-name="ce6">
            <text:p>10.913289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7.112068999999998" table:style-name="ce6">
            <text:p>17.112069</text:p>
          </table:table-cell>
          <table:table-cell office:value-type="float" office:value="4.1874149999999997" table:style-name="ce6">
            <text:p>4.18741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7.075529" table:style-name="ce6">
            <text:p>27.075529</text:p>
          </table:table-cell>
          <table:table-cell office:value-type="float" office:value="14.673064999999999" table:style-name="ce6">
            <text:p>14.67306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889025" table:style-name="ce6">
            <text:p>11.889025</text:p>
          </table:table-cell>
          <table:table-cell office:value-type="float" office:value="6.0206280000000003" table:style-name="ce6">
            <text:p>6.020628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5.138711" table:style-name="ce6">
            <text:p>145.138711</text:p>
          </table:table-cell>
          <table:table-cell office:value-type="float" office:value="10.986556000000007" table:style-name="ce6">
            <text:p>10.986556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868076000000002" table:style-name="ce6">
            <text:p>65.868076</text:p>
          </table:table-cell>
          <table:table-cell office:value-type="float" office:value="10.063675000000003" table:style-name="ce6">
            <text:p>10.06367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3.069079000000002" table:style-name="ce6">
            <text:p>83.069079</text:p>
          </table:table-cell>
          <table:table-cell office:value-type="float" office:value="25.655246000000005" table:style-name="ce6">
            <text:p>25.655246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9.682210999999999" table:style-name="ce6">
            <text:p>29.682211</text:p>
          </table:table-cell>
          <table:table-cell office:value-type="float" office:value="8.9516479999999987" table:style-name="ce6">
            <text:p>8.951648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71.972460999999996" table:style-name="ce6">
            <text:p>71.972461</text:p>
          </table:table-cell>
          <table:table-cell office:value-type="float" office:value="24.748847999999995" table:style-name="ce6">
            <text:p>24.748848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8.962053999999998" table:style-name="ce6">
            <text:p>28.962054</text:p>
          </table:table-cell>
          <table:table-cell office:value-type="float" office:value="14.289358999999999" table:style-name="ce6">
            <text:p>14.289359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520095000000001" table:style-name="ce6">
            <text:p>21.520095</text:p>
          </table:table-cell>
          <table:table-cell office:value-type="float" office:value="9.5127990000000011" table:style-name="ce6">
            <text:p>9.512799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878160999999999" table:style-name="ce6">
            <text:p>16.878161</text:p>
          </table:table-cell>
          <table:table-cell office:value-type="float" office:value="4.0679899999999982" table:style-name="ce6">
            <text:p>4.06799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4.382348999999998" table:style-name="ce6">
            <text:p>24.382349</text:p>
          </table:table-cell>
          <table:table-cell office:value-type="float" office:value="11.684354999999996" table:style-name="ce6">
            <text:p>11.68435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881031999999999" table:style-name="ce6">
            <text:p>10.881032</text:p>
          </table:table-cell>
          <table:table-cell office:value-type="float" office:value="5.0682349999999996" table:style-name="ce6">
            <text:p>5.06823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3.31026699999998" table:style-name="ce6">
            <text:p>143.310267</text:p>
          </table:table-cell>
          <table:table-cell office:value-type="float" office:value="12.634056999999984" table:style-name="ce6">
            <text:p>12.63405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528536000000003" table:style-name="ce6">
            <text:p>65.528536</text:p>
          </table:table-cell>
          <table:table-cell office:value-type="float" office:value="11.075604000000006" table:style-name="ce6">
            <text:p>11.075604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8.082496000000006" table:style-name="ce6">
            <text:p>78.082496</text:p>
          </table:table-cell>
          <table:table-cell office:value-type="float" office:value="23.033759000000003" table:style-name="ce6">
            <text:p>23.033759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9.043583999999999" table:style-name="ce6">
            <text:p>29.043584</text:p>
          </table:table-cell>
          <table:table-cell office:value-type="float" office:value="8.5963220000000007" table:style-name="ce6">
            <text:p>8.59632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70.728206999999998" table:style-name="ce6">
            <text:p>70.728207</text:p>
          </table:table-cell>
          <table:table-cell office:value-type="float" office:value="23.91698199999999" table:style-name="ce6">
            <text:p>23.91698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808913" table:style-name="ce6">
            <text:p>27.808913</text:p>
          </table:table-cell>
          <table:table-cell office:value-type="float" office:value="13.824237999999999" table:style-name="ce6">
            <text:p>13.824238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550829" table:style-name="ce6">
            <text:p>21.550829</text:p>
          </table:table-cell>
          <table:table-cell office:value-type="float" office:value="10.047791999999999" table:style-name="ce6">
            <text:p>10.04779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292660000000001" table:style-name="ce6">
            <text:p>16.29266</text:p>
          </table:table-cell>
          <table:table-cell office:value-type="float" office:value="3.7047260000000009" table:style-name="ce6">
            <text:p>3.704726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4.656845000000001" table:style-name="ce6">
            <text:p>24.656845</text:p>
          </table:table-cell>
          <table:table-cell office:value-type="float" office:value="13.127827" table:style-name="ce6">
            <text:p>13.12782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880246999999999" table:style-name="ce6">
            <text:p>10.880247</text:p>
          </table:table-cell>
          <table:table-cell office:value-type="float" office:value="5.8431069999999989" table:style-name="ce6">
            <text:p>5.84310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5.04044253099997" table:style-name="ce6">
            <text:p>145.0404425</text:p>
          </table:table-cell>
          <table:table-cell office:value-type="float" office:value="12.871784530999946" table:style-name="ce6">
            <text:p>12.8717845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805081620999985" table:style-name="ce6">
            <text:p>65.80508162</text:p>
          </table:table-cell>
          <table:table-cell office:value-type="float" office:value="11.565919620999992" table:style-name="ce6">
            <text:p>11.5659196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9.267909970999995" table:style-name="ce6">
            <text:p>79.26790997</text:p>
          </table:table-cell>
          <table:table-cell office:value-type="float" office:value="24.403907970999995" table:style-name="ce6">
            <text:p>24.40390797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9.829180022000006" table:style-name="ce6">
            <text:p>29.82918002</text:p>
          </table:table-cell>
          <table:table-cell office:value-type="float" office:value="9.4450830220000093" table:style-name="ce6">
            <text:p>9.44508302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72.955875197000026" table:style-name="ce6">
            <text:p>72.9558752</text:p>
          </table:table-cell>
          <table:table-cell office:value-type="float" office:value="26.924929197000026" table:style-name="ce6">
            <text:p>26.924929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9.492055113999992" table:style-name="ce6">
            <text:p>29.49205511</text:p>
          </table:table-cell>
          <table:table-cell office:value-type="float" office:value="15.842580113999992" table:style-name="ce6">
            <text:p>15.8425801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997071000000002" table:style-name="ce6">
            <text:p>21.997071</text:p>
          </table:table-cell>
          <table:table-cell office:value-type="float" office:value="10.663791" table:style-name="ce6">
            <text:p>10.66379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7.118136999999997" table:style-name="ce6">
            <text:p>17.118137</text:p>
          </table:table-cell>
          <table:table-cell office:value-type="float" office:value="4.6227089999999968" table:style-name="ce6">
            <text:p>4.62270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5.571396" table:style-name="ce6">
            <text:p>25.571396</text:p>
          </table:table-cell>
          <table:table-cell office:value-type="float" office:value="13.975591999999999" table:style-name="ce6">
            <text:p>13.97559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222819999999999" table:style-name="ce6">
            <text:p>11.22282</text:p>
          </table:table-cell>
          <table:table-cell office:value-type="float" office:value="6.0690979999999985" table:style-name="ce6">
            <text:p>6.06909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5.85639500000001" table:style-name="ce6">
            <text:p>125.856395</text:p>
          </table:table-cell>
          <table:table-cell office:value-type="float" office:value="-4.0342470000000077" table:style-name="ce6">
            <text:p>-4.03424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004632999999998" table:style-name="ce6">
            <text:p>55.004633</text:p>
          </table:table-cell>
          <table:table-cell office:value-type="float" office:value="2.1606109999999958" table:style-name="ce6">
            <text:p>2.16061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1.610442000000006" table:style-name="ce6">
            <text:p>71.610442</text:p>
          </table:table-cell>
          <table:table-cell office:value-type="float" office:value="17.734974000000008" table:style-name="ce6">
            <text:p>17.734974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997602000000001" table:style-name="ce6">
            <text:p>26.997602</text:p>
          </table:table-cell>
          <table:table-cell office:value-type="float" office:value="6.5537270000000021" table:style-name="ce6">
            <text:p>6.55372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5.431303" table:style-name="ce6">
            <text:p>65.431303</text:p>
          </table:table-cell>
          <table:table-cell office:value-type="float" office:value="19.252819000000002" table:style-name="ce6">
            <text:p>19.252819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754836999999998" table:style-name="ce6">
            <text:p>25.754837</text:p>
          </table:table-cell>
          <table:table-cell office:value-type="float" office:value="12.141740999999998" table:style-name="ce6">
            <text:p>12.14174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212277999999994" table:style-name="ce6">
            <text:p>20.212278</text:p>
          </table:table-cell>
          <table:table-cell office:value-type="float" office:value="9.467436999999995" table:style-name="ce6">
            <text:p>9.46743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635245999999999" table:style-name="ce6">
            <text:p>15.635246</text:p>
          </table:table-cell>
          <table:table-cell office:value-type="float" office:value="3.3577519999999978" table:style-name="ce6">
            <text:p>3.35775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2.672533999999999" table:style-name="ce6">
            <text:p>22.672534</text:p>
          </table:table-cell>
          <table:table-cell office:value-type="float" office:value="11.497388999999998" table:style-name="ce6">
            <text:p>11.497389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8223140000000004" table:style-name="ce6">
            <text:p>9.822314</text:p>
          </table:table-cell>
          <table:table-cell office:value-type="float" office:value="4.729082" table:style-name="ce6">
            <text:p>4.72908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05334396199999" table:style-name="ce6">
            <text:p>129.053344</text:p>
          </table:table-cell>
          <table:table-cell office:value-type="float" office:value="10.24172996199998" table:style-name="ce6">
            <text:p>10.24172996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665300355000014" table:style-name="ce6">
            <text:p>56.66530036</text:p>
          </table:table-cell>
          <table:table-cell office:value-type="float" office:value="8.1454093550000124" table:style-name="ce6">
            <text:p>8.145409355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2.223407749999993" table:style-name="ce6">
            <text:p>72.22340775</text:p>
          </table:table-cell>
          <table:table-cell office:value-type="float" office:value="21.937888749999992" table:style-name="ce6">
            <text:p>21.93788875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908826618999992" table:style-name="ce6">
            <text:p>25.90882662</text:p>
          </table:table-cell>
          <table:table-cell office:value-type="float" office:value="6.802913618999991" table:style-name="ce6">
            <text:p>6.802913619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6.715017524999993" table:style-name="ce6">
            <text:p>66.71501753</text:p>
          </table:table-cell>
          <table:table-cell office:value-type="float" office:value="23.302032524999994" table:style-name="ce6">
            <text:p>23.30203253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640231966000002" table:style-name="ce6">
            <text:p>27.64023197</text:p>
          </table:table-cell>
          <table:table-cell office:value-type="float" office:value="14.830608966000002" table:style-name="ce6">
            <text:p>14.8306089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999257126999996" table:style-name="ce6">
            <text:p>21.99925713</text:p>
          </table:table-cell>
          <table:table-cell office:value-type="float" office:value="11.281639127" table:style-name="ce6">
            <text:p>11.28163913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135926142999999" table:style-name="ce6">
            <text:p>16.13592614</text:p>
          </table:table-cell>
          <table:table-cell office:value-type="float" office:value="4.3996621429999987" table:style-name="ce6">
            <text:p>4.399662143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4.326991786999994" table:style-name="ce6">
            <text:p>24.32699179</text:p>
          </table:table-cell>
          <table:table-cell office:value-type="float" office:value="13.558608786999994" table:style-name="ce6">
            <text:p>13.55860879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668393999999996" table:style-name="ce6">
            <text:p>10.668394</text:p>
          </table:table-cell>
          <table:table-cell office:value-type="float" office:value="5.9992859999999961" table:style-name="ce6">
            <text:p>5.999286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number-rows-repeated="15" table:style-name="ro1">
          <table:table-cell table:style-name="ce1"/>
          <table:table-cell table:number-columns-repeated="2" table:style-name="ce6"/>
          <table:table-cell table:number-columns-repeated="2" table:style-name="ce5"/>
          <table:table-cell table:number-columns-repeated="16379"/>
        </table:table-row>
        <table:table-row table:number-rows-repeated="1048048" table:style-name="ro1">
          <table:table-cell/>
          <table:table-cell table:number-columns-repeated="2" table:style-name="ce6"/>
          <table:table-cell table:number-columns-repeated="2" table:style-name="ce5"/>
          <table:table-cell table:number-columns-repeated="16379"/>
        </table:table-row>
        <table:table-row table:number-rows-repeated="5" table:style-name="ro1">
          <table:table-cell/>
          <table:table-cell table:number-columns-repeated="2" table:style-name="ce6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6"/>
          <table:table-cell table:number-columns-repeated="2" table:style-name="ce5"/>
          <table:table-cell table:number-columns-repeated="16377"/>
        </table:table-row>
        <table:table-row table:number-rows-repeated="10" table:style-name="ro1">
          <table:table-cell/>
          <table:table-cell table:number-columns-repeated="2" table:style-name="ce6"/>
          <table:table-cell table:number-columns-repeated="2" table:style-name="ce5"/>
          <table:table-cell table:number-columns-repeated="16379" table:style-name="ce1"/>
        </table:table-row>
        <table:table-row table:number-rows-repeated="16" table:style-name="ro1">
          <table:table-cell/>
          <table:table-cell table:number-columns-repeated="2" table:style-name="ce6"/>
          <table:table-cell table:number-columns-repeated="2" table:style-name="ce5"/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Rodolfo Andres De los Santos Montero</dc:creator>
    <meta:creation-date>2018-11-20T17:07:26Z</meta:creation-date>
    <dc:date>2021-01-08T17:57:28Z</dc:date>
  </office:meta>
</office:document-meta>
</file>