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007" table:style-name="ce7">
            <text:p>1700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922" table:style-name="ce7">
            <text:p>169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29" table:style-name="ce7">
            <text:p>16729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57" table:style-name="ce7">
            <text:p>1675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87" table:style-name="ce7">
            <text:p>1658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75" table:style-name="ce7">
            <text:p>1657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65" table:style-name="ce7">
            <text:p>1776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7" table:style-name="ce7">
            <text:p>17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24" table:style-name="ce7">
            <text:p>1772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7990" table:style-name="ce7">
            <text:p>1799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89" table:style-name="ce7">
            <text:p>1808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713" table:style-name="ce7">
            <text:p>187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513" table:style-name="ce7">
            <text:p>1851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156" table:style-name="ce7">
            <text:p>181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69" table:style-name="ce7">
            <text:p>2236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90" table:style-name="ce7">
            <text:p>2239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4647" table:style-name="ce7">
            <text:p>246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77" table:style-name="ce7">
            <text:p>2227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375" table:style-name="ce7">
            <text:p>203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653" table:style-name="ce7">
            <text:p>206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780" table:style-name="ce7">
            <text:p>2078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42" table:style-name="ce7">
            <text:p>2114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491" table:style-name="ce7">
            <text:p>2149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610" table:style-name="ce7">
            <text:p>2161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8" table:style-name="ce7">
            <text:p>2178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7" table:style-name="ce7">
            <text:p>217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0535" table:style-name="ce7">
            <text:p>105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525" table:style-name="ce7">
            <text:p>1252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16" table:style-name="ce7">
            <text:p>1221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06" table:style-name="ce7">
            <text:p>123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097" table:style-name="ce7">
            <text:p>12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54" table:style-name="ce7">
            <text:p>123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181" table:style-name="ce7">
            <text:p>1218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69" table:style-name="ce7">
            <text:p>132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98" table:style-name="ce7">
            <text:p>1329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037" table:style-name="ce7">
            <text:p>1603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666" table:style-name="ce7">
            <text:p>1666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491" table:style-name="ce7">
            <text:p>1749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138" table:style-name="ce7">
            <text:p>1713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2221" table:style-name="ce7">
            <text:p>2222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8557" table:style-name="ce7">
            <text:p>1855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067" table:style-name="ce7">
            <text:p>1906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191" table:style-name="ce7">
            <text:p>1919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213" table:style-name="ce7">
            <text:p>192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77" table:style-name="ce7">
            <text:p>2027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93" table:style-name="ce7">
            <text:p>2029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65" table:style-name="ce7">
            <text:p>2026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19" table:style-name="ce7">
            <text:p>20319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52" table:style-name="ce7">
            <text:p>207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04" table:style-name="ce7">
            <text:p>207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67" table:style-name="ce7">
            <text:p>2086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38" table:style-name="ce7">
            <text:p>2083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55" table:style-name="ce7">
            <text:p>2085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21" table:style-name="ce7">
            <text:p>20821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46" table:style-name="ce7">
            <text:p>12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91" table:style-name="ce7">
            <text:p>120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50" table:style-name="ce7">
            <text:p>1215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34" table:style-name="ce7">
            <text:p>120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407" table:style-name="ce7">
            <text:p>1140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583" table:style-name="ce7">
            <text:p>1158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42" table:style-name="ce7">
            <text:p>117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06" table:style-name="ce7">
            <text:p>1190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33" table:style-name="ce7">
            <text:p>1173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80" table:style-name="ce7">
            <text:p>1198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41" table:style-name="ce7">
            <text:p>1224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644" table:style-name="ce7">
            <text:p>1264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583" table:style-name="ce7">
            <text:p>1258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53" table:style-name="ce7">
            <text:p>1225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474" table:style-name="ce7">
            <text:p>1247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29" table:style-name="ce7">
            <text:p>1262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50" table:style-name="ce7">
            <text:p>1265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073" table:style-name="ce7">
            <text:p>1307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962" table:style-name="ce7">
            <text:p>1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42" table:style-name="ce7">
            <text:p>131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290" table:style-name="ce7">
            <text:p>1329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334" table:style-name="ce7">
            <text:p>1333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856" table:style-name="ce7">
            <text:p>1585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53" table:style-name="ce7">
            <text:p>1675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87" table:style-name="ce7">
            <text:p>1678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77" table:style-name="ce7">
            <text:p>1547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50" table:style-name="ce7">
            <text:p>1545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724" table:style-name="ce7">
            <text:p>1572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054" table:style-name="ce7">
            <text:p>1605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674" table:style-name="ce7">
            <text:p>5567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415" table:style-name="ce7">
            <text:p>5541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764" table:style-name="ce7">
            <text:p>5776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894" table:style-name="ce7">
            <text:p>5789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159" table:style-name="ce7">
            <text:p>5715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139" table:style-name="ce7">
            <text:p>5813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900" table:style-name="ce7">
            <text:p>5790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675" table:style-name="ce7">
            <text:p>586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502" table:style-name="ce7">
            <text:p>5850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9015" table:style-name="ce7">
            <text:p>5901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59447" table:style-name="ce7">
            <text:p>5944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1013" table:style-name="ce7">
            <text:p>6101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523" table:style-name="ce7">
            <text:p>6352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707" table:style-name="ce7">
            <text:p>6370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7212" table:style-name="ce7">
            <text:p>672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3169" table:style-name="ce7">
            <text:p>7316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558" table:style-name="ce7">
            <text:p>7555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246" table:style-name="ce7">
            <text:p>8724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502" table:style-name="ce7">
            <text:p>8850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774" table:style-name="ce7">
            <text:p>887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132" table:style-name="ce7">
            <text:p>8913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996" table:style-name="ce7">
            <text:p>8799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98838" table:style-name="ce7">
            <text:p>9883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948" table:style-name="ce7">
            <text:p>99948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330" table:style-name="ce7">
            <text:p>9933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0043" table:style-name="ce7">
            <text:p>11004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946" table:style-name="ce7">
            <text:p>11194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779" table:style-name="ce7">
            <text:p>11177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853" table:style-name="ce7">
            <text:p>11185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363" table:style-name="ce7">
            <text:p>12936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99" table:style-name="ce7">
            <text:p>1295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720" table:style-name="ce7">
            <text:p>1297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881" table:style-name="ce7">
            <text:p>13088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23" table:style-name="ce7">
            <text:p>12892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717" table:style-name="ce7">
            <text:p>13071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986" table:style-name="ce7">
            <text:p>13198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10" table:style-name="ce7">
            <text:p>1318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2" table:style-name="ce7">
            <text:p>13257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5" table:style-name="ce7">
            <text:p>13257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183" table:style-name="ce7">
            <text:p>13318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6822" table:style-name="ce7">
            <text:p>12682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34" table:style-name="ce7">
            <text:p>1289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39" table:style-name="ce7">
            <text:p>13433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652" table:style-name="ce7">
            <text:p>1346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44" table:style-name="ce7">
            <text:p>1350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773" table:style-name="ce7">
            <text:p>13577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645" table:style-name="ce7">
            <text:p>13864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621" table:style-name="ce7">
            <text:p>14162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219" table:style-name="ce7">
            <text:p>1422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619" table:style-name="ce7">
            <text:p>14361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4089" table:style-name="ce7">
            <text:p>14408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762" table:style-name="ce7">
            <text:p>14376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23" table:style-name="ce7">
            <text:p>14412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294" table:style-name="ce7">
            <text:p>14429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42" table:style-name="ce7">
            <text:p>14414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233" table:style-name="ce7">
            <text:p>14623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6" table:style-name="ce7">
            <text:p>14723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83" table:style-name="ce7">
            <text:p>14758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6" table:style-name="ce7">
            <text:p>472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13" table:style-name="ce7">
            <text:p>4711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35" table:style-name="ce7">
            <text:p>4713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68" table:style-name="ce7">
            <text:p>4706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97" table:style-name="ce7">
            <text:p>47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3" table:style-name="ce7">
            <text:p>4724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9" table:style-name="ce7">
            <text:p>4724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242" table:style-name="ce7">
            <text:p>472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069" table:style-name="ce7">
            <text:p>470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586" table:style-name="ce7">
            <text:p>4758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804" table:style-name="ce7">
            <text:p>478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056" table:style-name="ce7">
            <text:p>4905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272" table:style-name="ce7">
            <text:p>5127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028" table:style-name="ce7">
            <text:p>5102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682" table:style-name="ce7">
            <text:p>4968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776" table:style-name="ce7">
            <text:p>5177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313" table:style-name="ce7">
            <text:p>1031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138" table:style-name="ce7">
            <text:p>1013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00" table:style-name="ce7">
            <text:p>106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19" table:style-name="ce7">
            <text:p>106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84" table:style-name="ce7">
            <text:p>1078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20" table:style-name="ce7">
            <text:p>1072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22" table:style-name="ce7">
            <text:p>1322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29" table:style-name="ce7">
            <text:p>1332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55" table:style-name="ce7">
            <text:p>1335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57" table:style-name="ce7">
            <text:p>134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06" table:style-name="ce7">
            <text:p>1360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34" table:style-name="ce7">
            <text:p>137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02" table:style-name="ce7">
            <text:p>1380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7688" table:style-name="ce7">
            <text:p>7768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86" table:style-name="ce7">
            <text:p>7308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201" table:style-name="ce7">
            <text:p>712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824" table:style-name="ce7">
            <text:p>708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8279" table:style-name="ce7">
            <text:p>6827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9940" table:style-name="ce7">
            <text:p>6994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327" table:style-name="ce7">
            <text:p>7132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1093" table:style-name="ce7">
            <text:p>7109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920" table:style-name="ce7">
            <text:p>70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017" table:style-name="ce7">
            <text:p>7201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72245" table:style-name="ce7">
            <text:p>722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953" table:style-name="ce7">
            <text:p>7295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054" table:style-name="ce7">
            <text:p>7405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68" table:style-name="ce7">
            <text:p>7306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129" table:style-name="ce7">
            <text:p>7412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5627" table:style-name="ce7">
            <text:p>7562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8092" table:style-name="ce7">
            <text:p>780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81843" table:style-name="ce7">
            <text:p>8184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6044" table:style-name="ce7">
            <text:p>96044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648" table:style-name="ce7">
            <text:p>9764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5428" table:style-name="ce7">
            <text:p>1054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4017" table:style-name="ce7">
            <text:p>10401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13038" table:style-name="ce7">
            <text:p>11303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0218" table:style-name="ce7">
            <text:p>12021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83" table:style-name="ce7">
            <text:p>12148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11" table:style-name="ce7">
            <text:p>12141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54" table:style-name="ce7">
            <text:p>1214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3478" table:style-name="ce7">
            <text:p>12347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6275" table:style-name="ce7">
            <text:p>12627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6712" table:style-name="ce7">
            <text:p>12671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009" table:style-name="ce7">
            <text:p>1300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377" table:style-name="ce7">
            <text:p>1337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455" table:style-name="ce7">
            <text:p>1345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018" table:style-name="ce7">
            <text:p>140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862" table:style-name="ce7">
            <text:p>1386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196" table:style-name="ce7">
            <text:p>141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465" table:style-name="ce7">
            <text:p>1446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292" table:style-name="ce7">
            <text:p>1429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559" table:style-name="ce7">
            <text:p>1455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861" table:style-name="ce7">
            <text:p>14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275" table:style-name="ce7">
            <text:p>15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2961" table:style-name="ce7">
            <text:p>2296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752" table:style-name="ce7">
            <text:p>1575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167" table:style-name="ce7">
            <text:p>1316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543" table:style-name="ce7">
            <text:p>135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30794" table:style-name="ce7">
            <text:p>30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484" table:style-name="ce7">
            <text:p>3048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342" table:style-name="ce7">
            <text:p>373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582" table:style-name="ce7">
            <text:p>3758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359" table:style-name="ce7">
            <text:p>4235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557" table:style-name="ce7">
            <text:p>4255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4639" table:style-name="ce7">
            <text:p>5463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31" table:style-name="ce7">
            <text:p>6593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55" table:style-name="ce7">
            <text:p>65955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99" table:style-name="ce7">
            <text:p>6589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13" table:style-name="ce7">
            <text:p>6581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7231" table:style-name="ce7">
            <text:p>6723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410" table:style-name="ce7">
            <text:p>7041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577" table:style-name="ce7">
            <text:p>7057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20" table:style-name="ce7">
            <text:p>332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568" table:style-name="ce7">
            <text:p>356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18" table:style-name="ce7">
            <text:p>33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61" table:style-name="ce7">
            <text:p>33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18" table:style-name="ce7">
            <text:p>31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76" table:style-name="ce7">
            <text:p>317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41" table:style-name="ce7">
            <text:p>964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99" table:style-name="ce7">
            <text:p>979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26" table:style-name="ce7">
            <text:p>96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4" table:style-name="ce7">
            <text:p>967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6" table:style-name="ce7">
            <text:p>967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42" table:style-name="ce7">
            <text:p>97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13" table:style-name="ce7">
            <text:p>100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45" table:style-name="ce7">
            <text:p>100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97" table:style-name="ce7">
            <text:p>96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905" table:style-name="ce7">
            <text:p>990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70" table:style-name="ce7">
            <text:p>5117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85" table:style-name="ce7">
            <text:p>5118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47" table:style-name="ce7">
            <text:p>51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35" table:style-name="ce7">
            <text:p>516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432" table:style-name="ce7">
            <text:p>5143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715" table:style-name="ce7">
            <text:p>5171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68" table:style-name="ce7">
            <text:p>5136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386" table:style-name="ce7">
            <text:p>5238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10" table:style-name="ce7">
            <text:p>5211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21" table:style-name="ce7">
            <text:p>5212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556" table:style-name="ce7">
            <text:p>52556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437" table:style-name="ce7">
            <text:p>52437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609" table:style-name="ce7">
            <text:p>5260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609" table:style-name="ce7">
            <text:p>5260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1081" table:style-name="ce7">
            <text:p>2108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622" table:style-name="ce7">
            <text:p>206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65" table:style-name="ce7">
            <text:p>2036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97" table:style-name="ce7">
            <text:p>203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866" table:style-name="ce7">
            <text:p>1986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629" table:style-name="ce7">
            <text:p>1962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905" table:style-name="ce7">
            <text:p>1990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969" table:style-name="ce7">
            <text:p>199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229" table:style-name="ce7">
            <text:p>2022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2228" table:style-name="ce7">
            <text:p>222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3160" table:style-name="ce7">
            <text:p>2316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7081" table:style-name="ce7">
            <text:p>1708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5258" table:style-name="ce7">
            <text:p>252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6133" table:style-name="ce7">
            <text:p>2613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0598" table:style-name="ce7">
            <text:p>3059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872" table:style-name="ce7">
            <text:p>1387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964" table:style-name="ce7">
            <text:p>139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918" table:style-name="ce7">
            <text:p>1891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258" table:style-name="ce7">
            <text:p>1925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55" table:style-name="ce7">
            <text:p>1855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27" table:style-name="ce7">
            <text:p>168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33" table:style-name="ce7">
            <text:p>168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1183" table:style-name="ce7">
            <text:p>3118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809" table:style-name="ce7">
            <text:p>3180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453" table:style-name="ce7">
            <text:p>3145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3605" table:style-name="ce7">
            <text:p>3360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5208" table:style-name="ce7">
            <text:p>3520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6034" table:style-name="ce7">
            <text:p>360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6357" table:style-name="ce7">
            <text:p>3635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number-rows-repeated="104827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1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1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1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19-07-02T20:16:49Z</dc:date>
  </office:meta>
</office:document-meta>
</file>