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318cm" style:use-optimal-column-width="true"/>
    </style:style>
    <style:style style:name="co2" style:family="table-column">
      <style:table-column-properties fo:break-before="auto" style:column-width="3.40783333333333cm" style:use-optimal-column-width="true"/>
    </style:style>
    <style:style style:name="co3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number-rows-repeated="104797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iviana Bodden</meta:initial-creator>
    <dc:creator>Daury Joel Batista Peña</dc:creator>
    <meta:creation-date>2018-11-20T17:57:10Z</meta:creation-date>
    <dc:date>2022-01-09T14:51:41Z</dc:date>
  </office:meta>
</office:document-meta>
</file>