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3.4925cm" style:use-optimal-column-width="true"/>
    </style:style>
    <style:style style:name="co2" style:family="table-column">
      <style:table-column-properties fo:break-before="auto" style:column-width="4.31270833333333cm" style:use-optimal-column-width="true"/>
    </style:style>
    <style:style style:name="co3" style:family="table-column">
      <style:table-column-properties fo:break-before="auto" style:column-width="3.75708333333333cm" style:use-optimal-column-width="true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0.95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acturacion_RD_GWh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2">
            <text:p>SECTOR</text:p>
          </table:table-cell>
          <table:table-cell office:value-type="string" table:style-name="ce2">
            <text:p>FACTURACION (RD$ MM)</text:p>
          </table:table-cell>
          <table:table-cell office:value-type="string" table:style-name="ce2">
            <text:p>FACTURACION (GWH)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44.74154445" table:style-name="ce3">
            <text:p>1044.741544</text:p>
          </table:table-cell>
          <table:table-cell office:value-type="float" office:value="117.926956" table:style-name="ce3">
            <text:p>117.926956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16.50185687000004" table:style-name="ce3">
            <text:p>316.5018569</text:p>
          </table:table-cell>
          <table:table-cell office:value-type="float" office:value="40.147630999999997" table:style-name="ce3">
            <text:p>40.147631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92.41944496000002" table:style-name="ce3">
            <text:p>292.419445</text:p>
          </table:table-cell>
          <table:table-cell office:value-type="float" office:value="37.375956000000002" table:style-name="ce3">
            <text:p>37.375956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3.88175683" table:style-name="ce3">
            <text:p>113.8817568</text:p>
          </table:table-cell>
          <table:table-cell office:value-type="float" office:value="16.229775" table:style-name="ce3">
            <text:p>16.229775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03.57966556" table:style-name="ce3">
            <text:p>203.5796656</text:p>
          </table:table-cell>
          <table:table-cell office:value-type="float" office:value="26.908809999999999" table:style-name="ce3">
            <text:p>26.90881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7.294229870000009" table:style-name="ce3">
            <text:p>87.29422987</text:p>
          </table:table-cell>
          <table:table-cell office:value-type="float" office:value="11.289956" table:style-name="ce3">
            <text:p>11.289956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.65421108000001" table:style-name="ce3">
            <text:p>69.65421108</text:p>
          </table:table-cell>
          <table:table-cell office:value-type="float" office:value="8.882104" table:style-name="ce3">
            <text:p>8.882104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8.568992510000001" table:style-name="ce3">
            <text:p>68.56899251</text:p>
          </table:table-cell>
          <table:table-cell office:value-type="float" office:value="9.8725699999999996" table:style-name="ce3">
            <text:p>9.87257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6.065727070000008" table:style-name="ce3">
            <text:p>76.06572707</text:p>
          </table:table-cell>
          <table:table-cell office:value-type="float" office:value="9.6306080000000005" table:style-name="ce3">
            <text:p>9.630608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4.242614200000002" table:style-name="ce3">
            <text:p>24.2426142</text:p>
          </table:table-cell>
          <table:table-cell office:value-type="float" office:value="3.0072100000000002" table:style-name="ce3">
            <text:p>3.00721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23.9013554600001" table:style-name="ce3">
            <text:p>1023.901355</text:p>
          </table:table-cell>
          <table:table-cell office:value-type="float" office:value="111.982938" table:style-name="ce3">
            <text:p>111.982938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10.78767558999999" table:style-name="ce3">
            <text:p>310.7876756</text:p>
          </table:table-cell>
          <table:table-cell office:value-type="float" office:value="38.258882" table:style-name="ce3">
            <text:p>38.258882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12.37403569999992" table:style-name="ce3">
            <text:p>312.3740357</text:p>
          </table:table-cell>
          <table:table-cell office:value-type="float" office:value="36.249789999999997" table:style-name="ce3">
            <text:p>36.24979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1.21924928000001" table:style-name="ce3">
            <text:p>131.2192493</text:p>
          </table:table-cell>
          <table:table-cell office:value-type="float" office:value="15.857718999999999" table:style-name="ce3">
            <text:p>15.857719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199.43789063" table:style-name="ce3">
            <text:p>199.4378906</text:p>
          </table:table-cell>
          <table:table-cell office:value-type="float" office:value="25.966843999999998" table:style-name="ce3">
            <text:p>25.966844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2.774458789999997" table:style-name="ce3">
            <text:p>82.77445879</text:p>
          </table:table-cell>
          <table:table-cell office:value-type="float" office:value="10.534109000000001" table:style-name="ce3">
            <text:p>10.534109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3.119057690000005" table:style-name="ce3">
            <text:p>63.11905769</text:p>
          </table:table-cell>
          <table:table-cell office:value-type="float" office:value="7.9854469999999997" table:style-name="ce3">
            <text:p>7.985447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6.659281769999993" table:style-name="ce3">
            <text:p>66.65928177</text:p>
          </table:table-cell>
          <table:table-cell office:value-type="float" office:value="9.4021190000000008" table:style-name="ce3">
            <text:p>9.402119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2.746373500000004" table:style-name="ce3">
            <text:p>72.7463735</text:p>
          </table:table-cell>
          <table:table-cell office:value-type="float" office:value="9.5115040000000004" table:style-name="ce3">
            <text:p>9.511504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3.562348929999999" table:style-name="ce3">
            <text:p>23.56234893</text:p>
          </table:table-cell>
          <table:table-cell office:value-type="float" office:value="2.9421650000000001" table:style-name="ce3">
            <text:p>2.942165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80.5244233600001" table:style-name="ce3">
            <text:p>1080.524423</text:p>
          </table:table-cell>
          <table:table-cell office:value-type="float" office:value="115.115948" table:style-name="ce3">
            <text:p>115.115948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13.12484934999998" table:style-name="ce3">
            <text:p>313.1248494</text:p>
          </table:table-cell>
          <table:table-cell office:value-type="float" office:value="38.667512000000002" table:style-name="ce3">
            <text:p>38.667512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08.81685479000004" table:style-name="ce3">
            <text:p>308.8168548</text:p>
          </table:table-cell>
          <table:table-cell office:value-type="float" office:value="42.765571000000001" table:style-name="ce3">
            <text:p>42.765571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9.25682338999999" table:style-name="ce3">
            <text:p>119.2568234</text:p>
          </table:table-cell>
          <table:table-cell office:value-type="float" office:value="16.159666999999999" table:style-name="ce3">
            <text:p>16.159667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03.66445669999999" table:style-name="ce3">
            <text:p>203.6644567</text:p>
          </table:table-cell>
          <table:table-cell office:value-type="float" office:value="26.523381000000001" table:style-name="ce3">
            <text:p>26.523381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5.223714670000007" table:style-name="ce3">
            <text:p>85.22371467</text:p>
          </table:table-cell>
          <table:table-cell office:value-type="float" office:value="10.923116" table:style-name="ce3">
            <text:p>10.923116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6.558079929999991" table:style-name="ce3">
            <text:p>66.55807993</text:p>
          </table:table-cell>
          <table:table-cell office:value-type="float" office:value="8.6908119999999993" table:style-name="ce3">
            <text:p>8.690812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8.677782930000006" table:style-name="ce3">
            <text:p>68.67778293</text:p>
          </table:table-cell>
          <table:table-cell office:value-type="float" office:value="9.7442340000000005" table:style-name="ce3">
            <text:p>9.744234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1.197959109999999" table:style-name="ce3">
            <text:p>91.19795911</text:p>
          </table:table-cell>
          <table:table-cell office:value-type="float" office:value="9.5147370000000002" table:style-name="ce3">
            <text:p>9.514737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4.862008419999999" table:style-name="ce3">
            <text:p>24.86200842</text:p>
          </table:table-cell>
          <table:table-cell office:value-type="float" office:value="3.0419360000000002" table:style-name="ce3">
            <text:p>3.041936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02.0065932099999" table:style-name="ce3">
            <text:p>1102.006593</text:p>
          </table:table-cell>
          <table:table-cell office:value-type="float" office:value="122.222404" table:style-name="ce3">
            <text:p>122.222404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30.44255992000001" table:style-name="ce3">
            <text:p>330.4425599</text:p>
          </table:table-cell>
          <table:table-cell office:value-type="float" office:value="41.303519000000001" table:style-name="ce3">
            <text:p>41.303519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1.38116148" table:style-name="ce3">
            <text:p>331.3811615</text:p>
          </table:table-cell>
          <table:table-cell office:value-type="float" office:value="42.955224999999999" table:style-name="ce3">
            <text:p>42.955225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0.9807071" table:style-name="ce3">
            <text:p>120.9807071</text:p>
          </table:table-cell>
          <table:table-cell office:value-type="float" office:value="16.789083999999999" table:style-name="ce3">
            <text:p>16.789084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12.43856447000002" table:style-name="ce3">
            <text:p>212.4385645</text:p>
          </table:table-cell>
          <table:table-cell office:value-type="float" office:value="28.103929000000001" table:style-name="ce3">
            <text:p>28.103929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5.192803880000014" table:style-name="ce3">
            <text:p>85.19280388</text:p>
          </table:table-cell>
          <table:table-cell office:value-type="float" office:value="11.009389000000001" table:style-name="ce3">
            <text:p>11.009389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1.404235999999997" table:style-name="ce3">
            <text:p>71.404236</text:p>
          </table:table-cell>
          <table:table-cell office:value-type="float" office:value="9.5412780000000001" table:style-name="ce3">
            <text:p>9.541278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7.057032429999992" table:style-name="ce3">
            <text:p>67.05703243</text:p>
          </table:table-cell>
          <table:table-cell office:value-type="float" office:value="9.6291960000000003" table:style-name="ce3">
            <text:p>9.629196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2.580255969999996" table:style-name="ce3">
            <text:p>52.58025597</text:p>
          </table:table-cell>
          <table:table-cell office:value-type="float" office:value="8.9525249999999996" table:style-name="ce3">
            <text:p>8.952525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5.105342839999999" table:style-name="ce3">
            <text:p>25.10534284</text:p>
          </table:table-cell>
          <table:table-cell office:value-type="float" office:value="3.118411" table:style-name="ce3">
            <text:p>3.118411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92.9860705400001" table:style-name="ce3">
            <text:p>1092.986071</text:p>
          </table:table-cell>
          <table:table-cell office:value-type="float" office:value="120.32438399999999" table:style-name="ce3">
            <text:p>120.324384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19.60577558" table:style-name="ce3">
            <text:p>319.6057756</text:p>
          </table:table-cell>
          <table:table-cell office:value-type="float" office:value="40.106701999999999" table:style-name="ce3">
            <text:p>40.106702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03.49858379" table:style-name="ce3">
            <text:p>303.4985838</text:p>
          </table:table-cell>
          <table:table-cell office:value-type="float" office:value="37.470815000000002" table:style-name="ce3">
            <text:p>37.470815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53.35015137999997" table:style-name="ce3">
            <text:p>153.3501514</text:p>
          </table:table-cell>
          <table:table-cell office:value-type="float" office:value="21.231629999999999" table:style-name="ce3">
            <text:p>21.23163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05.24338882000004" table:style-name="ce3">
            <text:p>205.2433888</text:p>
          </table:table-cell>
          <table:table-cell office:value-type="float" office:value="26.815697" table:style-name="ce3">
            <text:p>26.815697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6.231022170000003" table:style-name="ce3">
            <text:p>86.23102217</text:p>
          </table:table-cell>
          <table:table-cell office:value-type="float" office:value="10.914433000000001" table:style-name="ce3">
            <text:p>10.914433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2.881870929999998" table:style-name="ce3">
            <text:p>62.88187093</text:p>
          </table:table-cell>
          <table:table-cell office:value-type="float" office:value="8.0818510000000003" table:style-name="ce3">
            <text:p>8.081851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9.322870460000004" table:style-name="ce3">
            <text:p>69.32287046</text:p>
          </table:table-cell>
          <table:table-cell office:value-type="float" office:value="9.9562580000000001" table:style-name="ce3">
            <text:p>9.956258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9.648597129999999" table:style-name="ce3">
            <text:p>69.64859713</text:p>
          </table:table-cell>
          <table:table-cell office:value-type="float" office:value="8.9901579999999992" table:style-name="ce3">
            <text:p>8.990158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5.668752680000001" table:style-name="ce3">
            <text:p>25.66875268</text:p>
          </table:table-cell>
          <table:table-cell office:value-type="float" office:value="3.1980080000000002" table:style-name="ce3">
            <text:p>3.198008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21.5652805899999" table:style-name="ce3">
            <text:p>1221.565281</text:p>
          </table:table-cell>
          <table:table-cell office:value-type="float" office:value="135.34724800000001" table:style-name="ce3">
            <text:p>135.347248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72.61573521999998" table:style-name="ce3">
            <text:p>372.6157352</text:p>
          </table:table-cell>
          <table:table-cell office:value-type="float" office:value="45.860351999999999" table:style-name="ce3">
            <text:p>45.860352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6.32712648" table:style-name="ce3">
            <text:p>346.3271265</text:p>
          </table:table-cell>
          <table:table-cell office:value-type="float" office:value="42.671152999999997" table:style-name="ce3">
            <text:p>42.671153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4.00284439999999" table:style-name="ce3">
            <text:p>134.0028444</text:p>
          </table:table-cell>
          <table:table-cell office:value-type="float" office:value="18.009226999999999" table:style-name="ce3">
            <text:p>18.009227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31.43895275" table:style-name="ce3">
            <text:p>231.4389528</text:p>
          </table:table-cell>
          <table:table-cell office:value-type="float" office:value="30.527072" table:style-name="ce3">
            <text:p>30.527072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5.127867190000003" table:style-name="ce3">
            <text:p>85.12786719</text:p>
          </table:table-cell>
          <table:table-cell office:value-type="float" office:value="11.44516" table:style-name="ce3">
            <text:p>11.44516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6.676422390000013" table:style-name="ce3">
            <text:p>66.67642239</text:p>
          </table:table-cell>
          <table:table-cell office:value-type="float" office:value="8.7077740000000006" table:style-name="ce3">
            <text:p>8.707774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.463128359999999" table:style-name="ce3">
            <text:p>73.46312836</text:p>
          </table:table-cell>
          <table:table-cell office:value-type="float" office:value="10.336328" table:style-name="ce3">
            <text:p>10.336328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7.702521959999999" table:style-name="ce3">
            <text:p>77.70252196</text:p>
          </table:table-cell>
          <table:table-cell office:value-type="float" office:value="9.4507329999999996" table:style-name="ce3">
            <text:p>9.450733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4.261622930000001" table:style-name="ce3">
            <text:p>24.26162293</text:p>
          </table:table-cell>
          <table:table-cell office:value-type="float" office:value="2.9817900000000002" table:style-name="ce3">
            <text:p>2.98179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59.09466292" table:style-name="ce3">
            <text:p>1259.094663</text:p>
          </table:table-cell>
          <table:table-cell office:value-type="float" office:value="136.14238399999999" table:style-name="ce3">
            <text:p>136.142384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71.43884654999999" table:style-name="ce3">
            <text:p>371.4388466</text:p>
          </table:table-cell>
          <table:table-cell office:value-type="float" office:value="45.329175999999997" table:style-name="ce3">
            <text:p>45.329176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6.85593326000003" table:style-name="ce3">
            <text:p>346.8559333</text:p>
          </table:table-cell>
          <table:table-cell office:value-type="float" office:value="43.143157000000002" table:style-name="ce3">
            <text:p>43.143157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7.76548807" table:style-name="ce3">
            <text:p>137.7654881</text:p>
          </table:table-cell>
          <table:table-cell office:value-type="float" office:value="18.126155000000001" table:style-name="ce3">
            <text:p>18.126155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54.33465252000002" table:style-name="ce3">
            <text:p>254.3346525</text:p>
          </table:table-cell>
          <table:table-cell office:value-type="float" office:value="33.946159000000002" table:style-name="ce3">
            <text:p>33.946159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3.867880010000007" table:style-name="ce3">
            <text:p>93.86788001</text:p>
          </table:table-cell>
          <table:table-cell office:value-type="float" office:value="12.01061" table:style-name="ce3">
            <text:p>12.01061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.972812820000001" table:style-name="ce3">
            <text:p>68.97281282</text:p>
          </table:table-cell>
          <table:table-cell office:value-type="float" office:value="8.8673830000000002" table:style-name="ce3">
            <text:p>8.867383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.804248919999992" table:style-name="ce3">
            <text:p>73.80424892</text:p>
          </table:table-cell>
          <table:table-cell office:value-type="float" office:value="10.373783" table:style-name="ce3">
            <text:p>10.373783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1.970402050000004" table:style-name="ce3">
            <text:p>71.97040205</text:p>
          </table:table-cell>
          <table:table-cell office:value-type="float" office:value="9.6077750000000002" table:style-name="ce3">
            <text:p>9.607775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6.208245769999998" table:style-name="ce3">
            <text:p>26.20824577</text:p>
          </table:table-cell>
          <table:table-cell office:value-type="float" office:value="3.2370640000000002" table:style-name="ce3">
            <text:p>3.237064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97.8564068799999" table:style-name="ce3">
            <text:p>1297.856407</text:p>
          </table:table-cell>
          <table:table-cell office:value-type="float" office:value="141.66709" table:style-name="ce3">
            <text:p>141.66709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91.34937531999998" table:style-name="ce3">
            <text:p>391.3493753</text:p>
          </table:table-cell>
          <table:table-cell office:value-type="float" office:value="47.895572000000001" table:style-name="ce3">
            <text:p>47.895572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6.13224452999998" table:style-name="ce3">
            <text:p>346.1322445</text:p>
          </table:table-cell>
          <table:table-cell office:value-type="float" office:value="44.206758000000001" table:style-name="ce3">
            <text:p>44.206758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2.3930033" table:style-name="ce3">
            <text:p>132.3930033</text:p>
          </table:table-cell>
          <table:table-cell office:value-type="float" office:value="17.961245000000002" table:style-name="ce3">
            <text:p>17.961245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62.76293466000004" table:style-name="ce3">
            <text:p>262.7629347</text:p>
          </table:table-cell>
          <table:table-cell office:value-type="float" office:value="35.207523999999999" table:style-name="ce3">
            <text:p>35.207524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9.60020664000001" table:style-name="ce3">
            <text:p>99.60020664</text:p>
          </table:table-cell>
          <table:table-cell office:value-type="float" office:value="12.378021" table:style-name="ce3">
            <text:p>12.378021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0.76022365" table:style-name="ce3">
            <text:p>70.76022365</text:p>
          </table:table-cell>
          <table:table-cell office:value-type="float" office:value="9.1816110000000002" table:style-name="ce3">
            <text:p>9.181611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.66954355" table:style-name="ce3">
            <text:p>76.66954355</text:p>
          </table:table-cell>
          <table:table-cell office:value-type="float" office:value="10.700652" table:style-name="ce3">
            <text:p>10.700652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4.942322790000006" table:style-name="ce3">
            <text:p>74.94232279</text:p>
          </table:table-cell>
          <table:table-cell office:value-type="float" office:value="9.7832620000000006" table:style-name="ce3">
            <text:p>9.783262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12045522" table:style-name="ce3">
            <text:p>28.12045522</text:p>
          </table:table-cell>
          <table:table-cell office:value-type="float" office:value="3.4557769999999999" table:style-name="ce3">
            <text:p>3.455777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79.4641551" table:style-name="ce3">
            <text:p>1279.464155</text:p>
          </table:table-cell>
          <table:table-cell office:value-type="float" office:value="138.56780900000001" table:style-name="ce3">
            <text:p>138.567809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95.09726603000001" table:style-name="ce3">
            <text:p>395.097266</text:p>
          </table:table-cell>
          <table:table-cell office:value-type="float" office:value="48.536076000000001" table:style-name="ce3">
            <text:p>48.536076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3.58332658" table:style-name="ce3">
            <text:p>343.5833266</text:p>
          </table:table-cell>
          <table:table-cell office:value-type="float" office:value="43.506022000000002" table:style-name="ce3">
            <text:p>43.506022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4.43488413999998" table:style-name="ce3">
            <text:p>134.4348841</text:p>
          </table:table-cell>
          <table:table-cell office:value-type="float" office:value="18.429834" table:style-name="ce3">
            <text:p>18.429834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74.01802124000005" table:style-name="ce3">
            <text:p>274.0180212</text:p>
          </table:table-cell>
          <table:table-cell office:value-type="float" office:value="37.118740000000003" table:style-name="ce3">
            <text:p>37.11874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00.46796407000001" table:style-name="ce3">
            <text:p>100.4679641</text:p>
          </table:table-cell>
          <table:table-cell office:value-type="float" office:value="12.627563" table:style-name="ce3">
            <text:p>12.627563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6.481407480000001" table:style-name="ce3">
            <text:p>76.48140748</text:p>
          </table:table-cell>
          <table:table-cell office:value-type="float" office:value="9.3892889999999998" table:style-name="ce3">
            <text:p>9.389289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.10187406" table:style-name="ce3">
            <text:p>76.10187406</text:p>
          </table:table-cell>
          <table:table-cell office:value-type="float" office:value="10.681505" table:style-name="ce3">
            <text:p>10.681505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9.254802299999994" table:style-name="ce3">
            <text:p>79.2548023</text:p>
          </table:table-cell>
          <table:table-cell office:value-type="float" office:value="10.161930999999999" table:style-name="ce3">
            <text:p>10.161931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9.565941930000001" table:style-name="ce3">
            <text:p>29.56594193</text:p>
          </table:table-cell>
          <table:table-cell office:value-type="float" office:value="3.6054010000000001" table:style-name="ce3">
            <text:p>3.605401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61.5687656799998" table:style-name="ce3">
            <text:p>1261.568766</text:p>
          </table:table-cell>
          <table:table-cell office:value-type="float" office:value="137.62345400000001" table:style-name="ce3">
            <text:p>137.623454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82.83754278999999" table:style-name="ce3">
            <text:p>382.8375428</text:p>
          </table:table-cell>
          <table:table-cell office:value-type="float" office:value="46.063222000000003" table:style-name="ce3">
            <text:p>46.063222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2.92936842" table:style-name="ce3">
            <text:p>342.9293684</text:p>
          </table:table-cell>
          <table:table-cell office:value-type="float" office:value="43.668805999999996" table:style-name="ce3">
            <text:p>43.668806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3.80100705999999" table:style-name="ce3">
            <text:p>133.8010071</text:p>
          </table:table-cell>
          <table:table-cell office:value-type="float" office:value="18.447762000000001" table:style-name="ce3">
            <text:p>18.447762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26.99597408" table:style-name="ce3">
            <text:p>326.9959741</text:p>
          </table:table-cell>
          <table:table-cell office:value-type="float" office:value="36.426456999999999" table:style-name="ce3">
            <text:p>36.426457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3.709253570000001" table:style-name="ce3">
            <text:p>93.70925357</text:p>
          </table:table-cell>
          <table:table-cell office:value-type="float" office:value="11.7592" table:style-name="ce3">
            <text:p>11.7592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.083998429999994" table:style-name="ce3">
            <text:p>69.08399843</text:p>
          </table:table-cell>
          <table:table-cell office:value-type="float" office:value="8.3385490000000004" table:style-name="ce3">
            <text:p>8.338549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0.376671160000001" table:style-name="ce3">
            <text:p>80.37667116</text:p>
          </table:table-cell>
          <table:table-cell office:value-type="float" office:value="10.467904000000001" table:style-name="ce3">
            <text:p>10.467904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7.92243470999999" table:style-name="ce3">
            <text:p>77.92243471</text:p>
          </table:table-cell>
          <table:table-cell office:value-type="float" office:value="9.8901970000000006" table:style-name="ce3">
            <text:p>9.890197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8.60376333" table:style-name="ce3">
            <text:p>38.60376333</text:p>
          </table:table-cell>
          <table:table-cell office:value-type="float" office:value="4.2206840000000003" table:style-name="ce3">
            <text:p>4.220684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32.2481578599998" table:style-name="ce3">
            <text:p>1232.248158</text:p>
          </table:table-cell>
          <table:table-cell office:value-type="float" office:value="136.254177" table:style-name="ce3">
            <text:p>136.254177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73.89473501999998" table:style-name="ce3">
            <text:p>373.894735</text:p>
          </table:table-cell>
          <table:table-cell office:value-type="float" office:value="45.030129000000002" table:style-name="ce3">
            <text:p>45.030129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9.54822248999994" table:style-name="ce3">
            <text:p>339.5482225</text:p>
          </table:table-cell>
          <table:table-cell office:value-type="float" office:value="43.566721000000001" table:style-name="ce3">
            <text:p>43.566721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3.72282913999999" table:style-name="ce3">
            <text:p>133.7228291</text:p>
          </table:table-cell>
          <table:table-cell office:value-type="float" office:value="18.526623000000001" table:style-name="ce3">
            <text:p>18.526623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81.08903070999997" table:style-name="ce3">
            <text:p>281.0890307</text:p>
          </table:table-cell>
          <table:table-cell office:value-type="float" office:value="37.915767000000002" table:style-name="ce3">
            <text:p>37.915767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1.121116920000006" table:style-name="ce3">
            <text:p>91.12111692</text:p>
          </table:table-cell>
          <table:table-cell office:value-type="float" office:value="11.637468" table:style-name="ce3">
            <text:p>11.637468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.553284329999997" table:style-name="ce3">
            <text:p>69.55328433</text:p>
          </table:table-cell>
          <table:table-cell office:value-type="float" office:value="8.2781830000000003" table:style-name="ce3">
            <text:p>8.278183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4.998292730000003" table:style-name="ce3">
            <text:p>74.99829273</text:p>
          </table:table-cell>
          <table:table-cell office:value-type="float" office:value="10.286892" table:style-name="ce3">
            <text:p>10.286892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2.344243880000008" table:style-name="ce3">
            <text:p>72.34424388</text:p>
          </table:table-cell>
          <table:table-cell office:value-type="float" office:value="9.4606449999999995" table:style-name="ce3">
            <text:p>9.460645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7.232403780000002" table:style-name="ce3">
            <text:p>27.23240378</text:p>
          </table:table-cell>
          <table:table-cell office:value-type="float" office:value="3.3252730000000001" table:style-name="ce3">
            <text:p>3.325273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74.5185236300001" table:style-name="ce3">
            <text:p>1174.518524</text:p>
          </table:table-cell>
          <table:table-cell office:value-type="float" office:value="128.71506600000001" table:style-name="ce3">
            <text:p>128.715066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71.92037398999997" table:style-name="ce3">
            <text:p>371.920374</text:p>
          </table:table-cell>
          <table:table-cell office:value-type="float" office:value="45.718055" table:style-name="ce3">
            <text:p>45.718055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20.20229462000003" table:style-name="ce3">
            <text:p>320.2022946</text:p>
          </table:table-cell>
          <table:table-cell office:value-type="float" office:value="40.655448999999997" table:style-name="ce3">
            <text:p>40.655449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0.71006172" table:style-name="ce3">
            <text:p>130.7100617</text:p>
          </table:table-cell>
          <table:table-cell office:value-type="float" office:value="18.142814000000001" table:style-name="ce3">
            <text:p>18.142814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88.27440347999999" table:style-name="ce3">
            <text:p>288.2744035</text:p>
          </table:table-cell>
          <table:table-cell office:value-type="float" office:value="38.885413" table:style-name="ce3">
            <text:p>38.885413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6.906677020000004" table:style-name="ce3">
            <text:p>86.90667702</text:p>
          </table:table-cell>
          <table:table-cell office:value-type="float" office:value="11.062602" table:style-name="ce3">
            <text:p>11.062602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5.958604799999989" table:style-name="ce3">
            <text:p>75.9586048</text:p>
          </table:table-cell>
          <table:table-cell office:value-type="float" office:value="7.878844" table:style-name="ce3">
            <text:p>7.878844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0.717687529999992" table:style-name="ce3">
            <text:p>70.71768753</text:p>
          </table:table-cell>
          <table:table-cell office:value-type="float" office:value="9.8332189999999997" table:style-name="ce3">
            <text:p>9.833219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1.401463430000007" table:style-name="ce3">
            <text:p>81.40146343</text:p>
          </table:table-cell>
          <table:table-cell office:value-type="float" office:value="10.505324" table:style-name="ce3">
            <text:p>10.505324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5.362787310000002" table:style-name="ce3">
            <text:p>25.36278731</text:p>
          </table:table-cell>
          <table:table-cell office:value-type="float" office:value="3.0968990000000001" table:style-name="ce3">
            <text:p>3.096899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67.8671498299993" table:style-name="ce3">
            <text:p>1067.86715</text:p>
          </table:table-cell>
          <table:table-cell office:value-type="float" office:value="115.20887500000001" table:style-name="ce3">
            <text:p>115.208875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28.63646317000018" table:style-name="ce3">
            <text:p>328.6364632</text:p>
          </table:table-cell>
          <table:table-cell office:value-type="float" office:value="39.777501999999998" table:style-name="ce3">
            <text:p>39.777502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02.78502835000006" table:style-name="ce3">
            <text:p>302.7850284</text:p>
          </table:table-cell>
          <table:table-cell office:value-type="float" office:value="38.349688999999998" table:style-name="ce3">
            <text:p>38.349689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9.30396217999998" table:style-name="ce3">
            <text:p>129.3039622</text:p>
          </table:table-cell>
          <table:table-cell office:value-type="float" office:value="17.437750999999999" table:style-name="ce3">
            <text:p>17.437751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62.65620703999991" table:style-name="ce3">
            <text:p>262.656207</text:p>
          </table:table-cell>
          <table:table-cell office:value-type="float" office:value="34.565826000000001" table:style-name="ce3">
            <text:p>34.565826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0.860133930000046" table:style-name="ce3">
            <text:p>90.86013393</text:p>
          </table:table-cell>
          <table:table-cell office:value-type="float" office:value="11.562383000000001" table:style-name="ce3">
            <text:p>11.562383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9.094808060000005" table:style-name="ce3">
            <text:p>59.09480806</text:p>
          </table:table-cell>
          <table:table-cell office:value-type="float" office:value="9.1404230000000002" table:style-name="ce3">
            <text:p>9.140423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.769793310000011" table:style-name="ce3">
            <text:p>73.76979331</text:p>
          </table:table-cell>
          <table:table-cell office:value-type="float" office:value="10.305705" table:style-name="ce3">
            <text:p>10.305705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4.456950259999985" table:style-name="ce3">
            <text:p>74.45695026</text:p>
          </table:table-cell>
          <table:table-cell office:value-type="float" office:value="9.6211190000000002" table:style-name="ce3">
            <text:p>9.621119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9.60115294000002" table:style-name="ce3">
            <text:p>29.60115294</text:p>
          </table:table-cell>
          <table:table-cell office:value-type="float" office:value="3.5965660000000002" table:style-name="ce3">
            <text:p>3.596566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34.4841876999992" table:style-name="ce3">
            <text:p>1034.484188</text:p>
          </table:table-cell>
          <table:table-cell office:value-type="float" office:value="112.74746500000001" table:style-name="ce3">
            <text:p>112.747465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10.46574460999989" table:style-name="ce3">
            <text:p>310.4657446</text:p>
          </table:table-cell>
          <table:table-cell office:value-type="float" office:value="38.024090000000001" table:style-name="ce3">
            <text:p>38.02409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01.91359869000007" table:style-name="ce3">
            <text:p>301.9135987</text:p>
          </table:table-cell>
          <table:table-cell office:value-type="float" office:value="38.182043" table:style-name="ce3">
            <text:p>38.182043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5.14132928999999" table:style-name="ce3">
            <text:p>125.1413293</text:p>
          </table:table-cell>
          <table:table-cell office:value-type="float" office:value="17.45457" table:style-name="ce3">
            <text:p>17.45457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50.06525316999992" table:style-name="ce3">
            <text:p>250.0652532</text:p>
          </table:table-cell>
          <table:table-cell office:value-type="float" office:value="33.539549999999998" table:style-name="ce3">
            <text:p>33.53955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5.78834719999999" table:style-name="ce3">
            <text:p>85.7883472</text:p>
          </table:table-cell>
          <table:table-cell office:value-type="float" office:value="10.945888" table:style-name="ce3">
            <text:p>10.945888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.103163289999998" table:style-name="ce3">
            <text:p>68.10316329</text:p>
          </table:table-cell>
          <table:table-cell office:value-type="float" office:value="8.5431159999999995" table:style-name="ce3">
            <text:p>8.543116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2.259511169999968" table:style-name="ce3">
            <text:p>72.25951117</text:p>
          </table:table-cell>
          <table:table-cell office:value-type="float" office:value="10.008048" table:style-name="ce3">
            <text:p>10.008048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2.148695190000005" table:style-name="ce3">
            <text:p>62.14869519</text:p>
          </table:table-cell>
          <table:table-cell office:value-type="float" office:value="8.0328660000000003" table:style-name="ce3">
            <text:p>8.032866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465590879999993" table:style-name="ce3">
            <text:p>28.46559088</text:p>
          </table:table-cell>
          <table:table-cell office:value-type="float" office:value="3.4360870000000001" table:style-name="ce3">
            <text:p>3.436087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959.19331494000005" table:style-name="ce3">
            <text:p>959.1933149</text:p>
          </table:table-cell>
          <table:table-cell office:value-type="float" office:value="102.269643" table:style-name="ce3">
            <text:p>102.269643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06.33632552999995" table:style-name="ce3">
            <text:p>306.3363255</text:p>
          </table:table-cell>
          <table:table-cell office:value-type="float" office:value="37.338321999999998" table:style-name="ce3">
            <text:p>37.338322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75.25596981999996" table:style-name="ce3">
            <text:p>275.2559698</text:p>
          </table:table-cell>
          <table:table-cell office:value-type="float" office:value="35.062300999999998" table:style-name="ce3">
            <text:p>35.062301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7.59797806000002" table:style-name="ce3">
            <text:p>117.5979781</text:p>
          </table:table-cell>
          <table:table-cell office:value-type="float" office:value="16.205461" table:style-name="ce3">
            <text:p>16.205461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48.87293426999997" table:style-name="ce3">
            <text:p>248.8729343</text:p>
          </table:table-cell>
          <table:table-cell office:value-type="float" office:value="32.522916000000002" table:style-name="ce3">
            <text:p>32.522916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2.362037910000055" table:style-name="ce3">
            <text:p>82.36203791</text:p>
          </table:table-cell>
          <table:table-cell office:value-type="float" office:value="10.570245" table:style-name="ce3">
            <text:p>10.570245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5.767615280000015" table:style-name="ce3">
            <text:p>75.76761528</text:p>
          </table:table-cell>
          <table:table-cell office:value-type="float" office:value="9.7244130000000002" table:style-name="ce3">
            <text:p>9.724413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7.229090849999992" table:style-name="ce3">
            <text:p>67.22909085</text:p>
          </table:table-cell>
          <table:table-cell office:value-type="float" office:value="9.2775049999999997" table:style-name="ce3">
            <text:p>9.277505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7.590763710000019" table:style-name="ce3">
            <text:p>67.59076371</text:p>
          </table:table-cell>
          <table:table-cell office:value-type="float" office:value="8.8544560000000008" table:style-name="ce3">
            <text:p>8.854456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137528380000003" table:style-name="ce3">
            <text:p>28.13752838</text:p>
          </table:table-cell>
          <table:table-cell office:value-type="float" office:value="3.338651" table:style-name="ce3">
            <text:p>3.338651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96.7677429699916" table:style-name="ce3">
            <text:p>1096.767743</text:p>
          </table:table-cell>
          <table:table-cell office:value-type="float" office:value="118.982072" table:style-name="ce3">
            <text:p>118.982072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07.37705474999728" table:style-name="ce3">
            <text:p>407.3770547</text:p>
          </table:table-cell>
          <table:table-cell office:value-type="float" office:value="48.160412000000001" table:style-name="ce3">
            <text:p>48.160412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9.83263186999352" table:style-name="ce3">
            <text:p>349.8326319</text:p>
          </table:table-cell>
          <table:table-cell office:value-type="float" office:value="44.678237000000003" table:style-name="ce3">
            <text:p>44.678237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0.33895002000099" table:style-name="ce3">
            <text:p>100.33895</text:p>
          </table:table-cell>
          <table:table-cell office:value-type="float" office:value="13.611853999999999" table:style-name="ce3">
            <text:p>13.611854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88.3008417199988" table:style-name="ce3">
            <text:p>288.3008417</text:p>
          </table:table-cell>
          <table:table-cell office:value-type="float" office:value="37.757995000000001" table:style-name="ce3">
            <text:p>37.757995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5.508239560000703" table:style-name="ce3">
            <text:p>95.50823956</text:p>
          </table:table-cell>
          <table:table-cell office:value-type="float" office:value="12.105479000000001" table:style-name="ce3">
            <text:p>12.105479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6.513039400000537" table:style-name="ce3">
            <text:p>86.5130394</text:p>
          </table:table-cell>
          <table:table-cell office:value-type="float" office:value="10.920097999999999" table:style-name="ce3">
            <text:p>10.920098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4.063222940000841" table:style-name="ce3">
            <text:p>74.06322294</text:p>
          </table:table-cell>
          <table:table-cell office:value-type="float" office:value="10.388128" table:style-name="ce3">
            <text:p>10.388128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5.774890280000477" table:style-name="ce3">
            <text:p>75.77489028</text:p>
          </table:table-cell>
          <table:table-cell office:value-type="float" office:value="9.8014240000000008" table:style-name="ce3">
            <text:p>9.801424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1.196749000000061" table:style-name="ce3">
            <text:p>31.196749</text:p>
          </table:table-cell>
          <table:table-cell office:value-type="float" office:value="3.8090109999999999" table:style-name="ce3">
            <text:p>3.809011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81.9225297699957" table:style-name="ce3">
            <text:p>1181.92253</text:p>
          </table:table-cell>
          <table:table-cell office:value-type="float" office:value="126.999472" table:style-name="ce3">
            <text:p>126.999472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58.25296253999829" table:style-name="ce3">
            <text:p>358.2529625</text:p>
          </table:table-cell>
          <table:table-cell office:value-type="float" office:value="44.425085000000003" table:style-name="ce3">
            <text:p>44.425085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68.62511684999515" table:style-name="ce3">
            <text:p>368.6251168</text:p>
          </table:table-cell>
          <table:table-cell office:value-type="float" office:value="47.205409000000003" table:style-name="ce3">
            <text:p>47.205409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0.59720452000059" table:style-name="ce3">
            <text:p>110.5972045</text:p>
          </table:table-cell>
          <table:table-cell office:value-type="float" office:value="14.430914" table:style-name="ce3">
            <text:p>14.430914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6.8635399599961" table:style-name="ce3">
            <text:p>296.86354</text:p>
          </table:table-cell>
          <table:table-cell office:value-type="float" office:value="38.721288000000001" table:style-name="ce3">
            <text:p>38.721288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5.504106230000829" table:style-name="ce3">
            <text:p>95.50410623</text:p>
          </table:table-cell>
          <table:table-cell office:value-type="float" office:value="12.045349" table:style-name="ce3">
            <text:p>12.045349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9.063033520000602" table:style-name="ce3">
            <text:p>79.06303352</text:p>
          </table:table-cell>
          <table:table-cell office:value-type="float" office:value="10.026042" table:style-name="ce3">
            <text:p>10.026042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8.271724590001114" table:style-name="ce3">
            <text:p>78.27172459</text:p>
          </table:table-cell>
          <table:table-cell office:value-type="float" office:value="10.891574" table:style-name="ce3">
            <text:p>10.891574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9.035705780000384" table:style-name="ce3">
            <text:p>79.03570578</text:p>
          </table:table-cell>
          <table:table-cell office:value-type="float" office:value="10.273308999999999" table:style-name="ce3">
            <text:p>10.273309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2.801175280000116" table:style-name="ce3">
            <text:p>32.80117528</text:p>
          </table:table-cell>
          <table:table-cell office:value-type="float" office:value="3.9375610000000001" table:style-name="ce3">
            <text:p>3.937561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67.7553390199873" table:style-name="ce3">
            <text:p>1267.755339</text:p>
          </table:table-cell>
          <table:table-cell office:value-type="float" office:value="131.73058499999999" table:style-name="ce3">
            <text:p>131.730585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23.85652743999771" table:style-name="ce3">
            <text:p>423.8565274</text:p>
          </table:table-cell>
          <table:table-cell office:value-type="float" office:value="50.755206999999999" table:style-name="ce3">
            <text:p>50.755207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97.44212650999395" table:style-name="ce3">
            <text:p>397.4421265</text:p>
          </table:table-cell>
          <table:table-cell office:value-type="float" office:value="49.982562999999999" table:style-name="ce3">
            <text:p>49.982563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8.05697113000075" table:style-name="ce3">
            <text:p>108.0569711</text:p>
          </table:table-cell>
          <table:table-cell office:value-type="float" office:value="14.657978" table:style-name="ce3">
            <text:p>14.657978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9.13669191999685" table:style-name="ce3">
            <text:p>299.1366919</text:p>
          </table:table-cell>
          <table:table-cell office:value-type="float" office:value="38.681840999999999" table:style-name="ce3">
            <text:p>38.681841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02.12284798000059" table:style-name="ce3">
            <text:p>102.122848</text:p>
          </table:table-cell>
          <table:table-cell office:value-type="float" office:value="12.496797000000001" table:style-name="ce3">
            <text:p>12.496797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7.441297960000497" table:style-name="ce3">
            <text:p>77.44129796</text:p>
          </table:table-cell>
          <table:table-cell office:value-type="float" office:value="9.6390910000000005" table:style-name="ce3">
            <text:p>9.639091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0.562342340000811" table:style-name="ce3">
            <text:p>80.56234234</text:p>
          </table:table-cell>
          <table:table-cell office:value-type="float" office:value="11.156124999999999" table:style-name="ce3">
            <text:p>11.156125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0.813440290000429" table:style-name="ce3">
            <text:p>80.81344029</text:p>
          </table:table-cell>
          <table:table-cell office:value-type="float" office:value="10.320694" table:style-name="ce3">
            <text:p>10.320694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3.321980390000022" table:style-name="ce3">
            <text:p>33.32198039</text:p>
          </table:table-cell>
          <table:table-cell office:value-type="float" office:value="3.9642469999999999" table:style-name="ce3">
            <text:p>3.964247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79.3264404599952" table:style-name="ce3">
            <text:p>1279.32644</text:p>
          </table:table-cell>
          <table:table-cell office:value-type="float" office:value="136.54077899999999" table:style-name="ce3">
            <text:p>136.540779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41.14901924999617" table:style-name="ce3">
            <text:p>441.1490192</text:p>
          </table:table-cell>
          <table:table-cell office:value-type="float" office:value="52.680354000000001" table:style-name="ce3">
            <text:p>52.680354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11.50885600999516" table:style-name="ce3">
            <text:p>411.508856</text:p>
          </table:table-cell>
          <table:table-cell office:value-type="float" office:value="51.534453999999997" table:style-name="ce3">
            <text:p>51.534454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3.10451921000082" table:style-name="ce3">
            <text:p>113.1045192</text:p>
          </table:table-cell>
          <table:table-cell office:value-type="float" office:value="15.281159000000001" table:style-name="ce3">
            <text:p>15.281159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11.00370462999808" table:style-name="ce3">
            <text:p>311.0037046</text:p>
          </table:table-cell>
          <table:table-cell office:value-type="float" office:value="40.733618999999997" table:style-name="ce3">
            <text:p>40.733619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03.87114691000087" table:style-name="ce3">
            <text:p>103.8711469</text:p>
          </table:table-cell>
          <table:table-cell office:value-type="float" office:value="12.973615000000001" table:style-name="ce3">
            <text:p>12.973615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8.802176350000323" table:style-name="ce3">
            <text:p>78.80217635</text:p>
          </table:table-cell>
          <table:table-cell office:value-type="float" office:value="9.903829" table:style-name="ce3">
            <text:p>9.903829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2.516331830000752" table:style-name="ce3">
            <text:p>82.51633183</text:p>
          </table:table-cell>
          <table:table-cell office:value-type="float" office:value="11.397411999999999" table:style-name="ce3">
            <text:p>11.397412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3.32455506000035" table:style-name="ce3">
            <text:p>83.32455506</text:p>
          </table:table-cell>
          <table:table-cell office:value-type="float" office:value="10.250113000000001" table:style-name="ce3">
            <text:p>10.250113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5.251018260000031" table:style-name="ce3">
            <text:p>35.25101826</text:p>
          </table:table-cell>
          <table:table-cell office:value-type="float" office:value="4.1871739999999997" table:style-name="ce3">
            <text:p>4.187174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16.0175026899958" table:style-name="ce3">
            <text:p>1316.017503</text:p>
          </table:table-cell>
          <table:table-cell office:value-type="float" office:value="138.067151" table:style-name="ce3">
            <text:p>138.067151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46.95667345999755" table:style-name="ce3">
            <text:p>446.9566735</text:p>
          </table:table-cell>
          <table:table-cell office:value-type="float" office:value="53.562688999999999" table:style-name="ce3">
            <text:p>53.562689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14.78908976999475" table:style-name="ce3">
            <text:p>414.7890898</text:p>
          </table:table-cell>
          <table:table-cell office:value-type="float" office:value="51.937044" table:style-name="ce3">
            <text:p>51.937044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6.08541667000065" table:style-name="ce3">
            <text:p>116.0854167</text:p>
          </table:table-cell>
          <table:table-cell office:value-type="float" office:value="15.686655" table:style-name="ce3">
            <text:p>15.686655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20.40295654999619" table:style-name="ce3">
            <text:p>320.4029565</text:p>
          </table:table-cell>
          <table:table-cell office:value-type="float" office:value="41.465043999999999" table:style-name="ce3">
            <text:p>41.465044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09.64340119000116" table:style-name="ce3">
            <text:p>109.6434012</text:p>
          </table:table-cell>
          <table:table-cell office:value-type="float" office:value="13.575592" table:style-name="ce3">
            <text:p>13.575592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0.28478058000033" table:style-name="ce3">
            <text:p>80.28478058</text:p>
          </table:table-cell>
          <table:table-cell office:value-type="float" office:value="10.061501" table:style-name="ce3">
            <text:p>10.061501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3.633013440000681" table:style-name="ce3">
            <text:p>83.63301344</text:p>
          </table:table-cell>
          <table:table-cell office:value-type="float" office:value="11.474886" table:style-name="ce3">
            <text:p>11.474886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8.201447990000474" table:style-name="ce3">
            <text:p>88.20144799</text:p>
          </table:table-cell>
          <table:table-cell office:value-type="float" office:value="10.984655999999999" table:style-name="ce3">
            <text:p>10.984656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4.727669940000105" table:style-name="ce3">
            <text:p>34.72766994</text:p>
          </table:table-cell>
          <table:table-cell office:value-type="float" office:value="4.2022430000000002" table:style-name="ce3">
            <text:p>4.202243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47.9109913999896" table:style-name="ce3">
            <text:p>1247.910991</text:p>
          </table:table-cell>
          <table:table-cell office:value-type="float" office:value="133.146884" table:style-name="ce3">
            <text:p>133.146884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33.89231713999675" table:style-name="ce3">
            <text:p>433.8923171</text:p>
          </table:table-cell>
          <table:table-cell office:value-type="float" office:value="52.174371999999998" table:style-name="ce3">
            <text:p>52.174372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08.01665827999346" table:style-name="ce3">
            <text:p>408.0166583</text:p>
          </table:table-cell>
          <table:table-cell office:value-type="float" office:value="51.531421000000002" table:style-name="ce3">
            <text:p>51.531421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4.85451223000047" table:style-name="ce3">
            <text:p>114.8545122</text:p>
          </table:table-cell>
          <table:table-cell office:value-type="float" office:value="15.623487000000001" table:style-name="ce3">
            <text:p>15.623487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14.12313540999764" table:style-name="ce3">
            <text:p>314.1231354</text:p>
          </table:table-cell>
          <table:table-cell office:value-type="float" office:value="40.873958999999999" table:style-name="ce3">
            <text:p>40.873959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09.47044247000136" table:style-name="ce3">
            <text:p>109.4704425</text:p>
          </table:table-cell>
          <table:table-cell office:value-type="float" office:value="13.654908000000001" table:style-name="ce3">
            <text:p>13.654908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5.166164460000289" table:style-name="ce3">
            <text:p>85.16616446</text:p>
          </table:table-cell>
          <table:table-cell office:value-type="float" office:value="10.456269000000001" table:style-name="ce3">
            <text:p>10.456269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1.664228990001334" table:style-name="ce3">
            <text:p>81.66422899</text:p>
          </table:table-cell>
          <table:table-cell office:value-type="float" office:value="11.219471" table:style-name="ce3">
            <text:p>11.219471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4.10961616000003" table:style-name="ce3">
            <text:p>84.10961616</text:p>
          </table:table-cell>
          <table:table-cell office:value-type="float" office:value="10.793654" table:style-name="ce3">
            <text:p>10.793654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5.164178460000038" table:style-name="ce3">
            <text:p>35.16417846</text:p>
          </table:table-cell>
          <table:table-cell office:value-type="float" office:value="4.1931099999999999" table:style-name="ce3">
            <text:p>4.19311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22.5981381899969" table:style-name="ce3">
            <text:p>1222.598138</text:p>
          </table:table-cell>
          <table:table-cell office:value-type="float" office:value="130.67028400000001" table:style-name="ce3">
            <text:p>130.670284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15.9275236299988" table:style-name="ce3">
            <text:p>415.9275236</text:p>
          </table:table-cell>
          <table:table-cell office:value-type="float" office:value="49.996496999999998" table:style-name="ce3">
            <text:p>49.996497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1.83817601999726" table:style-name="ce3">
            <text:p>381.838176</text:p>
          </table:table-cell>
          <table:table-cell office:value-type="float" office:value="48.713669000000003" table:style-name="ce3">
            <text:p>48.713669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3.92634702000008" table:style-name="ce3">
            <text:p>113.926347</text:p>
          </table:table-cell>
          <table:table-cell office:value-type="float" office:value="15.199973" table:style-name="ce3">
            <text:p>15.199973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08.2912988699984" table:style-name="ce3">
            <text:p>308.2912989</text:p>
          </table:table-cell>
          <table:table-cell office:value-type="float" office:value="39.559027999999998" table:style-name="ce3">
            <text:p>39.559028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07.58760233000061" table:style-name="ce3">
            <text:p>107.5876023</text:p>
          </table:table-cell>
          <table:table-cell office:value-type="float" office:value="13.804971999999999" table:style-name="ce3">
            <text:p>13.804972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7.229087950000064" table:style-name="ce3">
            <text:p>77.22908795</text:p>
          </table:table-cell>
          <table:table-cell office:value-type="float" office:value="9.6316970000000008" table:style-name="ce3">
            <text:p>9.631697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8.121677740000138" table:style-name="ce3">
            <text:p>78.12167774</text:p>
          </table:table-cell>
          <table:table-cell office:value-type="float" office:value="10.880224999999999" table:style-name="ce3">
            <text:p>10.880225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2.872340159999993" table:style-name="ce3">
            <text:p>82.87234016</text:p>
          </table:table-cell>
          <table:table-cell office:value-type="float" office:value="10.663951000000001" table:style-name="ce3">
            <text:p>10.663951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3.78348941000008" table:style-name="ce3">
            <text:p>33.78348941</text:p>
          </table:table-cell>
          <table:table-cell office:value-type="float" office:value="3.9921820000000001" table:style-name="ce3">
            <text:p>3.992182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19.5371635700001" table:style-name="ce3">
            <text:p>1219.537164</text:p>
          </table:table-cell>
          <table:table-cell office:value-type="float" office:value="130.83783099999999" table:style-name="ce3">
            <text:p>130.837831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23.10120356000004" table:style-name="ce3">
            <text:p>423.1012036</text:p>
          </table:table-cell>
          <table:table-cell office:value-type="float" office:value="51.095654000000003" table:style-name="ce3">
            <text:p>51.095654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96.02594378999999" table:style-name="ce3">
            <text:p>396.0259438</text:p>
          </table:table-cell>
          <table:table-cell office:value-type="float" office:value="50.418838000000001" table:style-name="ce3">
            <text:p>50.418838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9.31588524" table:style-name="ce3">
            <text:p>119.3158852</text:p>
          </table:table-cell>
          <table:table-cell office:value-type="float" office:value="15.959784000000001" table:style-name="ce3">
            <text:p>15.959784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18.99164529000006" table:style-name="ce3">
            <text:p>318.9916453</text:p>
          </table:table-cell>
          <table:table-cell office:value-type="float" office:value="41.568959" table:style-name="ce3">
            <text:p>41.568959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25.57595549000003" table:style-name="ce3">
            <text:p>125.5759555</text:p>
          </table:table-cell>
          <table:table-cell office:value-type="float" office:value="16.312560999999999" table:style-name="ce3">
            <text:p>16.312561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3.203927509999957" table:style-name="ce3">
            <text:p>83.20392751</text:p>
          </table:table-cell>
          <table:table-cell office:value-type="float" office:value="10.226392000000001" table:style-name="ce3">
            <text:p>10.226392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9.592227300000019" table:style-name="ce3">
            <text:p>79.5922273</text:p>
          </table:table-cell>
          <table:table-cell office:value-type="float" office:value="10.916387" table:style-name="ce3">
            <text:p>10.916387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0.249492290000035" table:style-name="ce3">
            <text:p>80.24949229</text:p>
          </table:table-cell>
          <table:table-cell office:value-type="float" office:value="10.359749000000001" table:style-name="ce3">
            <text:p>10.359749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3.191268879999988" table:style-name="ce3">
            <text:p>33.19126888</text:p>
          </table:table-cell>
          <table:table-cell office:value-type="float" office:value="3.9700899999999999" table:style-name="ce3">
            <text:p>3.97009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94.94971811" table:style-name="ce3">
            <text:p>1194.949718</text:p>
          </table:table-cell>
          <table:table-cell office:value-type="float" office:value="127.97129700000001" table:style-name="ce3">
            <text:p>127.971297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12.31023086000005" table:style-name="ce3">
            <text:p>412.3102309</text:p>
          </table:table-cell>
          <table:table-cell office:value-type="float" office:value="49.433163999999998" table:style-name="ce3">
            <text:p>49.433164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4.64183014000002" table:style-name="ce3">
            <text:p>384.6418301</text:p>
          </table:table-cell>
          <table:table-cell office:value-type="float" office:value="49.572893999999998" table:style-name="ce3">
            <text:p>49.572894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7.30656246999997" table:style-name="ce3">
            <text:p>117.3065625</text:p>
          </table:table-cell>
          <table:table-cell office:value-type="float" office:value="15.925266000000001" table:style-name="ce3">
            <text:p>15.925266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01.76225427000014" table:style-name="ce3">
            <text:p>301.7622543</text:p>
          </table:table-cell>
          <table:table-cell office:value-type="float" office:value="40.624932000000001" table:style-name="ce3">
            <text:p>40.624932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15.65076017000001" table:style-name="ce3">
            <text:p>115.6507602</text:p>
          </table:table-cell>
          <table:table-cell office:value-type="float" office:value="14.819509" table:style-name="ce3">
            <text:p>14.819509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3.17955335000002" table:style-name="ce3">
            <text:p>83.17955335</text:p>
          </table:table-cell>
          <table:table-cell office:value-type="float" office:value="10.456488" table:style-name="ce3">
            <text:p>10.456488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9.117191759999983" table:style-name="ce3">
            <text:p>79.11719176</text:p>
          </table:table-cell>
          <table:table-cell office:value-type="float" office:value="10.749269999999999" table:style-name="ce3">
            <text:p>10.74927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0.691310830000035" table:style-name="ce3">
            <text:p>80.69131083</text:p>
          </table:table-cell>
          <table:table-cell office:value-type="float" office:value="10.401202" table:style-name="ce3">
            <text:p>10.401202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4.414162279999999" table:style-name="ce3">
            <text:p>34.41416228</text:p>
          </table:table-cell>
          <table:table-cell office:value-type="float" office:value="4.082891" table:style-name="ce3">
            <text:p>4.082891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98.3349099400007" table:style-name="ce3">
            <text:p>1098.33491</text:p>
          </table:table-cell>
          <table:table-cell office:value-type="float" office:value="118.22072" table:style-name="ce3">
            <text:p>118.22072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83.10289635999999" table:style-name="ce3">
            <text:p>383.1028964</text:p>
          </table:table-cell>
          <table:table-cell office:value-type="float" office:value="46.223072999999999" table:style-name="ce3">
            <text:p>46.223073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4.94766933999995" table:style-name="ce3">
            <text:p>374.9476693</text:p>
          </table:table-cell>
          <table:table-cell office:value-type="float" office:value="47.762985999999998" table:style-name="ce3">
            <text:p>47.762986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3.89638561000002" table:style-name="ce3">
            <text:p>113.8963856</text:p>
          </table:table-cell>
          <table:table-cell office:value-type="float" office:value="15.169779" table:style-name="ce3">
            <text:p>15.169779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3.86847027000005" table:style-name="ce3">
            <text:p>293.8684703</text:p>
          </table:table-cell>
          <table:table-cell office:value-type="float" office:value="38.061329999999998" table:style-name="ce3">
            <text:p>38.06133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34.33668741000002" table:style-name="ce3">
            <text:p>134.3366874</text:p>
          </table:table-cell>
          <table:table-cell office:value-type="float" office:value="17.731324999999998" table:style-name="ce3">
            <text:p>17.731325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2.930958289999992" table:style-name="ce3">
            <text:p>82.93095829</text:p>
          </table:table-cell>
          <table:table-cell office:value-type="float" office:value="10.402506000000001" table:style-name="ce3">
            <text:p>10.402506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0.943018780000003" table:style-name="ce3">
            <text:p>80.94301878</text:p>
          </table:table-cell>
          <table:table-cell office:value-type="float" office:value="10.810617000000001" table:style-name="ce3">
            <text:p>10.810617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9.479376980000026" table:style-name="ce3">
            <text:p>79.47937698</text:p>
          </table:table-cell>
          <table:table-cell office:value-type="float" office:value="10.280276000000001" table:style-name="ce3">
            <text:p>10.280276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.126046079999995" table:style-name="ce3">
            <text:p>36.12604608</text:p>
          </table:table-cell>
          <table:table-cell office:value-type="float" office:value="4.3312730000000004" table:style-name="ce3">
            <text:p>4.331273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number-rows-repeated="10483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iviana Bodden</meta:initial-creator>
    <dc:creator>José Abinader Gutierrez</dc:creator>
    <meta:creation-date>2018-11-20T17:57:10Z</meta:creation-date>
    <dc:date>2019-02-04T19:34:26Z</dc:date>
  </office:meta>
</office:document-meta>
</file>