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Rodolfo Andres De los Santos Montero</dc:creator>
    <meta:creation-date>2018-11-20T17:57:10Z</meta:creation-date>
    <dc:date>2021-01-08T17:55:45Z</dc:date>
  </office:meta>
</office:document-meta>
</file>