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23915500000001" table:style-name="ce3">
            <text:p>205.239155</text:p>
          </table:table-cell>
          <table:table-cell office:value-type="float" office:value="16.930057000000001" table:style-name="ce3">
            <text:p>16.93005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3.55856700000001" table:style-name="ce3">
            <text:p>213.558567</text:p>
          </table:table-cell>
          <table:table-cell office:value-type="float" office:value="78.729388999999998" table:style-name="ce3">
            <text:p>78.7293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2498" table:style-name="ce3">
            <text:p>62.802498</text:p>
          </table:table-cell>
          <table:table-cell office:value-type="float" office:value="29.131891" table:style-name="ce3">
            <text:p>29.13189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14782999999998" table:style-name="ce3">
            <text:p>20.314783</text:p>
          </table:table-cell>
          <table:table-cell office:value-type="float" office:value="5.351604" table:style-name="ce3">
            <text:p>5.3516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614744000000002" table:style-name="ce3">
            <text:p>49.614744</text:p>
          </table:table-cell>
          <table:table-cell office:value-type="float" office:value="28.673845" table:style-name="ce3">
            <text:p>28.67384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.74674999999999" table:style-name="ce3">
            <text:p>234.74675</text:p>
          </table:table-cell>
          <table:table-cell office:value-type="float" office:value="51.319386999999999" table:style-name="ce3">
            <text:p>51.31938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02208899999999" table:style-name="ce3">
            <text:p>240.022089</text:p>
          </table:table-cell>
          <table:table-cell office:value-type="float" office:value="109.859049" table:style-name="ce3">
            <text:p>109.85904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647426999999993" table:style-name="ce3">
            <text:p>67.647427</text:p>
          </table:table-cell>
          <table:table-cell office:value-type="float" office:value="35.150038000000002" table:style-name="ce3">
            <text:p>35.15003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898698" table:style-name="ce3">
            <text:p>21.898698</text:p>
          </table:table-cell>
          <table:table-cell office:value-type="float" office:value="7.306902" table:style-name="ce3">
            <text:p>7.306902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935659999999999" table:style-name="ce3">
            <text:p>52.93566</text:p>
          </table:table-cell>
          <table:table-cell office:value-type="float" office:value="32.799396000000002" table:style-name="ce3">
            <text:p>32.79939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.69268600000001" table:style-name="ce3">
            <text:p>231.692686</text:p>
          </table:table-cell>
          <table:table-cell office:value-type="float" office:value="24.492957000000001" table:style-name="ce3">
            <text:p>24.49295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.72894700000001" table:style-name="ce3">
            <text:p>236.728947</text:p>
          </table:table-cell>
          <table:table-cell office:value-type="float" office:value="94.078912000000003" table:style-name="ce3">
            <text:p>94.07891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8.569288999999998" table:style-name="ce3">
            <text:p>68.569289</text:p>
          </table:table-cell>
          <table:table-cell office:value-type="float" office:value="34.277724999999997" table:style-name="ce3">
            <text:p>34.27772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160798" table:style-name="ce3">
            <text:p>22.160798</text:p>
          </table:table-cell>
          <table:table-cell office:value-type="float" office:value="6.2863519999999999" table:style-name="ce3">
            <text:p>6.28635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4.176850000000002" table:style-name="ce3">
            <text:p>54.17685</text:p>
          </table:table-cell>
          <table:table-cell office:value-type="float" office:value="33.174509999999998" table:style-name="ce3">
            <text:p>33.1745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152007" table:style-name="ce3">
            <text:p>250.152007</text:p>
          </table:table-cell>
          <table:table-cell office:value-type="float" office:value="45.482059" table:style-name="ce3">
            <text:p>45.482059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.29417130000002" table:style-name="ce3">
            <text:p>257.2941713</text:p>
          </table:table-cell>
          <table:table-cell office:value-type="float" office:value="116.70038030000001" table:style-name="ce3">
            <text:p>116.7003803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4.626806200000004" table:style-name="ce3">
            <text:p>74.6268062</text:p>
          </table:table-cell>
          <table:table-cell office:value-type="float" office:value="39.7144032" table:style-name="ce3">
            <text:p>39.71440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.524685999999999" table:style-name="ce3">
            <text:p>23.524686</text:p>
          </table:table-cell>
          <table:table-cell office:value-type="float" office:value="7.410012" table:style-name="ce3">
            <text:p>7.410012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9.075889699999998" table:style-name="ce3">
            <text:p>59.0758897</text:p>
          </table:table-cell>
          <table:table-cell office:value-type="float" office:value="37.2339737" table:style-name="ce3">
            <text:p>37.2339737</text:p>
          </table:table-cell>
          <table:table-cell office:value-type="string" table:style-name="ce1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07:26Z</meta:creation-date>
    <dc:date>2025-08-06T18:08:35Z</dc:date>
  </office:meta>
</office:document-meta>
</file>