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110" table:style-name="ce3">
            <text:p>16211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874" table:style-name="ce3">
            <text:p>11787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21" table:style-name="ce3">
            <text:p>14132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5550" table:style-name="ce3">
            <text:p>855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34" table:style-name="ce3">
            <text:p>10763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767" table:style-name="ce3">
            <text:p>2576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028" table:style-name="ce3">
            <text:p>1402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90" table:style-name="ce3">
            <text:p>1499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29" table:style-name="ce3">
            <text:p>592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392" table:style-name="ce3">
            <text:p>16239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7937" table:style-name="ce3">
            <text:p>11793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096" table:style-name="ce3">
            <text:p>14209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5766" table:style-name="ce3">
            <text:p>8576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8626" table:style-name="ce3">
            <text:p>10862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357" table:style-name="ce3">
            <text:p>2635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16" table:style-name="ce3">
            <text:p>1441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090" table:style-name="ce3">
            <text:p>1509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19" table:style-name="ce3">
            <text:p>601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6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12-06T19:46:54Z</dc:date>
  </office:meta>
</office:document-meta>
</file>